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 style:language-asian="zh" style:country-asian="HK" style:font-name-complex="新細明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7f7f7f" style:font-name="標楷體" fo:font-size="14pt" style:font-name-asian="標楷體1" style:font-size-asian="14pt" style:font-size-complex="14pt"/>
    </style:style>
    <style:style style:name="T9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本市 <text:s text:c="2"/></text:span><text:span text:style-name="T2">區</text:span><text:span text:style-name="T1"> <text:s/>國小- <text:s text:c="5"/>校長<text:line-break/>110學年度本市市立OO國小校長</text:span><text:span text:style-name="T4">個人績效</text:span><text:span text:style-name="T1">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941773087" text:style-name="WWNum1">
              <text:list-item>
                <text:p text:style-name="P4"><text:span text:style-name="T3">個人績效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"><text:span text:style-name="T8">說明：</text:span><text:span text:style-name="T5">指校長近四年之優良事蹟，由校長申請遴選時自行填寫。<text:line-break/> <text:s text:c="5"/></text:span><text:span text:style-name="T6">以</text:span><text:span text:style-name="T7">1</text:span><text:span text:style-name="T6">頁為限</text:span><text:span text:style-name="T5">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pan text:style-name="T9">本檔案</text:span><text:a xlink:type="simple" xlink:href="mailto:請先行EMAIL至horngsy@taichung.gov.tw" text:style-name="ListLabel_20_2" text:visited-style-name="ListLabel_20_2"><text:span text:style-name="Internet_20_link"><text:span text:style-name="T9">請先行</text:span></text:span></text:a><text:a xlink:type="simple" xlink:href="mailto:請先行EMAIL至horngsy@taichung.gov.tw" text:style-name="ListLabel_20_2" text:visited-style-name="ListLabel_20_2"><text:span text:style-name="Internet_20_link">EMAIL</text:span></text:a><text:a xlink:type="simple" xlink:href="mailto:請先行EMAIL至horngsy@taichung.gov.tw" text:style-name="ListLabel_20_2" text:visited-style-name="ListLabel_20_2"><text:span text:style-name="Internet_20_link"><text:span text:style-name="T9">至</text:span></text:span></text:a><text:a xlink:type="simple" xlink:href="mailto:請先行EMAIL至horngsy@taichung.gov.tw" text:style-name="ListLabel_20_2" text:visited-style-name="ListLabel_20_2"><text:span text:style-name="Internet_20_link">horngsy@taichung.gov.tw</text:span></text:a> <text:span text:style-name="T9">洪先生</text:span>543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language-asian="zh" style:country-asian="HK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希勇</meta:initial-creator>
    <dc:creator>洪希勇</dc:creator>
    <meta:editing-cycles>4</meta:editing-cycles>
    <meta:creation-date>2020-05-11T06:18:00</meta:creation-date>
    <dc:date>2021-05-17T07:12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" meta:word-count="79" meta:character-count="132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