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828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4" style:family="table-row">
      <style:table-row-properties style:min-row-height="1.513cm" fo:keep-together="always"/>
    </style:style>
    <style:style style:name="表格1.5" style:family="table-row">
      <style:table-row-properties style:min-row-height="1.226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94cm" fo:keep-together="always"/>
    </style:style>
    <style:style style:name="表格1.8" style:family="table-row">
      <style:table-row-properties style:min-row-height="1.446cm" fo:keep-together="always"/>
    </style:style>
    <style:style style:name="表格1.9" style:family="table-row">
      <style:table-row-properties style:min-row-height="1.164cm" fo:keep-together="always"/>
    </style:style>
    <style:style style:name="表格1.10" style:family="table-row">
      <style:table-row-properties style:min-row-height="1.341cm" fo:keep-together="always"/>
    </style:style>
    <style:style style:name="表格1.11" style:family="table-row">
      <style:table-row-properties style:min-row-height="2.316cm" fo:keep-together="always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3" style:family="paragraph" style:parent-style-name="Standard">
      <style:paragraph-properties fo:line-height="0.776cm"/>
      <style:text-properties style:font-name="標楷體" style:font-name-asian="標楷體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margin-left="0cm" fo:margin-right="0cm" fo:line-height="0.776cm" fo:text-indent="0.988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-0.018cm" fo:text-align="end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21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23" style:family="paragraph" style:parent-style-name="Standard">
      <style:paragraph-properties fo:margin-top="0.318cm" fo:margin-bottom="0cm" loext:contextual-spacing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fo:font-size="14pt" style:font-size-asian="14pt"/>
    </style:style>
    <style:style style:name="T1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1</text:span><text:span text:style-name="T2">10</text:span><text:span text:style-name="T2">學年度第1學期本市國小校長遴選之個人簡介</text:span></text:p>
      <text:p text:style-name="P1"><text:span text:style-name="T2">（現職校長/曾任校長）</text:span></text:p>
      <text:p text:style-name="Standard"><text:span text:style-name="T6">申請人姓名：</text:span><text:span text:style-name="T9"> <text:s text:c="14"/></text:span><text:span text:style-name="T6"><text:s text:c="6"/>出生日期：</text:span><text:span text:style-name="T9"> <text:s text:c="3"/></text:span><text:span text:style-name="T6">年</text:span><text:span text:style-name="T9"> <text:s text:c="3"/></text:span><text:span text:style-name="T6">月</text:span><text:span text:style-name="T9"> <text:s text:c="3"/></text:span><text:span text:style-name="T6">日 <text:s text:c="2"/></text:span></text:p>
      <text:p text:style-name="Standard"><text:span text:style-name="T6">性別：</text:span><text:span text:style-name="T9"> <text:s text:c="6"/></text:span><text:span text:style-name="T6"><text:s text:c="20"/>年齡：</text:span><text:span text:style-name="T9"> <text:s text:c="8"/></text:span></text:p>
      <text:p text:style-name="Standard"><text:span text:style-name="T6">校長年資：</text:span><text:span text:style-name="T9"> <text:s text:c="8"/></text:span><text:span text:style-name="T6">年</text:span><text:span text:style-name="T9"> <text:s text:c="7"/></text:span><text:span text:style-name="T6">月 </text:span></text:p>
      <text:p text:style-name="Standard"><text:span text:style-name="T6">連絡電話：</text:span><text:span text:style-name="T9"> <text:s text:c="13"/></text:span><text:span text:style-name="T6"><text:s text:c="5"/>手機電話：</text:span><text:span text:style-name="T9"> <text:s text:c="17"/></text:span><text:span text:style-name="T6"><text:s text:c="3"/></text:span><text:s text:c="2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rows-spanned="10" office:value-type="string">
            <text:p text:style-name="P3">基</text:p>
            <text:p text:style-name="P3"/>
            <text:p text:style-name="P3"/>
            <text:p text:style-name="P3">本</text:p>
            <text:p text:style-name="P3"/>
            <text:p text:style-name="P3"/>
            <text:p text:style-name="P3">資</text:p>
            <text:p text:style-name="P3"/>
            <text:p text:style-name="P3">料</text:p>
            <text:p text:style-name="P4"/>
          </table:table-cell>
          <table:table-cell table:style-name="表格1.A1" office:value-type="string">
            <text:p text:style-name="P6">學校名稱</text:p>
          </table:table-cell>
          <table:table-cell table:style-name="表格1.C1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C1" office:value-type="string">
            <text:p text:style-name="P13">學校</text:p>
            <text:p text:style-name="P13">類型</text:p>
          </table:table-cell>
          <table:table-cell table:style-name="表格1.G1" table:number-columns-spanned="2" office:value-type="string">
            <text:p text:style-name="P14"><text:span text:style-name="T5">（ ）一般 </text:span><text:span text:style-name="T5"><text:s/><text:line-break/></text:span><text:span text:style-name="T5">（ ）非山非市 </text:span></text:p>
            <text:p text:style-name="P5">（ ）偏遠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通訊處</text:p>
          </table:table-cell>
          <table:table-cell table:style-name="表格1.G1" table:number-columns-spanned="6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最高學歷</text:p>
          </table:table-cell>
          <table:table-cell table:style-name="表格1.G1" table:number-columns-spanned="6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>現職到職日期</text:p>
          </table:table-cell>
          <table:covered-table-cell/>
          <table:table-cell table:style-name="表格1.G1" table:number-columns-spanned="5" office:value-type="string">
            <text:p text:style-name="P5">任期屆滿日（連任任期二分之一者請填寫第二任任期屆滿日） 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>年 <text:s text:c="4"/>月 <text:s text:c="4"/>日</text:p>
          </table:table-cell>
          <table:covered-table-cell/>
          <table:table-cell table:style-name="表格1.D5" table:number-columns-spanned="5" office:value-type="string">
            <text:p text:style-name="P6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1" office:value-type="string">
            <text:p text:style-name="P6">任期</text:p>
            <text:p text:style-name="P5">（請勾選）</text:p>
          </table:table-cell>
          <table:table-cell table:style-name="表格1.D5" table:number-columns-spanned="6" office:value-type="string">
            <text:p text:style-name="P17"><text:span text:style-name="T8">□</text:span><text:span text:style-name="T5">第一任屆滿 <text:s text:c="2"/>□第二任期中（已達二分之一）</text:span></text:p>
            <text:p text:style-name="P17"><text:span text:style-name="T8">□</text:span><text:span text:style-name="T5">第二任屆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office:value-type="string">
            <text:p text:style-name="P8">最近三年考績</text:p>
          </table:table-cell>
          <table:table-cell table:style-name="表格1.A1" table:number-columns-spanned="2" office:value-type="string">
            <text:p text:style-name="P2"><text:span text:style-name="T5">10</text:span><text:span text:style-name="T5">6</text:span><text:span text:style-name="T5">學年度</text:span></text:p>
          </table:table-cell>
          <table:covered-table-cell/>
          <table:table-cell table:style-name="表格1.A1" table:number-columns-spanned="3" office:value-type="string">
            <text:p text:style-name="P2"><text:span text:style-name="T5">10</text:span><text:span text:style-name="T5">7</text:span><text:span text:style-name="T5">學年度</text:span></text:p>
          </table:table-cell>
          <table:covered-table-cell/>
          <table:covered-table-cell/>
          <table:table-cell table:style-name="表格1.D5" office:value-type="string">
            <text:p text:style-name="P18"><text:span text:style-name="T5">10</text:span><text:span text:style-name="T5">8</text:span><text:span text:style-name="T5">學年度</text:span></text:p>
          </table:table-cell>
        </table:table-row>
        <table:table-row table:style-name="表格1.8">
          <table:covered-table-cell/>
          <table:covered-table-cell/>
          <table:table-cell table:style-name="表格1.C1" table:number-columns-spanned="2" office:value-type="string">
            <text:p text:style-name="P20"><text:span text:style-name="T18"><text:s text:c="4"/></text:span>等 <text:s text:c="4"/>分</text:p>
          </table:table-cell>
          <table:covered-table-cell/>
          <table:table-cell table:style-name="表格1.C1" table:number-columns-spanned="3" office:value-type="string">
            <text:p text:style-name="P11"><text:span text:style-name="T18"><text:s text:c="4"/></text:span>等 <text:s text:c="4"/>分</text:p>
          </table:table-cell>
          <table:covered-table-cell/>
          <table:covered-table-cell/>
          <table:table-cell table:style-name="表格1.G1" office:value-type="string">
            <text:p text:style-name="P11"><text:span text:style-name="T18"><text:s text:c="4"/></text:span>等 <text:s text:c="4"/>分</text:p>
          </table:table-cell>
        </table:table-row>
        <table:table-row table:style-name="表格1.9">
          <table:covered-table-cell/>
          <table:table-cell table:style-name="表格1.A1" table:number-rows-spanned="2" office:value-type="string">
            <text:p text:style-name="P16"><text:span text:style-name="T5">最近三年獎懲(10</text:span><text:span text:style-name="T5">6</text:span><text:span text:style-name="T5">-10</text:span><text:span text:style-name="T5">8</text:span><text:span text:style-name="T5">學年度)</text:span></text:p>
          </table:table-cell>
          <table:table-cell table:style-name="表格1.G1" table:number-columns-spanned="6" office:value-type="string">
            <text:p text:style-name="Standard"><text:span text:style-name="T5">記功：</text:span><text:span text:style-name="T10"> <text:s text:c="7"/></text:span><text:span text:style-name="T5">次 <text:s text:c="9"/>記過：</text:span><text:span text:style-name="T10"> <text:s text:c="6"/></text:span><text:span text:style-name="T5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G1" table:number-columns-spanned="6" office:value-type="string">
            <text:p text:style-name="Standard"><text:span text:style-name="T5">嘉獎：</text:span><text:span text:style-name="T10"> <text:s text:c="7"/></text:span><text:span text:style-name="T5">次 <text:s text:c="9"/>申誡：</text:span><text:span text:style-name="T10"> <text:s text:c="6"/></text:span><text:span text:style-name="T5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1" table:number-columns-spanned="8" office:value-type="string">
            <text:p text:style-name="P15">以上學、經歷證明文件、最近3年成績考核通知書、獎懲紀錄及具有教育人員任用條例所定校長資格，且無第31條、第33條規定情事，經查無誤。</text:p>
            <text:p text:style-name="P21">原任職學校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3">申請人簽章：</text:span><text:span text:style-name="T11"> <text:s text:c="19"/></text:span><text:span text:style-name="T14">填表日期</text:span><text:span text:style-name="T15">：</text:span><text:span text:style-name="T4"> </text:span><text:span text:style-name="T16"><text:s text:c="7"/></text:span><text:span text:style-name="T5">年</text:span><text:span text:style-name="T10"> <text:s text:c="5"/></text:span><text:span text:style-name="T5">月</text:span><text:span text:style-name="T10"> <text:s text:c="5"/></text:span><text:span text:style-name="T5">日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342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42cm" fo:text-indent="-0.847cm" fo:margin-left="1.34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cm" fo:margin-left="2.54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九十二學年度國民中小學校長調動遴選申請表</dc:title>
    <dc:subject/>
    <meta:keyword/>
    <meta:initial-creator>教育局</meta:initial-creator>
    <meta:creation-date>2016-07-03T10:55:00</meta:creation-date>
    <dc:creator>洪希勇</dc:creator>
    <dc:date>2021-05-17T15:08:00</dc:date>
    <meta:print-date>2006-06-23T15:43:00</meta:print-date>
    <meta:editing-cycles>15</meta:editing-cycles>
    <meta:editing-duration>PT23M</meta:editing-duration>
    <meta:document-statistic meta:table-count="1" meta:image-count="0" meta:object-count="0" meta:page-count="1" meta:paragraph-count="42" meta:word-count="316" meta:character-count="646" meta:non-whitespace-character-count="333"/>
    <meta:generator>NDC_ODF_Application_Tools/2.0.2$Windows_X86_64 LibreOffice_project/c2aef257b421fc89732e65db8501f993adb40c83</meta:generator>
  </office:meta>
</office:document-meta>
</file>