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roman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125in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5" style:parent-style-name="內文" style:family="paragraph">
      <style:paragraph-properties style:snap-to-layout-grid="false" fo:margin-left="0.5888in" fo:text-indent="-0.5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9" style:parent-style-name="內文" style:family="paragraph">
      <style:paragraph-properties style:snap-to-layout-grid="false" fo:text-indent="0.1944in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125in"/>
    </style:style>
    <style:style style:name="T2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left="0.7826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style:snap-to-layout-grid="false" fo:margin-left="0.7826in" fo:text-indent="-0.1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細明體" style:font-name-asian="細明體" fo:color="#000000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style:snap-to-layout-grid="false" fo:margin-left="0.7826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0" style:parent-style-name="內文" style:family="paragraph">
      <style:paragraph-properties style:snap-to-layout-grid="false" fo:margin-left="0.7826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 fo:margin-left="0.7826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style:snap-to-layout-grid="false" fo:margin-left="0.7826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style:snap-to-layout-grid="false" fo:margin-left="0.7826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style:snap-to-layout-grid="false" fo:margin-left="0.7826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5" style:parent-style-name="內文" style:family="paragraph">
      <style:paragraph-properties style:snap-to-layout-grid="false" fo:margin-left="0.7826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125in" fo:margin-left="1.3611in" fo:text-indent="-1.36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59" style:parent-style-name="內文" style:family="paragraph">
      <style:paragraph-properties style:snap-to-layout-grid="false" fo:margin-top="0.125in" fo:margin-left="1.3611in" fo:text-indent="-1.3611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margin-left="0.6875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1" style:parent-style-name="內文" style:family="paragraph">
      <style:paragraph-properties style:snap-to-layout-grid="false" fo:margin-left="0.6875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style:snap-to-layout-grid="false" fo:margin-left="0.6875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style:snap-to-layout-grid="false" fo:margin-left="0.6875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內文" style:family="paragraph">
      <style:paragraph-properties style:snap-to-layout-grid="false" fo:margin-left="0.6875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125in" fo:margin-left="1.3611in" fo:text-indent="-1.3611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 fo:margin-left="1.2777in" fo:text-indent="-1.3763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margin-left="1.2777in" fo:text-indent="-1.3763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1.2777in" fo:text-indent="-1.3763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margin-left="1.2777in" fo:text-indent="-1.3763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075in" fo:margin-left="1.3611in" fo:text-indent="-1.3611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margin-left="0.098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P88" style:parent-style-name="內文" style:family="paragraph">
      <style:paragraph-properties style:snap-to-layout-grid="false" fo:margin-top="0.125in" fo:margin-left="1.3611in" fo:text-indent="-1.3611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margin-top="0.125in"/>
    </style:style>
    <style:style style:name="T10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margin-left="0.5416in" fo:text-indent="-0.2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A" fo:font-size="14pt" style:font-size-asian="14pt" style:font-size-complex="14pt"/>
    </style:style>
    <style:style style:name="P117" style:parent-style-name="內文" style:family="paragraph">
      <style:paragraph-properties style:snap-to-layout-grid="false" fo:margin-left="0.5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left="0.5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margin-left="0.5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margin-left="0.5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margin-left="0.5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margin-left="0.5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margin-left="0.5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margin-left="0.5416in" fo:text-indent="-0.291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 fo:margin-top="0.125in"/>
    </style:style>
    <style:style style:name="T129" style:parent-style-name="預設段落字型" style:family="text">
      <style:text-properties style:font-name-asian="標楷體" style:font-name-complex="標楷體-WinCharSetFFFF-H" fo:font-size="14pt" style:font-size-asian="14pt" style:font-size-complex="14pt"/>
    </style:style>
    <style:style style:name="P130" style:parent-style-name="內文" style:family="paragraph">
      <style:paragraph-properties style:snap-to-layout-grid="false" fo:margin-left="0.6388in" fo:text-indent="-0.388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A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A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A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A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A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A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A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150" style:parent-style-name="內文" style:family="paragraph">
      <style:paragraph-properties style:snap-to-layout-grid="false" fo:margin-left="0.6388in" fo:text-indent="-0.38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margin-left="0.8333in" fo:text-indent="-0.58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style:snap-to-layout-grid="false" fo:margin-top="0.125in"/>
    </style:style>
    <style:style style:name="T17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style:font-name-complex="標楷體-WinCharSetFFFF-H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88" style:parent-style-name="內文" style:family="paragraph">
      <style:paragraph-properties style:snap-to-layout-grid="false" fo:margin-left="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208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209" style:parent-style-name="內文" style:family="paragraph">
      <style:paragraph-properties style:snap-to-layout-grid="false" fo:margin-left="0.6388in" fo:text-indent="-0.388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210" style:parent-style-name="內文" style:family="paragraph">
      <style:paragraph-properties style:snap-to-layout-grid="false" fo:margin-left="0.6388in" fo:text-indent="-0.388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211" style:parent-style-name="內文" style:family="paragraph">
      <style:paragraph-properties style:snap-to-layout-grid="false" fo:margin-left="0.6388in" fo:text-indent="-0.388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212" style:parent-style-name="內文" style:family="paragraph">
      <style:paragraph-properties style:snap-to-layout-grid="false" fo:margin-left="0.7826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3" style:parent-style-name="內文" style:family="paragraph">
      <style:paragraph-properties style:snap-to-layout-grid="false" fo:margin-left="0.7826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4" style:parent-style-name="內文" style:family="paragraph">
      <style:paragraph-properties style:snap-to-layout-grid="false" fo:margin-top="0.125in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215" style:parent-style-name="內文" style:family="paragraph">
      <style:paragraph-properties style:snap-to-layout-grid="false" fo:margin-left="0.6388in" fo:text-indent="-0.388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216" style:parent-style-name="內文" style:family="paragraph">
      <style:paragraph-properties style:snap-to-layout-grid="false" fo:margin-left="0.7826in" fo:text-indent="-0.194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238" style:parent-style-name="內文" style:family="paragraph">
      <style:paragraph-properties style:snap-to-layout-grid="false" fo:margin-left="0.7826in" fo:text-indent="-0.194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243" style:parent-style-name="內文" style:family="paragraph">
      <style:paragraph-properties style:snap-to-layout-grid="false" fo:margin-left="0.6388in" fo:text-indent="-0.388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244" style:parent-style-name="內文" style:family="paragraph">
      <style:paragraph-properties style:snap-to-layout-grid="false" fo:margin-left="0.6388in" fo:text-indent="-0.3888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245" style:parent-style-name="內文" style:family="paragraph">
      <style:paragraph-properties style:snap-to-layout-grid="false" fo:margin-left="0.6388in" fo:text-indent="-0.388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59" style:parent-style-name="無間距" style:family="paragraph">
      <style:paragraph-properties style:snap-to-layout-grid="false" fo:margin-top="0.125in" fo:margin-left="0.5875in" fo:text-indent="-0.587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無間距" style:family="paragraph">
      <style:paragraph-properties style:snap-to-layout-grid="false" fo:margin-top="0.125in" fo:margin-left="0.5875in" fo:text-indent="-0.5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2" style:parent-style-name="內文" style:family="paragraph">
      <style:paragraph-properties style:snap-to-layout-grid="false" fo:margin-left="0.6388in" fo:text-indent="-0.388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9" style:parent-style-name="內文" style:family="paragraph">
      <style:paragraph-properties style:snap-to-layout-grid="false" fo:margin-left="0.63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0" style:parent-style-name="內文" style:family="paragraph">
      <style:paragraph-properties style:snap-to-layout-grid="false" fo:margin-left="0.63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1" style:parent-style-name="內文" style:family="paragraph">
      <style:paragraph-properties style:snap-to-layout-grid="false" fo:margin-left="0.63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2" style:parent-style-name="內文" style:family="paragraph">
      <style:paragraph-properties style:snap-to-layout-grid="false" fo:margin-left="0.63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內文" style:family="paragraph">
      <style:paragraph-properties style:snap-to-layout-grid="false" fo:margin-left="0.63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內文" style:family="paragraph">
      <style:paragraph-properties style:snap-to-layout-grid="false" fo:margin-left="0.63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5" style:parent-style-name="無間距" style:family="paragraph">
      <style:paragraph-properties style:snap-to-layout-grid="false" fo:margin-top="0.125in" fo:margin-left="0.5875in" fo:text-indent="-0.5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內文" style:family="paragraph">
      <style:paragraph-properties style:snap-to-layout-grid="false" fo:margin-left="0.63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7" style:parent-style-name="內文" style:family="paragraph">
      <style:paragraph-properties style:snap-to-layout-grid="false" fo:margin-left="0.63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內文" style:family="paragraph">
      <style:paragraph-properties style:snap-to-layout-grid="false" fo:margin-left="0.63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內文" style:family="paragraph">
      <style:paragraph-properties style:snap-to-layout-grid="false" fo:margin-left="0.63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0" style:parent-style-name="內文" style:family="paragraph">
      <style:paragraph-properties style:snap-to-layout-grid="false" fo:margin-left="0.63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1" style:parent-style-name="內文" style:family="paragraph">
      <style:paragraph-properties style:snap-to-layout-grid="false" fo:margin-left="0.63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2" style:parent-style-name="內文" style:family="paragraph">
      <style:paragraph-properties style:snap-to-layout-grid="false" fo:margin-left="0.63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4" style:family="table-column">
      <style:table-column-properties style:column-width="0.5437in"/>
    </style:style>
    <style:style style:name="TableColumn295" style:family="table-column">
      <style:table-column-properties style:column-width="0.4083in"/>
    </style:style>
    <style:style style:name="TableColumn296" style:family="table-column">
      <style:table-column-properties style:column-width="1.5263in"/>
    </style:style>
    <style:style style:name="TableColumn297" style:family="table-column">
      <style:table-column-properties style:column-width="0.1909in"/>
    </style:style>
    <style:style style:name="TableColumn298" style:family="table-column">
      <style:table-column-properties style:column-width="0.8243in"/>
    </style:style>
    <style:style style:name="TableColumn299" style:family="table-column">
      <style:table-column-properties style:column-width="0.4916in"/>
    </style:style>
    <style:style style:name="TableColumn300" style:family="table-column">
      <style:table-column-properties style:column-width="1.177in"/>
    </style:style>
    <style:style style:name="TableColumn301" style:family="table-column">
      <style:table-column-properties style:column-width="0.1562in"/>
    </style:style>
    <style:style style:name="TableColumn302" style:family="table-column">
      <style:table-column-properties style:column-width="1.4701in"/>
    </style:style>
    <style:style style:name="Table293" style:family="table">
      <style:table-properties style:width="6.7888in" fo:margin-left="0in" table:align="center"/>
    </style:style>
    <style:style style:name="TableRow303" style:family="table-row">
      <style:table-row-properties style:min-row-height="0.3256in"/>
    </style:style>
    <style:style style:name="TableCell3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fo:font-size="14pt" style:font-size-asian="14pt" style:font-size-complex="14pt"/>
    </style:style>
    <style:style style:name="TableRow319" style:family="table-row">
      <style:table-row-properties style:min-row-height="0.3256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top="0.0416in" fo:margin-bottom="0.0416in" fo:line-height="0.25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4187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margin-top="0.0833in" fo:margin-bottom="0.0833in" fo:margin-left="0.2333in" fo:text-indent="-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center" fo:margin-top="0.0833in" fo:margin-bottom="0.0833in" fo:margin-left="0.2333in" fo:text-indent="-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margin-top="0.0833in" fo:margin-bottom="0.0833in" fo:margin-left="0.2284in" fo:text-indent="-0.2284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margin-top="0.0833in" fo:margin-bottom="0.0833in" fo:margin-left="0.2333in" fo:text-indent="-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4631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4631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3333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0.3333in"/>
    </style:style>
    <style:style style:name="P381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3333in"/>
    </style:style>
    <style:style style:name="P391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3333in"/>
    </style:style>
    <style:style style:name="P401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min-row-height="0.3333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3333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0.3333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min-row-height="0.7333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list-style-name="LFO1" style:family="paragraph">
      <style:paragraph-properties fo:line-height="0.25in"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2" style:parent-style-name="內文" style:family="paragraph">
      <style:paragraph-properties fo:line-height="0.25in" fo:text-indent="3.018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33" style:family="table-row">
      <style:table-row-properties style:min-row-height="0.1125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5in"/>
    </style:style>
    <style:style style:name="T4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min-row-height="0.1118in"/>
    </style:style>
    <style:style style:name="P44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25in"/>
    </style:style>
    <style:style style:name="T4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0.1118in"/>
    </style:style>
    <style:style style:name="P45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25in"/>
    </style:style>
    <style:style style:name="T4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25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 style:min-row-height="0.1118in"/>
    </style:style>
    <style:style style:name="P47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0.25in"/>
    </style:style>
    <style:style style:name="T4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 style:min-row-height="0.1118in"/>
    </style:style>
    <style:style style:name="P48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line-height="0.25in"/>
    </style:style>
    <style:style style:name="T48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min-row-height="0.1118in"/>
    </style:style>
    <style:style style:name="P48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25in"/>
    </style:style>
    <style:style style:name="T4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line-height="0.25in"/>
    </style:style>
    <style:style style:name="T4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409in"/>
    </style:style>
    <style:style style:name="P50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style:line-height-at-least="0.1666in">
        <style:tab-stops>
          <style:tab-stop style:type="left" style:position="0.6666in"/>
        </style:tab-stops>
      </style:paragraph-properties>
      <style:text-properties style:font-name="標楷體" style:font-name-asian="標楷體" fo:color="#000000"/>
    </style:style>
    <style:style style:name="P507" style:parent-style-name="內文" style:family="paragraph">
      <style:paragraph-properties style:line-height-at-least="0.1666in">
        <style:tab-stops>
          <style:tab-stop style:type="left" style:position="0.6666in"/>
        </style:tab-stops>
      </style:paragraph-properties>
      <style:text-properties style:font-name="標楷體" style:font-name-asian="標楷體" fo:color="#000000"/>
    </style:style>
    <style:style style:name="P508" style:parent-style-name="內文" style:family="paragraph">
      <style:paragraph-properties style:line-height-at-least="0.1666in">
        <style:tab-stops>
          <style:tab-stop style:type="left" style:position="0.6666in"/>
        </style:tab-stops>
      </style:paragraph-properties>
      <style:text-properties style:font-name="標楷體" style:font-name-asian="標楷體" fo:color="#000000"/>
    </style:style>
    <style:style style:name="P50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510" style:parent-style-name="內文" style:family="paragraph">
      <style:paragraph-properties fo:text-align="center" fo:line-height="0.4166in"/>
    </style:style>
    <style:style style:name="T5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P512" style:parent-style-name="內文" style:family="paragraph">
      <style:text-properties style:font-name="標楷體" style:font-name-asian="標楷體" fo:color="#000000" fo:font-size="16pt" style:font-size-asian="16pt"/>
    </style:style>
    <style:style style:name="T5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20" style:parent-style-name="內文" style:list-style-name="LFO2" style:family="paragraph">
      <style:paragraph-properties fo:line-height="0.3194in" fo:margin-left="0.8347in">
        <style:tab-stops>
          <style:tab-stop style:type="left" style:position="-0.0013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2" style:parent-style-name="內文" style:list-style-name="LFO2" style:family="paragraph">
      <style:paragraph-properties fo:line-height="0.3194in" fo:margin-left="0.8347in">
        <style:tab-stops>
          <style:tab-stop style:type="left" style:position="-0.0013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8" style:parent-style-name="內文" style:list-style-name="LFO2" style:family="paragraph">
      <style:paragraph-properties fo:line-height="0.3194in" fo:margin-left="0.8347in">
        <style:tab-stops>
          <style:tab-stop style:type="left" style:position="-0.0013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0" style:parent-style-name="內文" style:list-style-name="LFO2" style:family="paragraph">
      <style:paragraph-properties fo:line-height="0.3194in" fo:margin-left="0.8347in">
        <style:tab-stops>
          <style:tab-stop style:type="left" style:position="-0.0013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2" style:parent-style-name="內文" style:list-style-name="LFO2" style:family="paragraph">
      <style:paragraph-properties fo:line-height="0.3194in" fo:margin-left="0.8347in">
        <style:tab-stops>
          <style:tab-stop style:type="left" style:position="-0.0013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4" style:parent-style-name="內文" style:list-style-name="LFO2" style:family="paragraph">
      <style:paragraph-properties fo:line-height="0.3194in" fo:margin-left="0.8347in">
        <style:tab-stops>
          <style:tab-stop style:type="left" style:position="-0.0013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0" style:parent-style-name="內文" style:list-style-name="LFO2" style:family="paragraph">
      <style:paragraph-properties fo:line-height="0.3194in" fo:margin-left="0.8347in">
        <style:tab-stops>
          <style:tab-stop style:type="left" style:position="-0.0013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6pt" style:font-size-asian="16pt"/>
    </style:style>
    <style:style style:name="P549" style:parent-style-name="內文" style:family="paragraph">
      <style:text-properties style:font-name="標楷體" style:font-name-asian="標楷體" fo:color="#000000" fo:font-size="16pt" style:font-size-asian="16pt"/>
    </style:style>
    <style:style style:name="P550" style:parent-style-name="內文" style:family="paragraph">
      <style:paragraph-properties style:snap-to-layout-grid="false" fo:text-align="justify" fo:margin-top="0.25in" fo:line-height="0.2777in" fo:margin-left="1.6694in">
        <style:tab-stops/>
      </style:paragraph-properties>
      <style:text-properties style:font-name="標楷體" style:font-name-asian="標楷體" fo:color="#000000" fo:font-size="16pt" style:font-size-asian="16pt"/>
    </style:style>
    <style:style style:name="P551" style:parent-style-name="內文" style:family="paragraph">
      <style:paragraph-properties style:snap-to-layout-grid="false" fo:text-align="justify" fo:line-height="0.2777in" fo:margin-left="1.668in">
        <style:tab-stops/>
      </style:paragraph-properties>
      <style:text-properties style:font-name="標楷體" style:font-name-asian="標楷體" fo:color="#000000" fo:font-size="16pt" style:font-size-asian="16pt"/>
    </style:style>
    <style:style style:name="P552" style:parent-style-name="內文" style:family="paragraph">
      <style:paragraph-properties style:snap-to-layout-grid="false" fo:text-align="justify" fo:line-height="0.2777in" fo:text-indent="2.8888in"/>
      <style:text-properties style:font-name="標楷體" style:font-name-asian="標楷體" fo:color="#000000" fo:font-size="16pt" style:font-size-asian="16pt"/>
    </style:style>
    <style:style style:name="P553" style:parent-style-name="內文" style:family="paragraph">
      <style:paragraph-properties style:snap-to-layout-grid="false" fo:text-align="justify" fo:line-height="0.2777in" fo:text-indent="2.8888in"/>
    </style:style>
    <style:style style:name="T554" style:parent-style-name="預設段落字型" style:family="text">
      <style:text-properties style:font-name="標楷體" style:font-name-asian="標楷體" fo:color="#000000" fo:font-size="16pt" style:font-size-asian="16pt"/>
    </style:style>
    <style:style style:name="P555" style:parent-style-name="內文" style:family="paragraph">
      <style:paragraph-properties fo:line-height="0.2777in">
        <style:tab-stops>
          <style:tab-stop style:type="left" style:position="0.5in"/>
        </style:tab-stops>
      </style:paragraph-properties>
      <style:text-properties style:font-name-asian="標楷體" fo:color="#000000" fo:font-size="16pt" style:font-size-asian="16pt"/>
    </style:style>
    <style:style style:name="P556" style:parent-style-name="內文" style:family="paragraph">
      <style:paragraph-properties fo:line-height="0.2777in">
        <style:tab-stops>
          <style:tab-stop style:type="left" style:position="0.5in"/>
        </style:tab-stops>
      </style:paragraph-properties>
      <style:text-properties style:font-name-asian="標楷體" fo:color="#000000" fo:font-size="16pt" style:font-size-asian="16pt"/>
    </style:style>
    <style:style style:name="P557" style:parent-style-name="內文" style:family="paragraph">
      <style:paragraph-properties fo:line-height="0.2777in">
        <style:tab-stops>
          <style:tab-stop style:type="left" style:position="0.5in"/>
        </style:tab-stops>
      </style:paragraph-properties>
      <style:text-properties style:font-name-asian="標楷體" fo:color="#000000" fo:font-size="16pt" style:font-size-asian="16pt"/>
    </style:style>
    <style:style style:name="P558" style:parent-style-name="內文" style:family="paragraph">
      <style:paragraph-properties fo:text-align="center" fo:line-height="0.2777in" fo:margin-left="0.1666in">
        <style:tab-stops>
          <style:tab-stop style:type="left" style:position="0.3333in"/>
        </style:tab-stops>
      </style:paragraph-properties>
    </style:style>
    <style:style style:name="T559" style:parent-style-name="預設段落字型" style:family="text">
      <style:text-properties style:font-name-asian="標楷體" fo:color="#000000" fo:font-size="16pt" style:font-size-asian="16pt"/>
    </style:style>
    <style:style style:name="T560" style:parent-style-name="預設段落字型" style:family="text">
      <style:text-properties style:font-name-asian="標楷體" fo:color="#000000" fo:font-size="16pt" style:font-size-asian="16pt"/>
    </style:style>
    <style:style style:name="T561" style:parent-style-name="預設段落字型" style:family="text">
      <style:text-properties style:font-name-asian="標楷體" fo:color="#000000" fo:font-size="16pt" style:font-size-asian="16pt"/>
    </style:style>
    <style:style style:name="T562" style:parent-style-name="預設段落字型" style:family="text">
      <style:text-properties style:font-name-asian="標楷體" fo:color="#000000" fo:font-size="16pt" style:font-size-asian="16pt"/>
    </style:style>
    <style:style style:name="T563" style:parent-style-name="預設段落字型" style:family="text">
      <style:text-properties style:font-name-asian="標楷體" fo:color="#000000" fo:font-size="16pt" style:font-size-asian="16pt"/>
    </style:style>
    <style:style style:name="T564" style:parent-style-name="預設段落字型" style:family="text">
      <style:text-properties style:font-name-asian="標楷體" fo:color="#000000" fo:font-size="16pt" style:font-size-asian="16pt"/>
    </style:style>
    <style:style style:name="T565" style:parent-style-name="預設段落字型" style:family="text">
      <style:text-properties style:font-name-asian="標楷體" fo:color="#000000" fo:font-size="16pt" style:font-size-asian="16pt"/>
    </style:style>
    <style:style style:name="T566" style:parent-style-name="預設段落字型" style:family="text">
      <style:text-properties style:font-name-asian="標楷體" fo:color="#000000" fo:font-size="16pt" style:font-size-asian="16pt"/>
    </style:style>
    <style:style style:name="T567" style:parent-style-name="預設段落字型" style:family="text">
      <style:text-properties style:font-name-asian="標楷體" fo:color="#000000" fo:font-size="16pt" style:font-size-asian="16pt"/>
    </style:style>
    <style:style style:name="T568" style:parent-style-name="預設段落字型" style:family="text">
      <style:text-properties style:font-name-asian="標楷體" fo:color="#000000" fo:font-size="16pt" style:font-size-asian="16pt"/>
    </style:style>
    <style:style style:name="T569" style:parent-style-name="預設段落字型" style:family="text">
      <style:text-properties style:font-name-asian="標楷體" fo:color="#000000" fo:font-size="16pt" style:font-size-asian="16pt"/>
    </style:style>
    <style:style style:name="T570" style:parent-style-name="預設段落字型" style:family="text">
      <style:text-properties style:font-name-asian="標楷體" fo:color="#000000" fo:font-size="16pt" style:font-size-asian="16pt"/>
    </style:style>
    <style:style style:name="T571" style:parent-style-name="預設段落字型" style:family="text">
      <style:text-properties style:font-name-asian="標楷體" fo:color="#000000" fo:font-size="16pt" style:font-size-asian="16pt"/>
    </style:style>
    <style:style style:name="T572" style:parent-style-name="預設段落字型" style:family="text">
      <style:text-properties style:font-name-asian="標楷體" fo:color="#000000" fo:font-size="16pt" style:font-size-asian="16pt"/>
    </style:style>
    <style:style style:name="T573" style:parent-style-name="預設段落字型" style:family="text">
      <style:text-properties style:font-name-asian="標楷體" fo:color="#000000" fo:font-size="16pt" style:font-size-asian="16pt"/>
    </style:style>
    <style:style style:name="T574" style:parent-style-name="預設段落字型" style:family="text">
      <style:text-properties style:font-name-asian="標楷體" fo:color="#000000" fo:font-size="16pt" style:font-size-asian="16pt"/>
    </style:style>
    <style:style style:name="T575" style:parent-style-name="預設段落字型" style:family="text">
      <style:text-properties style:font-name-asian="標楷體" fo:color="#000000" fo:font-size="16pt" style:font-size-asian="16pt"/>
    </style:style>
    <style:style style:name="T576" style:parent-style-name="預設段落字型" style:family="text">
      <style:text-properties style:font-name-asian="標楷體" fo:color="#000000" fo:font-size="16pt" style:font-size-asian="16pt"/>
    </style:style>
    <style:style style:name="T577" style:parent-style-name="預設段落字型" style:family="text">
      <style:text-properties style:font-name-asian="標楷體" fo:color="#000000" fo:font-size="16pt" style:font-size-asian="16pt"/>
    </style:style>
    <style:style style:name="P578" style:parent-style-name="內文" style:family="paragraph">
      <style:paragraph-properties fo:line-height="0.2777in">
        <style:tab-stops>
          <style:tab-stop style:type="left" style:position="0.5in"/>
        </style:tab-stops>
      </style:paragraph-properties>
      <style:text-properties style:font-name-asian="標楷體" fo:color="#000000" fo:font-size="16pt" style:font-size-asian="16pt"/>
    </style:style>
    <style:style style:name="P579" style:parent-style-name="內文" style:family="paragraph">
      <style:paragraph-properties fo:margin-right="-0.1069in"/>
      <style:text-properties style:font-name="標楷體" style:font-name-asian="標楷體" fo:color="#000000"/>
    </style:style>
    <style:style style:name="P580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81" style:parent-style-name="內文" style:family="paragraph">
      <style:text-properties style:font-name-asian="標楷體" fo:font-size="18pt" style:font-size-asian="18pt"/>
    </style:style>
    <style:style style:name="T5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7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598" style:parent-style-name="預設段落字型" style:family="text">
      <style:text-properties style:font-name="標楷體" style:font-name-asian="標楷體" style:font-name-complex="Arial Unicode MS" style:letter-kerning="false" fo:font-size="18pt" style:font-size-asian="18pt" style:font-size-complex="18pt"/>
    </style:style>
    <style:style style:name="T599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600" style:parent-style-name="預設段落字型" style:family="text">
      <style:text-properties style:font-name="標楷體" style:font-name-asian="標楷體" style:font-name-complex="Arial Unicode MS" style:letter-kerning="false" fo:font-size="18pt" style:font-size-asian="18pt" style:font-size-complex="18pt"/>
    </style:style>
    <style:style style:name="T601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602" style:parent-style-name="內文" style:family="paragraph">
      <style:text-properties style:font-name-asian="標楷體" fo:font-size="18pt" style:font-size-asian="18pt"/>
    </style:style>
    <style:style style:name="P60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604" style:parent-style-name="內文" style:family="paragraph">
      <style:text-properties style:font-name-asian="標楷體" fo:font-size="18pt" style:font-size-asian="18pt"/>
    </style:style>
    <style:style style:name="P605" style:parent-style-name="內文" style:family="paragraph">
      <style:text-properties style:font-name-asian="標楷體" fo:font-size="18pt" style:font-size-asian="18pt"/>
    </style:style>
    <style:style style:name="P60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607" style:parent-style-name="內文" style:family="paragraph">
      <style:paragraph-properties fo:text-align="justify" fo:text-indent="2.1666in"/>
    </style:style>
    <style:style style:name="T608" style:parent-style-name="預設段落字型" style:family="text">
      <style:text-properties style:font-name-asian="標楷體" fo:font-size="26pt" style:font-size-asian="26pt" style:text-combine="lines"/>
    </style:style>
    <style:style style:name="T609" style:parent-style-name="預設段落字型" style:family="text">
      <style:text-properties style:font-name-asian="標楷體" fo:font-size="26pt" style:font-size-asian="26pt" style:text-combine="lines"/>
    </style:style>
    <style:style style:name="T610" style:parent-style-name="預設段落字型" style:family="text">
      <style:text-properties style:font-name-asian="標楷體" fo:font-size="18pt" style:font-size-asian="18pt"/>
    </style:style>
    <style:style style:name="P611" style:parent-style-name="內文" style:family="paragraph">
      <style:paragraph-properties fo:text-align="center" fo:line-height="0.2777in">
        <style:tab-stops>
          <style:tab-stop style:type="left" style:position="0.5in"/>
        </style:tab-stops>
      </style:paragraph-properties>
      <style:text-properties style:font-name-asian="標楷體" fo:color="#000000" fo:font-size="16pt" style:font-size-asian="16pt"/>
    </style:style>
    <style:style style:name="P612" style:parent-style-name="內文" style:family="paragraph">
      <style:paragraph-properties fo:margin-top="0.0833in" fo:margin-bottom="0.1666in" style:line-height-at-least="0in"/>
    </style:style>
    <style:style style:name="T61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61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61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18pt"/>
    </style:style>
    <style:style style:name="TableColumn618" style:family="table-column">
      <style:table-column-properties style:column-width="1.2354in" style:use-optimal-column-width="false"/>
    </style:style>
    <style:style style:name="TableColumn619" style:family="table-column">
      <style:table-column-properties style:column-width="1.575in" style:use-optimal-column-width="false"/>
    </style:style>
    <style:style style:name="TableColumn620" style:family="table-column">
      <style:table-column-properties style:column-width="0.8506in" style:use-optimal-column-width="false"/>
    </style:style>
    <style:style style:name="TableColumn621" style:family="table-column">
      <style:table-column-properties style:column-width="1.5118in" style:use-optimal-column-width="false"/>
    </style:style>
    <style:style style:name="TableColumn622" style:family="table-column">
      <style:table-column-properties style:column-width="0.7875in" style:use-optimal-column-width="false"/>
    </style:style>
    <style:style style:name="TableColumn623" style:family="table-column">
      <style:table-column-properties style:column-width="0.7666in" style:use-optimal-column-width="false"/>
    </style:style>
    <style:style style:name="Table617" style:family="table">
      <style:table-properties style:width="6.727in" fo:margin-left="-0.1555in" table:align="left"/>
    </style:style>
    <style:style style:name="TableRow624" style:family="table-row">
      <style:table-row-properties style:min-row-height="0.6215in" style:use-optimal-row-height="false" fo:keep-together="always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.3055in"/>
    </style:style>
    <style:style style:name="T6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644" style:family="table-row">
      <style:table-row-properties style:min-row-height="0.6138in" style:use-optimal-row-height="false" fo:keep-together="always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.3055in"/>
    </style:style>
    <style:style style:name="T6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652" style:family="table-row">
      <style:table-row-properties style:min-row-height="1.3652in" style:use-optimal-row-height="false" fo:keep-together="always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.3055in"/>
    </style:style>
    <style:style style:name="T6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658" style:parent-style-name="內文" style:family="paragraph">
      <style:paragraph-properties style:line-height-at-least="0.1666in"/>
    </style:style>
    <style:style style:name="T6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fo:color="#000000"/>
    </style:style>
    <style:style style:name="P662" style:parent-style-name="內文" style:family="paragraph">
      <style:text-properties style:font-name="標楷體" style:font-name-asian="標楷體" fo:color="#000000"/>
    </style:style>
    <style:style style:name="P663" style:parent-style-name="內文" style:family="paragraph">
      <style:text-properties style:font-name="標楷體" style:font-name-asian="標楷體" fo:color="#000000"/>
    </style:style>
    <style:style style:name="TableRow664" style:family="table-row">
      <style:table-row-properties style:min-row-height="1.2333in" style:use-optimal-row-height="false" fo:keep-together="always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line-height-at-least="0.3055in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indent="0.4444in"/>
      <style:text-properties style:font-name="標楷體" style:font-name-asian="標楷體" fo:color="#000000"/>
    </style:style>
    <style:style style:name="P670" style:parent-style-name="內文" style:family="paragraph">
      <style:paragraph-properties fo:text-indent="0.4444in"/>
      <style:text-properties style:font-name="標楷體" style:font-name-asian="標楷體" fo:color="#000000"/>
    </style:style>
    <style:style style:name="P671" style:parent-style-name="內文" style:family="paragraph">
      <style:paragraph-properties fo:text-indent="0.4444in"/>
      <style:text-properties style:font-name="標楷體" style:font-name-asian="標楷體" fo:color="#000000"/>
    </style:style>
    <style:style style:name="TableRow672" style:family="table-row">
      <style:table-row-properties style:min-row-height="0.6388in" style:use-optimal-row-height="false" fo:keep-together="always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成就經歷" style:family="paragraph">
      <style:paragraph-properties fo:text-align="center" fo:margin-right="0in" fo:text-indent="0.5527in">
        <style:tab-stops>
          <style:tab-stop style:type="left" style:position="-0.1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75" style:family="table-row">
      <style:table-row-properties style:min-row-height="4.3555in" style:use-optimal-row-height="false" fo:keep-together="always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成就經歷" style:family="paragraph">
      <style:paragraph-properties fo:text-align="justify" fo:margin-right="0in" fo:text-indent="0.5527in">
        <style:tab-stops>
          <style:tab-stop style:type="left" style:position="-0.1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8" style:parent-style-name="內文" style:family="paragraph">
      <style:text-properties style:font-name="標楷體" style:font-name-asian="標楷體" fo:color="#000000"/>
    </style:style>
    <style:style style:name="P67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80" style:parent-style-name="內文" style:family="paragraph">
      <style:paragraph-properties fo:margin-left="0.1458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標楷體" fo:color="#000000"/>
    </style:style>
    <style:style style:name="P682" style:parent-style-name="內文" style:family="paragraph">
      <style:paragraph-properties fo:text-align="center" fo:line-height="0.2777in">
        <style:tab-stops>
          <style:tab-stop style:type="left" style:position="0.5in"/>
        </style:tab-stops>
      </style:paragraph-properties>
    </style:style>
    <style:style style:name="P683" style:parent-style-name="內文" style:family="paragraph">
      <style:paragraph-properties fo:text-align="center" fo:line-height="0.2777in">
        <style:tab-stops>
          <style:tab-stop style:type="left" style:position="0.5in"/>
        </style:tab-stops>
      </style:paragraph-properties>
    </style:style>
    <style:style style:name="P684" style:parent-style-name="內文" style:family="paragraph">
      <style:paragraph-properties fo:text-align="center" fo:line-height="0.2777in">
        <style:tab-stops>
          <style:tab-stop style:type="left" style:position="0.5in"/>
        </style:tab-stops>
      </style:paragraph-properties>
    </style:style>
    <style:style style:name="TableColumn686" style:family="table-column">
      <style:table-column-properties style:column-width="2.1in"/>
    </style:style>
    <style:style style:name="TableColumn687" style:family="table-column">
      <style:table-column-properties style:column-width="1.6305in"/>
    </style:style>
    <style:style style:name="TableColumn688" style:family="table-column">
      <style:table-column-properties style:column-width="2.5784in"/>
    </style:style>
    <style:style style:name="Table685" style:family="table">
      <style:table-properties style:width="6.309in" fo:margin-left="0in" table:align="center"/>
    </style:style>
    <style:style style:name="TableRow689" style:family="table-row">
      <style:table-row-properties style:min-row-height="0.2756in" fo:keep-together="always"/>
    </style:style>
    <style:style style:name="TableCell69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95" style:family="table-row">
      <style:table-row-properties style:min-row-height="0.7798in" fo:keep-together="always"/>
    </style:style>
    <style:style style:name="TableCell696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9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9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1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06" style:family="table-row">
      <style:table-row-properties style:min-row-height="1.6513in" fo:keep-together="always"/>
    </style:style>
    <style:style style:name="TableCell7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7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olumn713" style:family="table-column">
      <style:table-column-properties style:column-width="1.1958in"/>
    </style:style>
    <style:style style:name="TableColumn714" style:family="table-column">
      <style:table-column-properties style:column-width="2.5708in"/>
    </style:style>
    <style:style style:name="TableColumn715" style:family="table-column">
      <style:table-column-properties style:column-width="2.5708in"/>
    </style:style>
    <style:style style:name="Table712" style:family="table">
      <style:table-properties style:width="6.3375in" fo:margin-left="0in" table:align="center"/>
    </style:style>
    <style:style style:name="TableRow716" style:family="table-row">
      <style:table-row-properties style:min-row-height="0.3923in"/>
    </style:style>
    <style:style style:name="TableCell71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21" style:family="table-row">
      <style:table-row-properties/>
    </style:style>
    <style:style style:name="TableCell72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-asian="標楷體" fo:font-size="14pt" style:font-size-asian="14pt"/>
    </style:style>
    <style:style style:name="T727" style:parent-style-name="預設段落字型" style:family="text">
      <style:text-properties style:font-name-asian="標楷體" fo:font-size="14pt" style:font-size-asian="14pt"/>
    </style:style>
    <style:style style:name="T728" style:parent-style-name="預設段落字型" style:family="text">
      <style:text-properties style:font-name-asian="標楷體" fo:font-size="14pt" style:font-size-asian="14pt"/>
    </style:style>
    <style:style style:name="T729" style:parent-style-name="預設段落字型" style:family="text">
      <style:text-properties style:font-name-asian="標楷體" fo:font-size="14pt" style:font-size-asian="14pt"/>
    </style:style>
    <style:style style:name="T730" style:parent-style-name="預設段落字型" style:family="text">
      <style:text-properties style:font-name-asian="標楷體" fo:font-size="14pt" style:font-size-asian="14pt"/>
    </style:style>
    <style:style style:name="T731" style:parent-style-name="預設段落字型" style:family="text">
      <style:text-properties style:font-name-asian="標楷體" fo:font-size="14pt" style:font-size-asian="14pt"/>
    </style:style>
    <style:style style:name="T732" style:parent-style-name="預設段落字型" style:family="text">
      <style:text-properties style:font-name-asian="標楷體" fo:font-size="14pt" style:font-size-asian="14pt"/>
    </style:style>
    <style:style style:name="T733" style:parent-style-name="預設段落字型" style:family="text">
      <style:text-properties style:font-name-asian="標楷體" fo:font-size="14pt" style:font-size-asian="14pt"/>
    </style:style>
    <style:style style:name="T734" style:parent-style-name="預設段落字型" style:family="text">
      <style:text-properties style:font-name-asian="標楷體" fo:font-size="14pt" style:font-size-asian="14pt"/>
    </style:style>
    <style:style style:name="T735" style:parent-style-name="預設段落字型" style:family="text">
      <style:text-properties style:font-name-asian="標楷體" fo:font-size="14pt" style:font-size-asian="14pt"/>
    </style:style>
    <style:style style:name="T736" style:parent-style-name="預設段落字型" style:family="text">
      <style:text-properties style:font-name-asian="標楷體" fo:font-size="14pt" style:font-size-asian="14pt"/>
    </style:style>
    <style:style style:name="TableRow737" style:family="table-row">
      <style:table-row-properties style:min-row-height="0.4909in"/>
    </style:style>
    <style:style style:name="P7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style:line-height-at-least="0.1666in"/>
    </style:style>
    <style:style style:name="T7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74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style:line-height-at-least="0.1666in"/>
    </style:style>
    <style:style style:name="T7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749" style:family="table-row">
      <style:table-row-properties style:min-row-height="0.7173in"/>
    </style:style>
    <style:style style:name="TableCell75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75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756" style:family="table-row">
      <style:table-row-properties style:min-row-height="0.4972in"/>
    </style:style>
    <style:style style:name="TableCell7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761" style:family="table-row">
      <style:table-row-properties style:min-row-height="0.4972in"/>
    </style:style>
    <style:style style:name="TableCell76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766" style:family="table-row">
      <style:table-row-properties style:min-row-height="1.8194in" fo:keep-together="always"/>
    </style:style>
    <style:style style:name="TableCell76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9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71" style:parent-style-name="內文" style:family="paragraph">
      <style:text-properties style:font-name="標楷體" style:font-name-asian="標楷體" style:font-weight-complex="bold"/>
    </style:style>
    <style:style style:name="P772" style:parent-style-name="內文" style:family="paragraph">
      <style:paragraph-properties fo:margin-left="-0.0013in" fo:text-indent="-0.0986in">
        <style:tab-stops/>
      </style:paragraph-properties>
    </style:style>
    <style:style style:name="T773" style:parent-style-name="預設段落字型" style:family="text">
      <style:text-properties style:font-name-asian="標楷體" style:font-weight-complex="bold"/>
    </style:style>
    <style:style style:name="T774" style:parent-style-name="預設段落字型" style:family="text">
      <style:text-properties style:font-name-asian="標楷體" style:font-weight-complex="bold"/>
    </style:style>
    <style:style style:name="T775" style:parent-style-name="預設段落字型" style:family="text">
      <style:text-properties style:font-name-asian="標楷體" fo:font-weight="bold" style:font-weight-asian="bold"/>
    </style:style>
    <style:style style:name="P776" style:parent-style-name="內文" style:family="paragraph">
      <style:paragraph-properties fo:margin-left="-0.0013in" fo:text-indent="-0.0986in">
        <style:tab-stops/>
      </style:paragraph-properties>
    </style:style>
    <style:style style:name="T777" style:parent-style-name="預設段落字型" style:family="text">
      <style:text-properties style:font-name-asian="標楷體" style:font-weight-complex="bold"/>
    </style:style>
    <style:style style:name="T778" style:parent-style-name="預設段落字型" style:family="text">
      <style:text-properties style:font-name-asian="標楷體" style:font-weight-complex="bold" fo:color="#000000"/>
    </style:style>
    <style:style style:name="T779" style:parent-style-name="預設段落字型" style:family="text">
      <style:text-properties style:font-name-asian="標楷體" style:font-weight-complex="bold" fo:color="#000000"/>
    </style:style>
    <style:style style:name="T780" style:parent-style-name="預設段落字型" style:family="text">
      <style:text-properties style:font-name-asian="標楷體" style:font-weight-complex="bold" fo:color="#000000"/>
    </style:style>
    <style:style style:name="T781" style:parent-style-name="預設段落字型" style:family="text">
      <style:text-properties style:font-name-asian="標楷體" style:font-weight-complex="bold" fo:color="#000000"/>
    </style:style>
    <style:style style:name="T782" style:parent-style-name="預設段落字型" style:family="text">
      <style:text-properties style:font-name-asian="標楷體" style:font-weight-complex="bold" fo:color="#000000"/>
    </style:style>
    <style:style style:name="T783" style:parent-style-name="預設段落字型" style:family="text">
      <style:text-properties style:font-name-asian="標楷體" style:font-weight-complex="bold" fo:color="#000000"/>
    </style:style>
    <style:style style:name="T784" style:parent-style-name="預設段落字型" style:family="text">
      <style:text-properties style:font-name-asian="標楷體" style:font-weight-complex="bold" fo:color="#000000"/>
    </style:style>
    <style:style style:name="T785" style:parent-style-name="預設段落字型" style:family="text">
      <style:text-properties style:font-name-asian="標楷體" style:font-weight-complex="bold" fo:color="#000000"/>
    </style:style>
    <style:style style:name="T786" style:parent-style-name="預設段落字型" style:family="text">
      <style:text-properties style:font-name-asian="標楷體" style:font-weight-complex="bold" fo:color="#000000"/>
    </style:style>
    <style:style style:name="T787" style:parent-style-name="預設段落字型" style:family="text">
      <style:text-properties style:font-name-asian="標楷體" style:font-weight-complex="bold" fo:color="#000000"/>
    </style:style>
    <style:style style:name="T788" style:parent-style-name="預設段落字型" style:family="text">
      <style:text-properties style:font-name-asian="標楷體" style:font-weight-complex="bold" fo:color="#000000"/>
    </style:style>
    <style:style style:name="T789" style:parent-style-name="預設段落字型" style:family="text">
      <style:text-properties style:font-name-asian="標楷體" style:font-weight-complex="bold" fo:color="#000000"/>
    </style:style>
    <style:style style:name="T790" style:parent-style-name="預設段落字型" style:family="text">
      <style:text-properties style:font-name-asian="標楷體" style:font-weight-complex="bold" fo:color="#000000"/>
    </style:style>
    <style:style style:name="P791" style:parent-style-name="內文" style:family="paragraph">
      <style:paragraph-properties fo:margin-left="-0.0013in" fo:text-indent="-0.0986in">
        <style:tab-stops/>
      </style:paragraph-properties>
    </style:style>
    <style:style style:name="T792" style:parent-style-name="預設段落字型" style:family="text">
      <style:text-properties style:font-name-asian="標楷體" style:font-weight-complex="bold"/>
    </style:style>
    <style:style style:name="T79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794" style:parent-style-name="內文" style:family="paragraph">
      <style:paragraph-properties fo:margin-left="-0.0013in" fo:text-indent="-0.0986in">
        <style:tab-stops/>
      </style:paragraph-properties>
    </style:style>
    <style:style style:name="T795" style:parent-style-name="預設段落字型" style:family="text">
      <style:text-properties style:font-name-asian="標楷體" style:font-weight-complex="bold"/>
    </style:style>
    <style:style style:name="T796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臺中市東區成功國民小學110年度進用行政助理甄選簡章</text:p>
      <text:p text:style-name="P2"><text:span text:style-name="T3">一、</text:span><text:span text:style-name="T4">依據：</text:span></text:p>
      <text:p text:style-name="P5"><text:span text:style-name="T6">　</text:span><text:span text:style-name="T7">(</text:span><text:span text:style-name="T8">一</text:span><text:span text:style-name="T9">)</text:span><text:span text:style-name="T10">臺中市政府</text:span><text:span text:style-name="T11">110</text:span><text:span text:style-name="T12">年</text:span><text:span text:style-name="T13">05</text:span><text:span text:style-name="T14">月</text:span><text:span text:style-name="T15">06</text:span><text:span text:style-name="T16">日府授教秘字第</text:span><text:span text:style-name="T17">1100112302</text:span><text:span text:style-name="T18">號函。</text:span></text:p>
      <text:p text:style-name="P19"><text:span text:style-name="T20">(</text:span><text:span text:style-name="T21">二</text:span><text:span text:style-name="T22">)</text:span><text:span text:style-name="T23">臺中市政府及所屬各機關學校行政助理進用及管理要點。</text:span></text:p>
      <text:p text:style-name="P24"><text:span text:style-name="T25">二、甄選</text:span><text:span text:style-name="T26">資格：</text:span></text:p>
      <text:p text:style-name="P27">　(一)基本資格</text:p>
      <text:p text:style-name="P28">1.具備中華民國國籍，年滿20歲以上、65歲以下，男女均可，品行端正、操守廉潔、身心健康、無不良紀錄及嗜好者。</text:p>
      <text:p text:style-name="P29"><text:span text:style-name="T30">2.</text:span><text:span text:style-name="T31">高中職以上學歷</text:span><text:span text:style-name="T32">畢業</text:span><text:span text:style-name="T33">，</text:span><text:span text:style-name="T34">或具有三年以上之工作經驗者</text:span><text:span text:style-name="T35">，</text:span><text:span text:style-name="T36">具基本文書作業、園藝及水電維護專長尤佳</text:span><text:span text:style-name="T37">。</text:span></text:p>
      <text:p text:style-name="P38">　(二)有下列事情之一者不得參與甄試，若經甄試錄取後發現下列情事者，取消錄用資格：</text:p>
      <text:p text:style-name="P39">1.受有期徒刑一年以上判決確定，未獲宣告緩刑者。</text:p>
      <text:p text:style-name="P40">2.曾服公務，因貪污瀆職經判刑確定或通緝有案尚未結案者。</text:p>
      <text:p text:style-name="P41">3.依法停止任用或受休職處分尚未期滿或因案停止職務，其原因尚未消滅者。</text:p>
      <text:p text:style-name="P42">4.褫奪公權尚未復權者。</text:p>
      <text:p text:style-name="P43">5.受監護或輔助宣告，尚未撤銷者。</text:p>
      <text:p text:style-name="P44">6.有妨害風化或犯罪前科者。</text:p>
      <text:p text:style-name="P45">7.有吸毒、酗酒、賭博等不良嗜好者。</text:p>
      <text:p text:style-name="P46">三、甄選名額：正取1名，備取若干。</text:p>
      <text:p text:style-name="P47"><text:span text:style-name="T48">四、</text:span><text:span text:style-name="T49">工作時間：</text:span><text:span text:style-name="T50">每日上班</text:span><text:span text:style-name="T51">8</text:span><text:span text:style-name="T52">小時</text:span><text:span text:style-name="T53">(8:00-16:30</text:span><text:span text:style-name="T54">，</text:span><text:span text:style-name="T55">12:00-12:30</text:span><text:span text:style-name="T56">為休息時間</text:span><text:span text:style-name="T57">)</text:span><text:span text:style-name="T58">；另應配合學校師生作息時間及校內相關活動，適時做機動性調整。</text:span></text:p>
      <text:p text:style-name="P59">五、工作內容：</text:p>
      <text:p text:style-name="P60">(一)<text:s/>簡易修繕—校內各項設備維修，如水電、門窗、課桌椅、教學器材……等。</text:p>
      <text:p text:style-name="P61">(二)<text:s/>操場草皮及花木修剪、澆水施肥、照顧栽培、清理水溝異物……等。</text:p>
      <text:p text:style-name="P62">(三)<text:s/>校園環境及安全維護，機具測試(消防幫浦、發電機、除草機、污水錶、電錶……等)。</text:p>
      <text:p text:style-name="P63">(四)<text:s/>支援庶務性工作(各項行政事務工作及文件打字……)。</text:p>
      <text:p text:style-name="P64">(五)<text:s/>其他臨時交辦事項。</text:p>
      <text:p text:style-name="P65">六、工作待遇：採月薪支給，每月新臺幣24,000元。</text:p>
      <text:p text:style-name="P66"><text:s text:c="2"/>(一)勞退基金及勞、健保自負額費用，需由每月薪資中扣款繳納。<text:s/></text:p>
      <text:p text:style-name="P67"><text:s text:c="2"/>(二)薪資於次月5日前發放。<text:s/></text:p>
      <text:p text:style-name="P68"><text:s text:c="2"/>(三)本校不提供膳食及住宿。<text:s/></text:p>
      <text:p text:style-name="P69"><text:s text:c="2"/>(四)如遇臺中市政府預算調整時，均依臺中市政府相關規定辦理。</text:p>
      <text:p text:style-name="P70"><text:span text:style-name="T71">七、</text:span><text:span text:style-name="T72">報名</text:span><text:span text:style-name="T73">地點：臺中市東區成功國民小學</text:span><text:span text:style-name="T74"><text:s/></text:span><text:span text:style-name="T75">總務處</text:span></text:p>
      <text:p text:style-name="P76"><text:span text:style-name="T77">　　　　　　</text:span><text:span text:style-name="T78"><text:s/></text:span><text:span text:style-name="T79">臺中市東區旱溪西路一段</text:span><text:span text:style-name="T80">300</text:span><text:span text:style-name="T81">號</text:span><text:span text:style-name="T82"><text:s text:c="2"/></text:span><text:span text:style-name="T83">電話：（</text:span><text:span text:style-name="T84">04)22124224#731</text:span><text:span text:style-name="T85"><text:s/>(</text:span><text:span text:style-name="T86">事務組</text:span><text:span text:style-name="T87">)</text:span></text:p>
      <text:soft-page-break/>
      <text:p text:style-name="P88"><text:span text:style-name="T89">八</text:span><text:span text:style-name="T90">、</text:span><text:span text:style-name="T91">報名</text:span><text:span text:style-name="T92">時間</text:span><text:span text:style-name="T93">：</text:span><text:span text:style-name="T94">即日起至</text:span><text:span text:style-name="T95">110</text:span><text:span text:style-name="T96">年</text:span><text:span text:style-name="T97">5</text:span><text:span text:style-name="T98">月</text:span><text:span text:style-name="T99">19</text:span><text:span text:style-name="T100">日止，上班日每天上午</text:span><text:span text:style-name="T101">8:00~</text:span><text:span text:style-name="T102">下午</text:span><text:span text:style-name="T103">4:00</text:span><text:span text:style-name="T104">，逾時不予受理。</text:span></text:p>
      <text:p text:style-name="P105"><text:span text:style-name="T106">九、</text:span><text:span text:style-name="T107">報名繳交資料：採用</text:span><text:span text:style-name="T108">A4</text:span><text:span text:style-name="T109">大小紙張</text:span><text:span text:style-name="T110">，</text:span><text:span text:style-name="T111">依順序繳驗</text:span></text:p>
      <text:p text:style-name="P112"><text:span text:style-name="T113">(</text:span><text:span text:style-name="T114">一</text:span><text:span text:style-name="T115">)</text:span><text:span text:style-name="T116">行政助理甄選報名表。</text:span></text:p>
      <text:p text:style-name="P117">(二)國民身分證影本。</text:p>
      <text:p text:style-name="P118">(三)最高學歷畢業證書影本。</text:p>
      <text:p text:style-name="P119">(四)服務經歷證明文件影本。</text:p>
      <text:p text:style-name="P120">(五)專業證照影本：如電腦文書處理、水電或其他證照（無則免附)。</text:p>
      <text:p text:style-name="P121">(六)切結書。</text:p>
      <text:p text:style-name="P122">(七)查閱性侵害犯罪加害人登記檔案同意書。</text:p>
      <text:p text:style-name="P123">(八)退伍令或免役證明。</text:p>
      <text:p text:style-name="P124"><text:span text:style-name="T125">(</text:span><text:span text:style-name="T126">若未獲遴用，恕不通知亦不退件，若欲取回原報名資料請附回信封並貼足郵資</text:span><text:span text:style-name="T127">)</text:span></text:p>
      <text:p text:style-name="P128"><text:span text:style-name="T129">十、報名手續：</text:span></text:p>
      <text:p text:style-name="P130"><text:span text:style-name="T131">(</text:span><text:span text:style-name="T132">一</text:span><text:span text:style-name="T133">)</text:span><text:span text:style-name="T134">符合資格且有意</text:span><text:span text:style-name="T135">應徵者，請於</text:span><text:span text:style-name="T136">即日起至</text:span><text:span text:style-name="T137">110</text:span><text:span text:style-name="T138">年</text:span><text:span text:style-name="T139">5</text:span><text:span text:style-name="T140">月</text:span><text:span text:style-name="T141">12</text:span><text:span text:style-name="T142">日</text:span><text:span text:style-name="T143">止，逕至臺中市政府教育局網站（</text:span><text:span text:style-name="T144">http://www.tc.edu.tw/)</text:span><text:span text:style-name="T145">或本校網站</text:span><text:span text:style-name="T146">（網址：</text:span><text:span text:style-name="T147">http://www. ckes.tc.edu.tw)</text:span><text:span text:style-name="T148">下</text:span><text:span text:style-name="T149">載簡章及報名表件。</text:span></text:p>
      <text:p text:style-name="P150"><text:span text:style-name="T151">(</text:span><text:span text:style-name="T152">二</text:span><text:span text:style-name="T153">)</text:span><text:span text:style-name="T154">本人親自</text:span><text:span text:style-name="T155">送達至本校總務處</text:span><text:span text:style-name="T156">報名或</text:span><text:span text:style-name="T157">委託他人到場報名</text:span><text:span text:style-name="T158">(</text:span><text:span text:style-name="T159">須加附委託書</text:span><text:span text:style-name="T160">)</text:span><text:span text:style-name="T161">，</text:span><text:span text:style-name="T162">通訊</text:span><text:span text:style-name="T163">報名</text:span><text:span text:style-name="T164">不予受理</text:span><text:span text:style-name="T165">。</text:span></text:p>
      <text:p text:style-name="P166"><text:span text:style-name="T167">(</text:span><text:span text:style-name="T168">三</text:span><text:span text:style-name="T169">)</text:span><text:span text:style-name="T170">報名費</text:span><text:span text:style-name="T171">:</text:span><text:span text:style-name="T172">免收</text:span><text:span text:style-name="T173"><text:s/></text:span></text:p>
      <text:p text:style-name="P174"><text:span text:style-name="T175">十一、</text:span><text:span text:style-name="T176">甄選</text:span><text:span text:style-name="T177">日期：</text:span><text:span text:style-name="T178">110</text:span><text:span text:style-name="T179">年</text:span><text:span text:style-name="T180">05</text:span><text:span text:style-name="T181">月</text:span><text:span text:style-name="T182">21</text:span><text:span text:style-name="T183">日（星期五</text:span><text:span text:style-name="T184">)</text:span><text:span text:style-name="T185">上午</text:span><text:span text:style-name="T186">9</text:span><text:span text:style-name="T187">時。</text:span></text:p>
      <text:p text:style-name="P188"><text:span text:style-name="T189">面試者請於當日上</text:span><text:span text:style-name="T190">午</text:span><text:span text:style-name="T191">8</text:span><text:span text:style-name="T192">點</text:span><text:span text:style-name="T193">30</text:span><text:span text:style-name="T194">分前</text:span><text:span text:style-name="T195">至本校總務處</text:span><text:span text:style-name="T196">完成報到手續，未報到者視同放棄，</text:span><text:span text:style-name="T197">本人</text:span><text:span text:style-name="T198">請攜帶國民身分證及</text:span><text:span text:style-name="T199">最高學歷畢業證書</text:span><text:span text:style-name="T200">(</text:span><text:span text:style-name="T201">明</text:span><text:span text:style-name="T202">)</text:span><text:span text:style-name="T203">正本</text:span><text:span text:style-name="T204">，上午</text:span><text:span text:style-name="T205">9</text:span><text:span text:style-name="T206">時起隨即開始進行甄選。</text:span><text:span text:style-name="T207">遇天然災害為人力所不能抗拒而需延期時，請依本校通知日期另行應試。</text:span></text:p>
      <text:p text:style-name="P208">十二、甄選方式：</text:p>
      <text:p text:style-name="P209">(一)書面資格審查：符合資格者方可進行面試及實作。</text:p>
      <text:p text:style-name="P210">(二)面試(50%)：口語表達、應對表現……。</text:p>
      <text:p text:style-name="P211">(三)實作(50%)：</text:p>
      <text:p text:style-name="P212">1.電腦文書操作：基本電腦打字，本校僅提供輸入法為WINDOWS內建之注音輸入法，其餘特殊輸入法請自行攜帶並自行安裝，校方恕不協助。</text:p>
      <text:p text:style-name="P213">2.基本機具操作(割草機)：如背負式割草機使用(開啟割草機、關閉割草機、牛筋繩替換等基本使用動作。)備註:當日招考單位會統一示範操作動作。</text:p>
      <text:p text:style-name="P214">十三、錄取聘用</text:p>
      <text:p text:style-name="P215">(一)放榜：</text:p>
      <text:p text:style-name="P216"><text:span text:style-name="T217">1.</text:span><text:span text:style-name="T218">甄選結果於</text:span><text:span text:style-name="T219">110</text:span><text:span text:style-name="T220">年</text:span><text:span text:style-name="T221">05</text:span><text:span text:style-name="T222">月</text:span><text:span text:style-name="T223">21</text:span><text:span text:style-name="T224">日</text:span><text:span text:style-name="T225">(</text:span><text:span text:style-name="T226">星期五</text:span><text:span text:style-name="T227">)</text:span><text:span text:style-name="T228">晚上</text:span><text:span text:style-name="T229">16</text:span><text:span text:style-name="T230">時前，公告於本校網站。（</text:span><text:span text:style-name="T231">依成績排</text:span><text:span text:style-name="T232">列正取</text:span><text:span text:style-name="T233">1</text:span><text:span text:style-name="T234">名，備取若干，出缺時依序遞補，若成績未達</text:span><text:span text:style-name="T235">70</text:span><text:span text:style-name="T236">分不予錄取。</text:span><text:span text:style-name="T237">)</text:span></text:p>
      <text:soft-page-break/>
      <text:p text:style-name="P238"><text:span text:style-name="T239">2.</text:span><text:span text:style-name="T240">報考</text:span><text:span text:style-name="T241">人員</text:span><text:span text:style-name="T242">可自行上網查看、或打電話，亦可親自到校查詢甄選結果，不得以未接獲錄取通知為由延後報到，並請依榜示事項辦理。如因個人疏忽造成權益受損，不得異議。</text:span></text:p>
      <text:p text:style-name="P243">(二)報到：正取者應於110年05月24日(星期一)12:00前，至本校總務處辦理報到(逾時未辦理報到者，視為自動放棄，由備取人員依序遞補)，並需當場繳驗報名所附證件正本，並由校方人員核驗後當場發還。</text:p>
      <text:p text:style-name="P244">(三)正式上班時間：110年05月25日(星期二)。</text:p>
      <text:p text:style-name="P245"><text:span text:style-name="T246">(</text:span><text:span text:style-name="T247">四</text:span><text:span text:style-name="T248">)</text:span><text:span text:style-name="T249">錄取人員應於到職一週內繳交</text:span><text:span text:style-name="T250">最近三個月內公立醫院之健康檢查表</text:span><text:span text:style-name="T251">(</text:span><text:span text:style-name="T252">含胸部</text:span><text:span text:style-name="T253">X</text:span><text:span text:style-name="T254">光檢查</text:span><text:span text:style-name="T255">)<text:s/></text:span><text:span text:style-name="T256">正本</text:span><text:span text:style-name="T257">1</text:span><text:span text:style-name="T258">份。</text:span></text:p>
      <text:p text:style-name="P259"><text:span text:style-name="T260">十四</text:span><text:span text:style-name="T261">、</text:span><text:span text:style-name="T262">約僱期間：僱用契約為每年一期</text:span><text:span text:style-name="T263">(</text:span><text:span text:style-name="T264">每一年一簽</text:span><text:span text:style-name="T265">)</text:span><text:span text:style-name="T266">，自本校通知後上班日後正式上班</text:span><text:span text:style-name="T267">(</text:span><text:span text:style-name="T268">如因臺中市政府預算經費不足或刪減，本校得提前終止契約</text:span><text:span text:style-name="T269">)</text:span><text:span text:style-name="T270">。</text:span></text:p>
      <text:p text:style-name="P271">十五、解僱條件：</text:p>
      <text:p text:style-name="P272"><text:span text:style-name="T273">(</text:span><text:span text:style-name="T274">一</text:span><text:span text:style-name="T275">)</text:span><text:span text:style-name="T276">行使契約</text:span><text:span text:style-name="T277">期間</text:span><text:span text:style-name="T278">，僱用人員服務品質或表現不符校方要求時，校方得予解僱。</text:span></text:p>
      <text:p text:style-name="P279">(二)行使契約期間，罹患重大疾病或意外事故，以致身體健康狀況無法勝任工作時，校方得予解僱。</text:p>
      <text:p text:style-name="P280">(三)於工作時間或工作場所，實施暴行或有重大言語侮辱或肢體衝突之不檢行為，校方得予解僱。</text:p>
      <text:p text:style-name="P281">(四)受有期徒刑以上刑之宣告確定，而未諭知緩刑或未准易科罰金，校方得予解僱。</text:p>
      <text:p text:style-name="P282">(五)故意損耗機器、工具、原料、產品，或其他學校所有之物品，或故意洩漏業務上之秘密致學校受有損害，校方得予解僱。</text:p>
      <text:p text:style-name="P283">(六)無正當理由連續曠職二日以上，校方得予解僱。在僱用期間，乙方應接受甲方工作之指派與調遣，並遵守政府法令與甲方之一切規定，如因工作不力，或有不利於甲方之言行，或違背有關規定時，不能履行本合約條款之規定，或甲方已無聘請乙方之需要時，甲方得隨時予以解僱，乙方不得異議。中途如因法令另有規定時，甲方得要求乙方重新另立契約書，乙方不得異議。</text:p>
      <text:p text:style-name="P284">(七)其他解僱條件未規定之事項，均遵照勞動基準法、臺中市政府相關規定及本校人員考核相關辦法辦理。</text:p>
      <text:p text:style-name="P285">十六、補充規定：</text:p>
      <text:p text:style-name="P286">(一)服務期程自110年通知上班日起至110年12月31日止，但仍以實際到職之日為準。</text:p>
      <text:p text:style-name="P287">(二)新僱用人員由本校試用三個月，試用期間之表現，經本校考核認為不符需求者，得予解僱，遺缺由備取依序遞補。</text:p>
      <text:p text:style-name="P288">(三)錄取人員應遵守學校規範不得拒絕與工作相關之交辦事項。</text:p>
      <text:p text:style-name="P289">(四)備取人員如接獲通知補正時，應於通知之規定時程向本校報到，逾期未報到者視同放棄。</text:p>
      <text:p text:style-name="P290">(五)繳交之證明文件，如有不實者，除取消其甄選或錄取資格外，如涉及刑責由應試者負全責。</text:p>
      <text:p text:style-name="P291">(六)本簡章經校長核定後實施，修正時亦同。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9">
            <text:p text:style-name="P305">(附件一)</text:p>
            <text:p text:style-name="P306">臺中市東<text:s text:c="2"/>區成功國民小學進用行政助理甄選報名表</text:p>
            <text:p text:style-name="內文"><text:span text:style-name="T307">序號（由本校填寫）：</text:span><text:span text:style-name="T308"><text:s/></text:span><text:span text:style-name="T309"><text:s text:c="11"/></text:span><text:span text:style-name="T310"><text:s text:c="19"/>110</text:span><text:span text:style-name="T311">年</text:span><text:span text:style-name="T312">05</text:span><text:span text:style-name="T313">月</text:span><text:span text:style-name="T314"><text:s text:c="4"/></text:span><text:span text:style-name="T315">日</text:span><text:span text:style-name="T316"><text:s text:c="16"/></text:span><text:span text:style-name="T317"><text:s text:c="2"/></text:span><text:span text:style-name="T318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姓名</text:p>
          </table:table-cell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 table:number-columns-spanned="2" table:number-rows-spanned="4">
            <text:p text:style-name="P325">請黏貼證件照片</text:p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>性別</text:p>
          </table:table-cell>
          <table:covered-table-cell/>
          <table:table-cell table:style-name="TableCell329" table:number-columns-spanned="2">
            <text:p text:style-name="P330">□男<text:s text:c="6"/>□女</text:p>
          </table:table-cell>
          <table:covered-table-cell/>
          <table:table-cell table:style-name="TableCell331">
            <text:p text:style-name="P332">婚姻</text:p>
          </table:table-cell>
          <table:table-cell table:style-name="TableCell333" table:number-columns-spanned="2">
            <text:p text:style-name="P334">□已婚<text:s text:c="2"/>□未婚</text:p>
          </table:table-cell>
          <table:covered-table-cell/>
          <table:covered-table-cell>
            <text:p text:style-name="P335"/>
          </table:covered-table-cell>
          <table:covered-table-cell/>
        </table:table-row>
        <table:table-row table:style-name="TableRow336">
          <table:table-cell table:style-name="TableCell337" table:number-columns-spanned="2">
            <text:p text:style-name="P338">出生</text:p>
            <text:p text:style-name="P339">年月日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>身分證字號</text:p>
          </table: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</table:table-row>
        <table:table-row table:style-name="TableRow347">
          <table:table-cell table:style-name="TableCell348" table:number-columns-spanned="2">
            <text:p text:style-name="P349"><text:span text:style-name="T350">聯絡電話</text:span></text:p>
          </table:table-cell>
          <table:covered-table-cell/>
          <table:table-cell table:style-name="TableCell351" table:number-columns-spanned="5">
            <text:p text:style-name="P352">市話：<text:s text:c="14"/>行動：</text:p>
          </table:table-cell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</table:table-row>
        <table:table-row table:style-name="TableRow354">
          <table:table-cell table:style-name="TableCell355" table:number-columns-spanned="2">
            <text:p text:style-name="P356">通訊地址</text:p>
          </table:table-cell>
          <table:covered-table-cell/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現職單位</text:p>
          </table:table-cell>
          <table:covered-table-cell/>
          <table:table-cell table:style-name="TableCell362" table:number-columns-spanned="7">
            <text:p text:style-name="P363"><text:s text:c="8"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最高學歷</text:p>
          </table:table-cell>
          <table:covered-table-cell/>
          <table:table-cell table:style-name="TableCell367" table:number-columns-spanned="7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 table:number-rows-spanned="4">
            <text:p text:style-name="P371">經歷</text:p>
          </table:table-cell>
          <table:covered-table-cell/>
          <table:table-cell table:style-name="TableCell372" table:number-columns-spanned="2">
            <text:p text:style-name="P373">服務單位</text:p>
          </table:table-cell>
          <table:covered-table-cell/>
          <table:table-cell table:style-name="TableCell374" table:number-columns-spanned="2">
            <text:p text:style-name="P375">職稱</text:p>
          </table:table-cell>
          <table:covered-table-cell/>
          <table:table-cell table:style-name="TableCell376" table:number-columns-spanned="2">
            <text:p text:style-name="P377">服務期間</text:p>
          </table:table-cell>
          <table:covered-table-cell/>
          <table:table-cell table:style-name="TableCell378">
            <text:p text:style-name="P379">離職原因註記</text:p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2" table:number-rows-spanned="3">
            <text:p text:style-name="P412">專業證照</text:p>
          </table:table-cell>
          <table:covered-table-cell/>
          <table:table-cell table:style-name="TableCell413" table:number-columns-spanned="6">
            <text:p text:style-name="P414">證照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>
            <text:p text:style-name="P416">取得年月</text:p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9">
            <text:list text:style-name="LFO1" text:continue-numbering="true">
              <text:list-item>
                <text:p text:style-name="P431">以上資料如虛報不實，願自行負責。</text:p>
              </text:list-item>
            </text:list>
            <text:p text:style-name="P432">報名者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7">
            <text:p text:style-name="P435">學校</text:p>
            <text:p text:style-name="P436">檢核</text:p>
            <text:p text:style-name="P437">證件</text:p>
            <text:p text:style-name="P438">欄</text:p>
          </table:table-cell>
          <table:table-cell table:style-name="TableCell439" table:number-columns-spanned="2">
            <text:p text:style-name="P440"><text:span text:style-name="T441"></text:span><text:span text:style-name="T442">身分證</text:span></text:p>
          </table:table-cell>
          <table:covered-table-cell/>
          <table:table-cell table:style-name="TableCell443" table:number-columns-spanned="6">
            <text:p text:style-name="P444">身分證正反面影本(男性須附退伍令或免役證明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2">
            <text:p text:style-name="P448"><text:span text:style-name="T449"></text:span><text:span text:style-name="T450">最高學歷</text:span></text:p>
          </table:table-cell>
          <table:covered-table-cell/>
          <table:table-cell table:style-name="TableCell451" table:number-columns-spanned="6">
            <text:p text:style-name="P452">最高學歷證明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2">
            <text:p text:style-name="P456"><text:span text:style-name="T457"></text:span><text:span text:style-name="T458">身心障礙手冊</text:span></text:p>
          </table:table-cell>
          <table:covered-table-cell/>
          <table:table-cell table:style-name="TableCell459" table:number-columns-spanned="6">
            <text:p text:style-name="P460"><text:span text:style-name="T461">類別</text:span><text:span text:style-name="T462"></text:span><text:span text:style-name="T463">輕度</text:span><text:span text:style-name="T464"></text:span><text:span text:style-name="T465">中度</text:span><text:span text:style-name="T466"></text:span><text:span text:style-name="T467">重度</text:span><text:span text:style-name="T468">(</text:span><text:span text:style-name="T469">證號</text:span><text:span text:style-name="T470"><text:s text:c="15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2">
            <text:p text:style-name="P474"><text:span text:style-name="T475"></text:span><text:span text:style-name="T476">服務經歷證明文件</text:span></text:p>
          </table:table-cell>
          <table:covered-table-cell/>
          <table:table-cell table:style-name="TableCell477" table:number-columns-spanned="6">
            <text:p text:style-name="P4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2">
            <text:p text:style-name="P482"><text:span text:style-name="T483"></text:span><text:span text:style-name="T484">切結書、同意書</text:span></text:p>
          </table:table-cell>
          <table:covered-table-cell/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2">
            <text:p text:style-name="P490"><text:span text:style-name="T491"></text:span><text:span text:style-name="T492">檢核結果</text:span></text:p>
          </table:table-cell>
          <table:covered-table-cell/>
          <table:table-cell table:style-name="TableCell493" table:number-columns-spanned="6">
            <text:p text:style-name="P494"><text:span text:style-name="T495"></text:span><text:span text:style-name="T496">合格</text:span><text:span text:style-name="T497"><text:s text:c="2"/></text:span><text:span text:style-name="T498"></text:span><text:span text:style-name="T499">不合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2">
            <text:p text:style-name="P503">檢核人簽章</text:p>
          </table:table-cell>
          <table:covered-table-cell/>
          <table:table-cell table:style-name="TableCell504" table:number-columns-spanned="6">
            <text:p text:style-name="P50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6"/>
      <text:p text:style-name="P507"/>
      <text:soft-page-break/>
      <text:p text:style-name="P508">(附件二)</text:p>
      <text:p text:style-name="P509">參與臺中市東<text:s/>區成功國民小學辦理</text:p>
      <text:p text:style-name="P510"><text:span text:style-name="T511">進用行政助理甄選應徵人員切結書</text:span></text:p>
      <text:p text:style-name="P512"/>
      <text:p text:style-name="內文"><text:span text:style-name="T513">立切結書人</text:span><text:span text:style-name="T514"><text:s text:c="12"/></text:span><text:span text:style-name="T515">參加臺中市東</text:span><text:span text:style-name="T516"><text:s/></text:span><text:span text:style-name="T517">區成功國民小學辦理</text:span><text:span text:style-name="T518">進用行政助理</text:span><text:span text:style-name="T519">甄選，如有下列情事之一時，除無異議放棄錄取資格外，並願負偽造文書刑責暨放棄先訴抗辯權。</text:span></text:p>
      <text:list text:style-name="LFO2" text:continue-numbering="true">
        <text:list-item>
          <text:list>
            <text:list-item>
              <text:p text:style-name="P520"><text:span text:style-name="T521">所填寫與繳交之各項資料及證明文件均無偽造、變造或不實；如有違反情事，除取消錄取資格外，並自負法律責任。</text:span></text:p>
            </text:list-item>
            <text:list-item>
              <text:p text:style-name="P522"><text:span text:style-name="T523">本人未具有公務人員任用法</text:span><text:span text:style-name="T524">第</text:span><text:span text:style-name="T525">28</text:span><text:span text:style-name="T526">條</text:span><text:span text:style-name="T527">各款情形之一者。</text:span></text:p>
            </text:list-item>
            <text:list-item>
              <text:p text:style-name="P528"><text:span text:style-name="T529">本人未具有雙重國籍或多重國籍。</text:span></text:p>
            </text:list-item>
            <text:list-item>
              <text:p text:style-name="P530"><text:span text:style-name="T531">無法於規定時間內繳交有關證件。</text:span></text:p>
            </text:list-item>
            <text:list-item>
              <text:p text:style-name="P532"><text:span text:style-name="T533">經錄取後，未於規定時間報到。</text:span></text:p>
            </text:list-item>
            <text:list-item>
              <text:p text:style-name="P534"><text:span text:style-name="T535">本人與錄取分發機關首長及出缺單位主管</text:span><text:span text:style-name="T536">無配偶及三親等以內血親、姻親關係</text:span><text:span text:style-name="T537">（依據公務人員任用法第</text:span><text:span text:style-name="T538">26</text:span><text:span text:style-name="T539">條）。</text:span></text:p>
            </text:list-item>
            <text:list-item>
              <text:p text:style-name="P540"><text:span text:style-name="T541">本人</text:span><text:span text:style-name="T542">未有性侵害犯罪紀錄，本校將依性別教育平等法第</text:span><text:span text:style-name="T543">27</text:span><text:span text:style-name="T544">條第</text:span><text:span text:style-name="T545">4</text:span><text:span text:style-name="T546">項規定，報請主管機關查閱。</text:span><text:span text:style-name="T547"><text:line-break/></text:span><text:span text:style-name="T548">此致</text:span></text:p>
            </text:list-item>
          </text:list>
        </text:list-item>
      </text:list>
      <text:p text:style-name="P549"><text:s text:c="5"/>臺中市東<text:s/>區成功國民小學</text:p>
      <text:p text:style-name="P550">立切結書人：　　　　　　　　<text:s/>　(簽章)<text:line-break/>身分證字號：</text:p>
      <text:p text:style-name="P551">住　　　址：<text:line-break/>電　　　話：（公）</text:p>
      <text:p text:style-name="P552">（私）</text:p>
      <text:p text:style-name="P553"><text:span text:style-name="T554">（行動）</text:span></text:p>
      <text:p text:style-name="P555"/>
      <text:p text:style-name="P556"/>
      <text:p text:style-name="P557"/>
      <text:p text:style-name="P558"><text:span text:style-name="T559">中</text:span><text:span text:style-name="T560"><text:s text:c="3"/></text:span><text:span text:style-name="T561">華</text:span><text:span text:style-name="T562"><text:s text:c="3"/></text:span><text:span text:style-name="T563">民</text:span><text:span text:style-name="T564"><text:s text:c="3"/></text:span><text:span text:style-name="T565">國</text:span><text:span text:style-name="T566"><text:s text:c="19"/></text:span><text:span text:style-name="T567"><text:s/>110</text:span><text:span text:style-name="T568"><text:s text:c="15"/></text:span><text:span text:style-name="T569"><text:s/></text:span><text:span text:style-name="T570">年</text:span><text:span text:style-name="T571"><text:s/></text:span><text:span text:style-name="T572"><text:s text:c="21"/></text:span><text:span text:style-name="T573"><text:s/></text:span><text:span text:style-name="T574">月</text:span><text:span text:style-name="T575"><text:s text:c="4"/></text:span><text:span text:style-name="T576"><text:s text:c="16"/></text:span><text:span text:style-name="T577">日</text:span></text:p>
      <text:p text:style-name="P578"/>
      <text:p text:style-name="P579">（附件三）</text:p>
      <text:p text:style-name="P580">查閱性侵害犯罪加害人登記檔案同意書</text:p>
      <text:p text:style-name="P581"/>
      <text:p text:style-name="內文"><text:span text:style-name="T582">本人（姓名：</text:span><text:span text:style-name="T583"><text:s text:c="19"/></text:span><text:span text:style-name="T584">，</text:span><text:span text:style-name="T585"><text:s text:c="3"/></text:span><text:span text:style-name="T586">年</text:span><text:span text:style-name="T587"><text:s text:c="3"/></text:span><text:span text:style-name="T588">月</text:span><text:span text:style-name="T589"><text:s text:c="3"/></text:span><text:span text:style-name="T590">日生，國民身分證統一編號：</text:span><text:span text:style-name="T591"><text:s text:c="30"/></text:span><text:span text:style-name="T592">）為應徵</text:span><text:span text:style-name="T593">臺中市東</text:span><text:span text:style-name="T594"><text:s/></text:span><text:span text:style-name="T595">區成功國民小學</text:span><text:span text:style-name="T596">所需，同意貴校申請查閱本人有無性侵害犯罪登記檔案資料。經聘（僱）用後，亦將確實</text:span><text:span text:style-name="T597">「遵守教師法及校園性侵害性騷擾或性霸凌防治準則，恪守師生份際」</text:span><text:span text:style-name="T598">，</text:span><text:span text:style-name="T599">若有違反相關規定之情事</text:span><text:span text:style-name="T600">，</text:span><text:span text:style-name="T601">並願負法律責任。</text:span></text:p>
      <text:p text:style-name="P602"><text:s text:c="4"/></text:p>
      <text:p text:style-name="P603">此致</text:p>
      <text:p text:style-name="P604">臺中市東<text:s/>區成功國民小學</text:p>
      <text:p text:style-name="P605"/>
      <text:p text:style-name="P606"><text:s text:c="15"/>立同意書人：<text:s text:c="15"/>（簽名）</text:p>
      <text:p text:style-name="P607"><text:span text:style-name="T608">國民身分</text:span><text:span text:style-name="T609">證統一編號</text:span><text:span text:style-name="T610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11">中<text:s text:c="3"/>華<text:s text:c="3"/>民<text:s text:c="3"/>國<text:s text:c="7"/>110 <text:s text:c="3"/>年<text:s text:c="12"/>月<text:s text:c="14"/>日</text:p>
      <text:soft-page-break/>
      <text:p text:style-name="P612"><text:span text:style-name="T613">(</text:span><text:span text:style-name="T614">附件四</text:span><text:span text:style-name="T615">) <text:s text:c="23"/></text:span><text:span text:style-name="T616">簡歷自傳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姓</text:span><text:span text:style-name="T628"><text:s text:c="2"/></text:span><text:span text:style-name="T629">名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出生日期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性</text:span><text:span text:style-name="T640"><text:s text:c="2"/></text:span><text:span text:style-name="T641">別</text:span>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學</text:span><text:span text:style-name="T648"><text:s text:c="2"/></text:span><text:span text:style-name="T649">歷</text:span></text:p>
          </table:table-cell>
          <table:table-cell table:style-name="TableCell650" table:number-columns-spanned="5">
            <text:p text:style-name="P651"/>
          </table:table-cell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<text:span text:style-name="T655">經</text:span><text:span text:style-name="T656"><text:s text:c="2"/></text:span><text:span text:style-name="T657">歷</text:span></text:p>
            <text:p text:style-name="P658"><text:span text:style-name="T659">（工作內容簡述及表現）</text:span></text:p>
          </table:table-cell>
          <table:table-cell table:style-name="TableCell660" table:number-columns-spanned="5">
            <text:p text:style-name="P661"/>
            <text:p text:style-name="P662"/>
            <text:p text:style-name="P663"/>
          </table:table-cell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<text:span text:style-name="T667">專長及專業證照說明</text:span></text:p>
          </table:table-cell>
          <table:table-cell table:style-name="TableCell668" table:number-columns-spanned="5">
            <text:p text:style-name="P669"/>
            <text:p text:style-name="P670"/>
            <text:p text:style-name="P671"/>
          </table:table-cell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6">
            <text:p text:style-name="P674">自傳(含理念、工作抱負及期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6">
            <text:p text:style-name="P677"/>
            <text:p text:style-name="P678"/>
            <text:p text:style-name="P6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0"><text:span text:style-name="T681">備註：本頁如不敷使用可自行加頁。</text:span></text:p>
      <text:p text:style-name="P682"/>
      <text:p text:style-name="P683"/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 table:number-columns-spanned="3">
            <text:p text:style-name="P691"><text:span text:style-name="T692"><text:s text:c="8"/></text:span><text:span text:style-name="T693">臺中市東區成功國民小學進用行政助理甄選</text:span><text:span text:style-name="T694">應試證</text:span></text:p>
          </table:table-cell>
          <table:covered-table-cell/>
          <table:covered-table-cell/>
        </table:table-row>
        <table:table-row table:style-name="TableRow695">
          <table:table-cell table:style-name="TableCell696">
            <text:p text:style-name="P697">編號</text:p>
            <text:p text:style-name="P698">（由主辦單位填寫）</text:p>
          </table:table-cell>
          <table:table-cell table:style-name="TableCell699">
            <text:p text:style-name="P700"/>
          </table:table-cell>
          <table:table-cell table:style-name="TableCell701" table:number-rows-spanned="2">
            <text:p text:style-name="P702">貼</text:p>
            <text:p text:style-name="P703">照</text:p>
            <text:p text:style-name="P704">片</text:p>
            <text:p text:style-name="P705">處</text:p>
          </table:table-cell>
        </table:table-row>
        <table:table-row table:style-name="TableRow706">
          <table:table-cell table:style-name="TableCell707">
            <text:p text:style-name="P708">甄選人姓名</text:p>
          </table:table-cell>
          <table:table-cell table:style-name="TableCell709">
            <text:p text:style-name="P710"/>
          </table:table-cell>
          <table:covered-table-cell>
            <text:p text:style-name="P711"/>
          </table:covered-table-cell>
        </table:table-row>
      </table:table>
      <text:p text:style-name="內文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columns-spanned="3">
            <text:p text:style-name="P718"><text:span text:style-name="T719">臺中市東區成功國民小學進用行政助理甄選</text:span><text:span text:style-name="T720">成績表</text:span></text:p>
          </table:table-cell>
          <table:covered-table-cell/>
          <table:covered-table-cell/>
        </table:table-row>
        <table:table-row table:style-name="TableRow721">
          <table:table-cell table:style-name="TableCell722" table:number-rows-spanned="2">
            <text:p text:style-name="P723">試<text:s text:c="4"/>別</text:p>
          </table:table-cell>
          <table:table-cell table:style-name="TableCell724" table:number-columns-spanned="2">
            <text:p text:style-name="P725"><text:span text:style-name="T726">110</text:span><text:span text:style-name="T727">年</text:span><text:span text:style-name="T728">05</text:span><text:span text:style-name="T729">月</text:span><text:span text:style-name="T730">21</text:span><text:span text:style-name="T731">日</text:span><text:span text:style-name="T732"><text:s text:c="3"/></text:span><text:span text:style-name="T733">星期五</text:span><text:span text:style-name="T734"><text:s text:c="3"/></text:span><text:span text:style-name="T735">上午</text:span><text:span text:style-name="T736">9:00</text:span></text:p>
          </table:table-cell>
          <table:covered-table-cell/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<text:span text:style-name="T741">面</text:span><text:span text:style-name="T742"><text:s text:c="4"/></text:span><text:span text:style-name="T743">試</text:span><text:span text:style-name="T744">50%</text:span></text:p>
          </table:table-cell>
          <table:table-cell table:style-name="TableCell745">
            <text:p text:style-name="P746"><text:span text:style-name="T747">實務操作測試</text:span><text:span text:style-name="T748">50%</text:span></text:p>
          </table:table-cell>
        </table:table-row>
        <table:table-row table:style-name="TableRow749">
          <table:table-cell table:style-name="TableCell750">
            <text:p text:style-name="P751">分<text:s text:c="4"/>數</text:p>
          </table:table-cell>
          <table:table-cell table:style-name="TableCell752">
            <text:p text:style-name="P753"><text:s text:c="5"/>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總<text:s text:c="4"/>分</text:p>
          </table:table-cell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>
            <text:p text:style-name="P763">名<text:s text:c="4"/>次</text:p>
          </table:table-cell>
          <table:table-cell table:style-name="TableCell764" table:number-columns-spanned="2">
            <text:p text:style-name="P765"/>
          </table:table-cell>
          <table:covered-table-cell/>
        </table:table-row>
        <table:table-row table:style-name="TableRow766">
          <table:table-cell table:style-name="TableCell767">
            <text:p text:style-name="P768">主試人簽章</text:p>
          </table:table-cell>
          <table:table-cell table:style-name="TableCell769" table:number-columns-spanned="2">
            <text:p text:style-name="P770"/>
          </table:table-cell>
          <table:covered-table-cell/>
        </table:table-row>
      </table:table>
      <text:p text:style-name="P771">※注意事項：</text:p>
      <text:p text:style-name="P772"><text:span text:style-name="T773"><text:s text:c="10"/>1.</text:span><text:span text:style-name="T774">甄選地點：</text:span><text:span text:style-name="T775">臺中市東區成功國民小學成功樓三樓會議室</text:span></text:p>
      <text:p text:style-name="P776"><text:span text:style-name="T777"><text:s text:c="10"/>2.</text:span><text:span text:style-name="T778">面試時間：</text:span><text:span text:style-name="T779">110</text:span><text:span text:style-name="T780">年</text:span><text:span text:style-name="T781">05</text:span><text:span text:style-name="T782">年</text:span><text:span text:style-name="T783">21</text:span><text:span text:style-name="T784">日</text:span><text:span text:style-name="T785">(</text:span><text:span text:style-name="T786">五</text:span><text:span text:style-name="T787">)</text:span><text:span text:style-name="T788">上午</text:span><text:span text:style-name="T789">9</text:span><text:span text:style-name="T790">時</text:span></text:p>
      <text:p text:style-name="P791"><text:span text:style-name="T792"><text:s text:c="10"/>3.</text:span><text:span text:style-name="T793">面試時請攜帶國民身分證正本及本應試證。</text:span></text:p>
      <text:p text:style-name="P794"><text:span text:style-name="T795"><text:s text:c="10"/>4.</text:span><text:span text:style-name="T796">遇天然災害為人力所不能抗拒而需延期時，請依本校通知日期另行應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roman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2777in" fo:margin-left="1.3784in" fo:text-indent="-1.3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638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成就經歷" style:display-name="成就經歷" style:family="paragraph" style:parent-style-name="本文">
      <style:paragraph-properties fo:widows="2" fo:orphans="2" style:punctuation-wrap="simple" style:text-autospace="none" fo:margin-bottom="0.0416in" style:line-height-at-least="0.1527in" fo:margin-left="0.1666in" fo:margin-right="-0.25in" fo:text-indent="-0.1666in">
        <style:tab-stops/>
      </style:paragraph-properties>
      <style:text-properties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西屯區永安國民小學進用身心障礙臨時人員(警衛)甄選簡章</dc:title>
    <dc:subject/>
    <meta:initial-creator>user</meta:initial-creator>
    <dc:creator>user</dc:creator>
    <meta:creation-date>2021-05-14T03:12:00Z</meta:creation-date>
    <dc:date>2021-05-14T03:57:00Z</dc:date>
    <meta:print-date>2021-05-07T04:51:00Z</meta:print-date>
    <meta:template xlink:href="Normal.dotm" xlink:type="simple"/>
    <meta:editing-cycles>6</meta:editing-cycles>
    <meta:editing-duration>PT420S</meta:editing-duration>
    <meta:document-statistic meta:page-count="8" meta:paragraph-count="9" meta:word-count="688" meta:character-count="4603" meta:row-count="32" meta:non-whitespace-character-count="3924"/>
  </office:meta>
</office:document-meta>
</file>