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486in"/>
    </style:style>
    <style:style style:name="TableColumn3" style:family="table-column">
      <style:table-column-properties style:column-width="0.6201in"/>
    </style:style>
    <style:style style:name="TableColumn4" style:family="table-column">
      <style:table-column-properties style:column-width="3.8097in"/>
    </style:style>
    <style:style style:name="Table1" style:family="table" style:master-page-name="MP0">
      <style:table-properties style:width="5.9784in" fo:margin-left="0.1444in" table:align="left"/>
    </style:style>
    <style:style style:name="TableRow5" style:family="table-row">
      <style:table-row-properties style:min-row-height="0.7423in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ableRow34" style:family="table-row">
      <style:table-row-properties style:min-row-height="0.4368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" style:family="table-row">
      <style:table-row-properties style:min-row-height="0.5125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" style:family="table-row">
      <style:table-row-properties style:min-row-height="0.4902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" style:family="table-row">
      <style:table-row-properties style:min-row-height="0.4583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" style:family="table-row">
      <style:table-row-properties style:min-row-height="0.4555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9" style:family="table-row">
      <style:table-row-properties style:min-row-height="0.443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6" style:family="table-row">
      <style:table-row-properties style:min-row-height="0.4215in"/>
    </style:style>
    <style:style style:name="P6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2" style:family="table-row">
      <style:table-row-properties style:min-row-height="0.5166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7" style:family="table-row">
      <style:table-row-properties style:min-row-height="0.7798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P88" style:parent-style-name="內文" style:family="paragraph">
      <style:paragraph-properties fo:text-align="justify" fo:line-height="0.3472in" fo:margin-left="0.6881in" fo:text-indent="-0.68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內文" style:family="paragraph">
      <style:paragraph-properties fo:text-align="justify" fo:line-height="0.3472in" fo:margin-left="0.6888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0" style:parent-style-name="內文" style:family="paragraph">
      <style:paragraph-properties fo:text-align="justify" fo:line-height="0.3472in" fo:margin-left="0.6888in" fo:text-indent="-0.2958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2" style:parent-style-name="內文" style:family="paragraph">
      <style:paragraph-properties fo:text-align="justify" fo:line-height="0.3472in" fo:margin-left="0.6465in" fo:text-indent="-0.2534in">
        <style:tab-stops/>
      </style:paragraph-properties>
    </style:style>
    <style:style style:name="T10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104" style:parent-style-name="內文" style:family="paragraph">
      <style:text-properties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7" style:parent-style-name="內文" style:family="paragraph">
      <style:paragraph-properties fo:text-align="justify" fo:line-height="0.3472in" fo:margin-left="0.6888in" fo:text-indent="-0.2958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0" style:parent-style-name="內文" style:family="paragraph">
      <style:paragraph-properties fo:text-align="justify"/>
      <style:text-properties style:font-name="Times New Roman" style:font-name-complex="Times New Roma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1 1 0<text:s/></text:span><text:span text:style-name="T9">年</text:span><text:span text:style-name="T10"><text:s/></text:span><text:span text:style-name="T11">鹿</text:span><text:span text:style-name="T12"><text:s/></text:span><text:span text:style-name="T13">港</text:span><text:span text:style-name="T14"><text:s/></text:span><text:span text:style-name="T15">宗</text:span><text:span text:style-name="T16"><text:s/></text:span><text:span text:style-name="T17">教</text:span><text:span text:style-name="T18"><text:s/></text:span><text:span text:style-name="T19">信</text:span><text:span text:style-name="T20"><text:s/></text:span><text:span text:style-name="T21">仰</text:span><text:span text:style-name="T22"><text:s/></text:span><text:span text:style-name="T23">研</text:span><text:span text:style-name="T24"><text:s/></text:span><text:span text:style-name="T25">習</text:span><text:span text:style-name="T26"><text:s/></text:span><text:span text:style-name="T27">營</text:span><text:span text:style-name="T28"><text:s/></text:span><text:span text:style-name="T29">報</text:span><text:span text:style-name="T30"><text:s/></text:span><text:span text:style-name="T31">名</text:span><text:span text:style-name="T32"><text:s/></text:span><text:span text:style-name="T33">表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姓名</text:p>
          </table:table-cell>
          <table:table-cell table:style-name="TableCell37" table:number-columns-spanned="2">
            <text:p text:style-name="P38"><text:s/></text:p>
          </table:table-cell>
          <table:covered-table-cell/>
        </table:table-row>
        <table:table-row table:style-name="TableRow39">
          <table:table-cell table:style-name="TableCell40">
            <text:p text:style-name="P41">性別</text:p>
          </table:table-cell>
          <table:table-cell table:style-name="TableCell42" table:number-columns-spanned="2">
            <text:p text:style-name="P43">□<text:s/>男<text:s text:c="12"/>□<text:s/>女</text:p>
          </table:table-cell>
          <table:covered-table-cell/>
        </table:table-row>
        <table:table-row table:style-name="TableRow44">
          <table:table-cell table:style-name="TableCell45">
            <text:p text:style-name="P46">出生日期</text:p>
          </table:table-cell>
          <table:table-cell table:style-name="TableCell47" table:number-columns-spanned="2">
            <text:p text:style-name="P48"><text:s text:c="8"/>年<text:s text:c="5"/>月<text:s text:c="4"/>日</text:p>
          </table:table-cell>
          <table:covered-table-cell/>
        </table:table-row>
        <table:table-row table:style-name="TableRow49">
          <table:table-cell table:style-name="TableCell50">
            <text:p text:style-name="P51">身分證字號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服務單位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rows-spanned="2">
            <text:p text:style-name="P61">聯絡電話</text:p>
          </table:table-cell>
          <table:table-cell table:style-name="TableCell62">
            <text:p text:style-name="P63">公/家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手機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電子郵件信箱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通訊地址</text:p>
          </table:table-cell>
          <table:table-cell table:style-name="TableCell80" table:number-columns-spanned="2">
            <text:p text:style-name="內文"><text:span text:style-name="T81"></text:span><text:span text:style-name="T82"></text:span><text:span text:style-name="T83"></text:span><text:span text:style-name="T84">-</text:span><text:span text:style-name="T85"></text:span><text:span text:style-name="T86"></text:span><text:span text:style-name="T87"></text:span></text:p>
          </table:table-cell>
          <table:covered-table-cell/>
        </table:table-row>
      </table:table>
      <text:p text:style-name="P88">註：1、以上各欄位請詳實填寫，俾利聯繫通知相關事宜。</text:p>
      <text:p text:style-name="P89">2、如報名人數超過錄取名額，將以抽籤方式決定，並於本館網站公告錄取、備取名單。</text:p>
      <text:p text:style-name="P90"><text:span text:style-name="T91">3</text:span><text:span text:style-name="T92">、</text:span><text:span text:style-name="T93">如欲與他人同組抽籤（一組至多不超過</text:span><text:span text:style-name="T94">4</text:span><text:span text:style-name="T95">人），請務必來電（</text:span><text:span text:style-name="T96">049-2316881</text:span><text:span text:style-name="T97">分機</text:span><text:span text:style-name="T98">40</text:span><text:span text:style-name="T99">3</text:span><text:span text:style-name="T100">）告知</text:span><text:span text:style-name="T101">，俾便安排。</text:span></text:p>
      <text:p text:style-name="P102"><text:span text:style-name="T103"><draw:frame draw:z-index="251659264" draw:id="id0" draw:style-name="a0" draw:name="Text Box 4" text:anchor-type="paragraph" svg:x="0.01181in" svg:y="0.58333in" svg:width="0.34306in" svg:height="0.61111in" style:rel-width="scale" style:rel-height="scale"><draw:text-box><text:p text:style-name="P104">★</text:p></draw:text-box><svg:title/><svg:desc/></draw:frame></text:span><text:span text:style-name="T105">4</text:span><text:span text:style-name="T106">、錄取人員仍請依本館公告時間繳費，始完成錄取手續；倘逾期未繳視同放棄，由備取人員依序遞補。</text:span></text:p>
      <text:p text:style-name="P107"><text:span text:style-name="T108">5</text:span><text:span text:style-name="T109">、本次研習營</text:span><text:span text:style-name="T110">地點為</text:span><text:span text:style-name="T111">彰化縣鹿港鎮景福社區發展協會</text:span><text:span text:style-name="T112">（</text:span><text:span text:style-name="T113">彰化縣鹿港鎮景福里萬壽路</text:span><text:span text:style-name="T114">244</text:span><text:span text:style-name="T115">號</text:span><text:span text:style-name="T116">，</text:span><text:span text:style-name="T117">倘研習前有調整，本館再另行公告通知）；另膳食部分，</text:span><text:span text:style-name="T118">由本館提供研習營之午餐便當</text:span><text:span text:style-name="T119">。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24pt" style:font-size-asian="24pt"/>
    </style:style>
    <text:list-style style:name="操作說明" style:display-name="操作說明">
      <text:list-level-style-number text:level="1" text:style-name="WW_CharLFO1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PRO1</meta:initial-creator>
    <dc:creator>user</dc:creator>
    <meta:creation-date>2021-05-11T06:45:00Z</meta:creation-date>
    <dc:date>2021-05-11T06:45:00Z</dc:date>
    <meta:print-date>2021-05-11T06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