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純文字" style:master-page-name="MPF0" style:family="paragraph">
      <style:paragraph-properties fo:break-before="page" fo:text-align="center"/>
      <style:text-properties style:font-name="標楷體" style:font-name-asian="標楷體" fo:letter-spacing="-0.0111in" fo:font-size="18pt" style:font-size-asian="18pt" style:font-size-complex="18pt"/>
    </style:style>
    <style:style style:name="P4" style:parent-style-name="純文字" style:family="paragraph">
      <style:paragraph-properties fo:line-height="0.3055in"/>
      <style:text-properties style:font-name="標楷體" style:font-name-asian="標楷體" fo:font-size="14pt" style:font-size-asian="14pt" style:font-size-complex="14pt"/>
    </style:style>
    <style:style style:name="P5" style:parent-style-name="純文字" style:family="paragraph">
      <style:paragraph-properties fo:line-height="0.3055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純文字" style:family="paragraph">
      <style:paragraph-properties fo:line-height="0.3055in"/>
      <style:text-properties style:font-name="標楷體" style:font-name-asian="標楷體" fo:font-size="14pt" style:font-size-asian="14pt" style:font-size-complex="14pt"/>
    </style:style>
    <style:style style:name="P40" style:parent-style-name="純文字"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fo:line-height="0.3055in"/>
      <style:text-properties style:font-name="標楷體" style:font-name-asian="標楷體" fo:font-size="14pt" style:font-size-asian="14pt" style:font-size-complex="14pt"/>
    </style:style>
    <style:style style:name="P42" style:parent-style-name="純文字" style:family="paragraph">
      <style:paragraph-properties fo:line-height="0.3055in" fo:margin-left="0.6895in" fo:text-indent="-0.5986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fo:line-height="0.3055in" fo:margin-left="0.6895in" fo:text-indent="-0.5986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fo:line-height="0.3055in" fo:margin-left="0.6895in" fo:text-indent="-0.59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fo:margin-left="0.6881in" fo:margin-right="0.0833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055in" fo:margin-left="0.8854in" fo:text-indent="-0.1986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fo:line-height="0.3055in" fo:margin-left="0.5909in" fo:text-indent="-0.40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line-height="0.3055in" fo:margin-left="0.7875in" fo:text-indent="-0.598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line-height="0.3055in" fo:margin-left="0.5909in" fo:text-indent="-0.4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fo:margin-left="0.6881in" fo:margin-right="0.08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fo:margin-left="0.6881in" fo:margin-right="0.0833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style:line-height-at-least="0in" fo:margin-left="0.6881in" fo:margin-right="0.0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style:line-height-at-least="0in" fo:margin-left="0.6881in" fo:margin-right="0.0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fo:margin-left="0.6881in" fo:margin-right="0.0833in">
        <style:tab-stops/>
      </style:paragraph-properties>
      <style:text-properties style:font-name="標楷體" style:font-name-asian="標楷體" fo:font-size="14pt" style:font-size-asian="14pt" style:font-size-complex="14pt"/>
    </style:style>
    <style:style style:name="P96"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fo:line-height="0.3055in"/>
      <style:text-properties style:font-name="標楷體" style:font-name-asian="標楷體" fo:font-size="14pt" style:font-size-asian="14pt" style:font-size-complex="14pt"/>
    </style:style>
    <style:style style:name="P98" style:parent-style-name="純文字" style:family="paragraph">
      <style:paragraph-properties fo:line-height="0.3055in" fo:margin-left="0.7875in" fo:text-indent="-0.598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純文字" style:family="paragraph">
      <style:paragraph-properties fo:line-height="0.3055in" fo:margin-left="0.7875in" fo:text-indent="-0.598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141"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142" style:parent-style-name="純文字" style:family="paragraph">
      <style:paragraph-properties fo:line-height="0.3055in" fo:margin-left="0.7875in" fo:text-indent="-0.59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超連結"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111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超連結"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純文字" style:family="paragraph">
      <style:paragraph-properties fo:line-height="0.3055in"/>
      <style:text-properties style:font-name="標楷體" style:font-name-asian="標楷體" fo:font-size="14pt" style:font-size-asian="14pt" style:font-size-complex="14pt"/>
    </style:style>
    <style:style style:name="P157"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fo:line-height="0.3055in" fo:margin-left="0.7875in" fo:text-indent="-0.598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fo:line-height="0.3055in" fo:margin-left="0.2958in" fo:text-indent="-0.2958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fo:line-height="0.3055in" fo:margin-left="0.2958in" fo:text-indent="-0.295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純文字" style:family="paragraph">
      <style:paragraph-properties fo:line-height="0.3055in"/>
      <style:text-properties style:font-name="標楷體" style:font-name-asian="標楷體" fo:font-size="14pt" style:font-size-asian="14pt" style:font-size-complex="14pt"/>
    </style:style>
    <style:style style:name="P212"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line-height="0.3055in" fo:margin-left="0.7875in" fo:text-indent="-0.598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break-before="page" fo:text-align="center"/>
    </style:style>
    <style:style style:name="T218" style:parent-style-name="預設段落字型" style:family="text">
      <style:text-properties style:font-name="標楷體" style:font-name-asian="標楷體" fo:font-size="20pt" style:font-size-asian="20pt"/>
    </style:style>
    <style:style style:name="T219" style:parent-style-name="預設段落字型" style:family="text">
      <style:text-properties style:font-name="標楷體" style:font-name-asian="標楷體" fo:font-size="20pt" style:font-size-asian="20pt"/>
    </style:style>
    <style:style style:name="T220" style:parent-style-name="預設段落字型" style:family="text">
      <style:text-properties style:font-name="標楷體" style:font-name-asian="標楷體" fo:font-size="20pt" style:font-size-asian="20pt"/>
    </style:style>
    <style:style style:name="T221" style:parent-style-name="預設段落字型" style:family="text">
      <style:text-properties style:font-name="標楷體" style:font-name-asian="標楷體" fo:font-size="20pt" style:font-size-asian="20pt"/>
    </style:style>
    <style:style style:name="T222" style:parent-style-name="預設段落字型" style:family="text">
      <style:text-properties style:font-name="標楷體" style:font-name-asian="標楷體" fo:font-size="20pt" style:font-size-asian="20pt"/>
    </style:style>
    <style:style style:name="T223" style:parent-style-name="預設段落字型" style:family="text">
      <style:text-properties style:font-name="標楷體" style:font-name-asian="標楷體" fo:font-size="20pt" style:font-size-asian="20pt"/>
    </style:style>
    <style:style style:name="T224" style:parent-style-name="預設段落字型" style:family="text">
      <style:text-properties style:font-name="標楷體" style:font-name-asian="標楷體" fo:font-size="20pt" style:font-size-asian="20pt"/>
    </style:style>
    <style:style style:name="T225" style:parent-style-name="預設段落字型" style:family="text">
      <style:text-properties style:font-name="標楷體" style:font-name-asian="標楷體" fo:font-size="20pt" style:font-size-asian="20pt"/>
    </style:style>
    <style:style style:name="T226" style:parent-style-name="預設段落字型" style:family="text">
      <style:text-properties style:font-name="標楷體" style:font-name-asian="標楷體" fo:font-size="20pt" style:font-size-asian="20pt"/>
    </style:style>
    <style:style style:name="T227" style:parent-style-name="預設段落字型" style:family="text">
      <style:text-properties style:font-name="標楷體" style:font-name-asian="標楷體" fo:font-size="20pt" style:font-size-asian="20pt"/>
    </style:style>
    <style:style style:name="T228" style:parent-style-name="預設段落字型" style:family="text">
      <style:text-properties style:font-name="標楷體" style:font-name-asian="標楷體" fo:font-size="20pt" style:font-size-asian="20pt"/>
    </style:style>
    <style:style style:name="T229" style:parent-style-name="預設段落字型" style:family="text">
      <style:text-properties style:font-name="標楷體" style:font-name-asian="標楷體" fo:font-size="20pt" style:font-size-asian="20pt"/>
    </style:style>
    <style:style style:name="T230" style:parent-style-name="預設段落字型" style:family="text">
      <style:text-properties style:font-name="標楷體" style:font-name-asian="標楷體" fo:font-size="20pt" style:font-size-asian="20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20pt" style:font-size-asian="20pt"/>
    </style:style>
    <style:style style:name="T233" style:parent-style-name="預設段落字型" style:family="text">
      <style:text-properties style:font-name="標楷體" style:font-name-asian="標楷體" fo:font-size="20pt" style:font-size-asian="20pt" style:font-size-complex="20pt"/>
    </style:style>
    <style:style style:name="P234" style:parent-style-name="內文" style:family="paragraph">
      <style:text-properties style:font-name="標楷體" style:font-name-asian="標楷體" fo:font-size="14pt" style:font-size-asian="14pt" style:font-size-complex="14pt"/>
    </style:style>
    <style:style style:name="TableColumn236" style:family="table-column">
      <style:table-column-properties style:column-width="0.625in" style:use-optimal-column-width="false"/>
    </style:style>
    <style:style style:name="TableColumn237" style:family="table-column">
      <style:table-column-properties style:column-width="1.1923in" style:use-optimal-column-width="false"/>
    </style:style>
    <style:style style:name="TableColumn238" style:family="table-column">
      <style:table-column-properties style:column-width="0.5708in" style:use-optimal-column-width="false"/>
    </style:style>
    <style:style style:name="TableColumn239" style:family="table-column">
      <style:table-column-properties style:column-width="0.0201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72in" style:use-optimal-column-width="false"/>
    </style:style>
    <style:style style:name="TableColumn244" style:family="table-column">
      <style:table-column-properties style:column-width="0.8215in" style:use-optimal-column-width="false"/>
    </style:style>
    <style:style style:name="TableColumn245" style:family="table-column">
      <style:table-column-properties style:column-width="1.375in" style:use-optimal-column-width="false"/>
    </style:style>
    <style:style style:name="Table235" style:family="table">
      <style:table-properties style:width="6.875in" fo:margin-left="0.2694in" table:align="left"/>
    </style:style>
    <style:style style:name="TableRow246" style:family="table-row">
      <style:table-row-properties style:min-row-height="0.364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標楷體" style:font-name-asian="標楷體"/>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8097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標楷體" style:font-name-asian="標楷體"/>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標楷體" style:font-name-asian="標楷體"/>
    </style:style>
    <style:style style:name="P270" style:parent-style-name="內文" style:family="paragraph">
      <style:paragraph-properties fo:text-align="star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781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start" fo:text-indent="0.0833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4847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style:style>
    <style:style style:name="P287" style:parent-style-name="內文" style:family="paragraph">
      <style:paragraph-properties fo:text-align="star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487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2083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fo:text-indent="0.1388in"/>
      <style:text-properties style:font-name="標楷體" style:font-name-asian="標楷體"/>
    </style:style>
    <style:style style:name="TableRow314" style:family="table-row">
      <style:table-row-properties style:min-row-height="0.4798in" style:use-optimal-row-height="false"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4798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5187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fo:font-size="14pt" style:font-size-asian="14pt" style:font-size-complex="14pt"/>
    </style:style>
    <style:style style:name="TableColumn347" style:family="table-column">
      <style:table-column-properties style:column-width="0.75in" style:use-optimal-column-width="false"/>
    </style:style>
    <style:style style:name="TableColumn348" style:family="table-column">
      <style:table-column-properties style:column-width="1.6354in" style:use-optimal-column-width="false"/>
    </style:style>
    <style:style style:name="TableColumn349" style:family="table-column">
      <style:table-column-properties style:column-width="0.6145in" style:use-optimal-column-width="false"/>
    </style:style>
    <style:style style:name="TableColumn350" style:family="table-column">
      <style:table-column-properties style:column-width="2.7604in" style:use-optimal-column-width="false"/>
    </style:style>
    <style:style style:name="TableColumn351" style:family="table-column">
      <style:table-column-properties style:column-width="0.6145in" style:use-optimal-column-width="false"/>
    </style:style>
    <style:style style:name="Table346" style:family="table">
      <style:table-properties style:width="6.375in" fo:margin-left="0.2694in" table:align="left"/>
    </style:style>
    <style:style style:name="TableRow352" style:family="table-row">
      <style:table-row-properties style:min-row-height="0.2083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style:font-name="標楷體" style:font-name-asian="標楷體" fo:font-size="13pt" style:font-size-asian="13pt" style:font-size-complex="13pt"/>
    </style:style>
    <style:style style:name="P357" style:parent-style-name="內文" style:family="paragraph">
      <style:paragraph-properties fo:text-align="start"/>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fo:font-size="13pt" style:font-size-asian="13pt" style:font-size-complex="13pt"/>
    </style:style>
    <style:style style:name="P362" style:parent-style-name="內文" style:family="paragraph">
      <style:paragraph-properties fo:text-align="start"/>
      <style:text-properties style:font-name="標楷體" style:font-name-asian="標楷體" fo:font-size="13pt" style:font-size-asian="13pt" style:font-size-complex="13pt"/>
    </style:style>
    <style:style style:name="TableRow363" style:family="table-row">
      <style:table-row-properties style:min-row-height="0.4333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fo:font-size="13pt" style:font-size-asian="13pt" style:font-size-complex="13pt"/>
    </style:style>
    <style:style style:name="TableRow372" style:family="table-row">
      <style:table-row-properties style:min-row-height="0.4333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fo:font-size="13pt" style:font-size-asian="13pt" style:font-size-complex="13pt"/>
    </style:style>
    <style:style style:name="TableRow382" style:family="table-row">
      <style:table-row-properties style:min-row-height="0.433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標楷體" style:font-name-asian="標楷體" fo:font-size="13pt" style:font-size-asian="13pt" style:font-size-complex="13pt"/>
    </style:style>
    <style:style style:name="TableRow392" style:family="table-row">
      <style:table-row-properties style:min-row-height="0.433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標楷體" style:font-name-asian="標楷體" fo:font-size="13pt" style:font-size-asian="13pt" style:font-size-complex="13pt"/>
    </style:style>
    <style:style style:name="TableRow402" style:family="table-row">
      <style:table-row-properties style:min-row-height="0.593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text-indent="0.0902in"/>
      <style:text-properties style:font-name="標楷體" style:font-name-asian="標楷體" fo:font-size="13pt" style:font-size-asian="13pt" style:font-size-complex="13pt"/>
    </style:style>
    <style:style style:name="P405" style:parent-style-name="內文" style:family="paragraph">
      <style:paragraph-properties fo:text-align="start" fo:text-indent="0.0902in"/>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style>
    <style:style style:name="T408" style:parent-style-name="預設段落字型" style:family="text">
      <style:text-properties style:font-name="標楷體"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標楷體" style:font-name-asian="標楷體" fo:font-size="13pt" style:font-size-asian="13pt" style:font-size-complex="13pt"/>
    </style:style>
    <style:style style:name="P411" style:parent-style-name="內文" style:family="paragraph">
      <style:paragraph-properties fo:text-align="start"/>
    </style:style>
    <style:style style:name="T412" style:parent-style-name="預設段落字型" style:family="text">
      <style:text-properties style:font-name="標楷體"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fo:font-size="13pt" style:font-size-asian="13pt" style:font-size-complex="13pt"/>
    </style:style>
    <style:style style:name="P415" style:parent-style-name="內文" style:family="paragraph">
      <style:paragraph-properties fo:text-align="center"/>
      <style:text-properties style:font-name="新細明體"/>
    </style:style>
    <style:style style:name="P416"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417" style:parent-style-name="預設段落字型" style:family="text">
      <style:text-properties style:font-name-asian="標楷體" fo:font-size="26pt" style:font-size-asian="26pt" style:font-size-complex="26pt"/>
    </style:style>
    <style:style style:name="T418" style:parent-style-name="預設段落字型" style:family="text">
      <style:text-properties style:font-name-asian="標楷體" fo:font-size="26pt" style:font-size-asian="26pt" style:font-size-complex="26pt"/>
    </style:style>
    <style:style style:name="T419" style:parent-style-name="預設段落字型" style:family="text">
      <style:text-properties style:font-name-asian="標楷體" fo:font-size="26pt" style:font-size-asian="26pt" style:font-size-complex="26pt"/>
    </style:style>
    <style:style style:name="T420" style:parent-style-name="預設段落字型" style:family="text">
      <style:text-properties style:font-name-asian="標楷體" fo:font-size="26pt" style:font-size-asian="26pt" style:font-size-complex="26pt"/>
    </style:style>
    <style:style style:name="T421" style:parent-style-name="預設段落字型" style:family="text">
      <style:text-properties style:font-name-asian="標楷體" fo:font-size="26pt" style:font-size-asian="26pt" style:font-size-complex="26pt"/>
    </style:style>
    <style:style style:name="P422" style:parent-style-name="內文" style:family="paragraph">
      <style:paragraph-properties fo:text-indent="0.5in"/>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text-properties style:font-name="標楷體" style:font-name-asian="標楷體" fo:font-size="18pt" style:font-size-asian="18pt" style:font-size-complex="18pt"/>
    </style:style>
    <style:style style:name="P439" style:parent-style-name="內文" style:family="paragraph">
      <style:text-properties style:font-name="標楷體" style:font-name-asian="標楷體" fo:font-size="18pt" style:font-size-asian="18pt" style:font-size-complex="18pt"/>
    </style:style>
    <style:style style:name="P440" style:parent-style-name="內文" style:family="paragraph">
      <style:paragraph-properties fo:margin-left="0.4in">
        <style:tab-stops/>
      </style:paragraph-properties>
      <style:text-properties style:font-name="標楷體" style:font-name-asian="標楷體" fo:font-size="18pt" style:font-size-asian="18pt" style:font-size-complex="18pt"/>
    </style:style>
    <style:style style:name="P441" style:parent-style-name="內文" style:family="paragraph">
      <style:paragraph-properties fo:margin-left="0.9847in">
        <style:tab-stops/>
      </style:paragraph-properties>
      <style:text-properties style:font-name-asian="標楷體" fo:font-size="22pt" style:font-size-asian="22pt" style:font-size-complex="22pt"/>
    </style:style>
    <style:style style:name="P442" style:parent-style-name="內文" style:family="paragraph">
      <style:paragraph-properties fo:margin-left="0.4in">
        <style:tab-stops/>
      </style:paragraph-properties>
      <style:text-properties style:font-name-asian="標楷體" fo:font-size="18pt" style:font-size-asian="18pt" style:font-size-complex="18pt"/>
    </style:style>
    <style:style style:name="P443" style:parent-style-name="內文" style:family="paragraph">
      <style:paragraph-properties fo:margin-left="0.4in">
        <style:tab-stops/>
      </style:paragraph-properties>
    </style:style>
    <style:style style:name="T444" style:parent-style-name="預設段落字型" style:family="text">
      <style:text-properties style:font-name="標楷體" style:font-name-asian="標楷體" fo:font-size="22pt" style:font-size-asian="22pt" style:font-size-complex="22pt"/>
    </style:style>
    <style:style style:name="T445" style:parent-style-name="預設段落字型" style:family="text">
      <style:text-properties style:font-name="標楷體" style:font-name-asian="標楷體" fo:font-size="22pt" style:font-size-asian="22pt" style:font-size-complex="22pt"/>
    </style:style>
    <style:style style:name="T446" style:parent-style-name="預設段落字型" style:family="text">
      <style:text-properties style:font-name="標楷體" style:font-name-asian="標楷體" fo:font-size="22pt" style:font-size-asian="22pt" style:font-size-complex="22pt"/>
    </style:style>
    <style:style style:name="T447" style:parent-style-name="預設段落字型" style:family="text">
      <style:text-properties style:font-name="標楷體" style:font-name-asian="標楷體" fo:font-size="22pt" style:font-size-asian="22pt" style:font-size-complex="22pt"/>
    </style:style>
    <style:style style:name="P448" style:parent-style-name="內文" style:family="paragraph">
      <style:paragraph-properties fo:margin-left="0.4in">
        <style:tab-stops/>
      </style:paragraph-properties>
      <style:text-properties style:font-name-asian="標楷體" fo:font-size="16pt" style:font-size-asian="16pt" style:font-size-complex="16pt"/>
    </style:style>
    <style:style style:name="P449" style:parent-style-name="內文" style:family="paragraph">
      <style:paragraph-properties fo:margin-left="2.2631in">
        <style:tab-stops/>
      </style:paragraph-properties>
      <style:text-properties style:font-name-asian="標楷體" fo:font-size="18pt" style:font-size-asian="18pt" style:font-size-complex="18pt"/>
    </style:style>
    <style:style style:name="P450" style:parent-style-name="內文" style:family="paragraph">
      <style:paragraph-properties fo:margin-left="2.2631in">
        <style:tab-stops/>
      </style:paragraph-properties>
      <style:text-properties style:font-name-asian="標楷體" fo:font-size="18pt" style:font-size-asian="18pt" style:font-size-complex="18pt"/>
    </style:style>
    <style:style style:name="P451" style:parent-style-name="內文" style:family="paragraph">
      <style:paragraph-properties fo:margin-left="2.2631in">
        <style:tab-stops/>
      </style:paragraph-properties>
      <style:text-properties style:font-name-asian="標楷體" fo:font-size="18pt" style:font-size-asian="18pt" style:font-size-complex="18pt"/>
    </style:style>
    <style:style style:name="P452" style:parent-style-name="內文" style:family="paragraph">
      <style:paragraph-properties fo:margin-left="2.2631in">
        <style:tab-stops/>
      </style:paragraph-properties>
      <style:text-properties style:font-name-asian="標楷體" fo:font-size="18pt" style:font-size-asian="18pt" style:font-size-complex="18pt"/>
    </style:style>
    <style:style style:name="P453" style:parent-style-name="內文" style:family="paragraph">
      <style:paragraph-properties fo:margin-left="0.4in">
        <style:tab-stops/>
      </style:paragraph-properties>
      <style:text-properties style:font-name-asian="標楷體" fo:font-size="16pt" style:font-size-asian="16pt" style:font-size-complex="16pt"/>
    </style:style>
    <style:style style:name="P454" style:parent-style-name="內文" style:family="paragraph">
      <style:paragraph-properties fo:margin-left="0.4in">
        <style:tab-stops/>
      </style:paragraph-properties>
      <style:text-properties style:font-name-asian="標楷體" fo:font-size="16pt" style:font-size-asian="16pt" style:font-size-complex="16pt"/>
    </style:style>
    <style:style style:name="P455" style:parent-style-name="內文" style:family="paragraph">
      <style:paragraph-properties fo:text-align="start"/>
      <style:text-properties style:font-name-asian="標楷體" fo:font-size="18pt" style:font-size-asian="18pt" style:font-size-complex="18pt"/>
    </style:style>
    <style:style style:name="P456" style:parent-style-name="內文" style:family="paragraph">
      <style:paragraph-properties fo:break-before="page"/>
    </style:style>
    <style:style style:name="P457" style:parent-style-name="內文" style:family="paragraph">
      <style:paragraph-properties fo:text-align="center" fo:margin-right="-0.1069in"/>
      <style:text-properties style:font-name-asian="標楷體" fo:font-size="26pt" style:font-size-asian="26pt" style:font-size-complex="26pt"/>
    </style:style>
    <style:style style:name="P458" style:parent-style-name="內文" style:family="paragraph">
      <style:text-properties style:font-name-asian="標楷體" fo:font-size="18pt" style:font-size-asian="18pt"/>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paragraph-properties fo:text-indent="0.5in"/>
      <style:text-properties style:font-name-asian="標楷體" fo:font-size="18pt" style:font-size-asian="18pt"/>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asian="標楷體" fo:font-size="18pt" style:font-size-asian="18pt" style:font-size-complex="18pt"/>
    </style:style>
    <style:style style:name="T487" style:parent-style-name="預設段落字型" style:family="text">
      <style:text-properties style:font-name-asian="標楷體" fo:font-size="18pt" style:font-size-asian="18pt" style:font-size-complex="18pt"/>
    </style:style>
    <style:style style:name="T488" style:parent-style-name="預設段落字型" style:family="text">
      <style:text-properties style:font-name-asian="標楷體" fo:font-size="18pt" style:font-size-asian="18pt" style:font-size-complex="18pt"/>
    </style:style>
    <style:style style:name="P489" style:parent-style-name="內文" style:family="paragraph">
      <style:text-properties style:font-name-asian="標楷體" fo:font-size="18pt" style:font-size-asian="18pt"/>
    </style:style>
    <style:style style:name="P490" style:parent-style-name="內文" style:family="paragraph">
      <style:text-properties style:font-name-asian="標楷體" fo:font-size="18pt" style:font-size-asian="18pt"/>
    </style:style>
    <style:style style:name="P491" style:parent-style-name="內文" style:family="paragraph">
      <style:paragraph-properties fo:text-align="justify" fo:text-indent="2.125in"/>
      <style:text-properties style:font-name-asian="標楷體" fo:font-size="18pt" style:font-size-asian="18pt"/>
    </style:style>
    <style:style style:name="P492" style:parent-style-name="內文" style:family="paragraph">
      <style:paragraph-properties fo:text-align="justify" fo:text-indent="2.1666in"/>
    </style:style>
    <style:style style:name="T493" style:parent-style-name="預設段落字型" style:family="text">
      <style:text-properties style:font-name-asian="標楷體" fo:font-size="26pt" style:font-size-asian="26pt" style:text-combine="lines"/>
    </style:style>
    <style:style style:name="T494" style:parent-style-name="預設段落字型" style:family="text">
      <style:text-properties style:font-name-asian="標楷體" fo:font-size="18pt" style:font-size-asian="18pt"/>
    </style:style>
    <style:style style:name="P495" style:parent-style-name="內文" style:family="paragraph">
      <style:paragraph-properties fo:text-align="end"/>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asian="標楷體" fo:font-size="18pt" style:font-size-asian="18pt"/>
    </style:style>
  </office:automatic-styles>
  <office:body>
    <office:text text:use-soft-page-breaks="true">
      <text:p text:style-name="P1">臺中市立后綜高級中學110年度甄選約僱職務代理人簡章</text:p>
      <text:p text:style-name="P4">一、名額：正取1名，備取2名。</text:p>
      <text:p text:style-name="P5"><text:span text:style-name="T6">二、</text:span><text:span text:style-name="T7">僱用期間</text:span><text:span text:style-name="T8">：</text:span><text:span text:style-name="T9">自</text:span><text:span text:style-name="T10">1</text:span><text:span text:style-name="T11">1</text:span><text:span text:style-name="T12">0年</text:span><text:span text:style-name="T13">5</text:span><text:span text:style-name="T14">月</text:span><text:span text:style-name="T15">1</text:span><text:span text:style-name="T16">7</text:span><text:span text:style-name="T17">日</text:span><text:span text:style-name="T18">起至</text:span><text:span text:style-name="T19">身</text:span><text:span text:style-name="T20">心障礙特</text:span><text:span text:style-name="T21">種</text:span><text:span text:style-name="T22">考</text:span><text:span text:style-name="T23">試</text:span><text:span text:style-name="T24">分</text:span><text:span text:style-name="T25">發</text:span><text:span text:style-name="T26">人</text:span><text:span text:style-name="T27">員</text:span><text:span text:style-name="T28">補實前</text:span><text:span text:style-name="T29">1日</text:span><text:span text:style-name="T30">止</text:span><text:span text:style-name="T31">。</text:span><text:span text:style-name="T32">（預計</text:span><text:span text:style-name="T33">1</text:span><text:span text:style-name="T34">1</text:span><text:span text:style-name="T35">0年</text:span><text:span text:style-name="T36">7</text:span><text:span text:style-name="T37">月中旬</text:span><text:span text:style-name="T38">）。</text:span></text:p>
      <text:p text:style-name="P39">三、簡章及報名表件：</text:p>
      <text:p text:style-name="P40">110年5月11日至110年5月14日止，逕至本校網站-最新消息（網址：http://www.hzsh.tc.edu.tw/）、臺中市政府教育局網站-最新公告訊息-甄選介聘專區（http://www.tc.edu.tw/）下載。</text:p>
      <text:p text:style-name="P41">四、報名資格：</text:p>
      <text:p text:style-name="P42">（一）性別不拘，具中華民國國籍且無公務人員任用法第26、26-1及28條及臺灣地區與大陸地區人民關係條例第21條第1項所定不得任用之情事之一者。（僱用後發現於任用前已具上述情事之一者，應撤銷僱用）。</text:p>
      <text:p text:style-name="P43">（二）資格條件：應具基本電腦能力、Win-office應用軟體Word、Excel…操作。</text:p>
      <text:p text:style-name="P44">（三）學歷：</text:p>
      <text:p text:style-name="P45">1.國內外專科以上學校畢業者。</text:p>
      <text:p text:style-name="P46"><text:span text:style-name="T47">2.</text:span><text:span text:style-name="T48">高級中等學校畢業，並具有與擬任工作性質相當之訓練三個月以上或一年以上之經驗者。</text:span></text:p>
      <text:p text:style-name="P49">五、報名時間、地點及證明文件：</text:p>
      <text:p text:style-name="P50"><text:span text:style-name="T51">(一)時間：</text:span><text:span text:style-name="T52">110</text:span><text:span text:style-name="T53">年</text:span><text:span text:style-name="T54">5</text:span><text:span text:style-name="T55">月</text:span><text:span text:style-name="T56">1</text:span><text:span text:style-name="T57">4</text:span><text:span text:style-name="T58">日(星期</text:span><text:span text:style-name="T59">五</text:span><text:span text:style-name="T60">)，上午0</text:span><text:span text:style-name="T61">8</text:span><text:span text:style-name="T62">：</text:span><text:span text:style-name="T63">0</text:span><text:span text:style-name="T64">0至</text:span><text:span text:style-name="T65">09</text:span><text:span text:style-name="T66">：</text:span><text:span text:style-name="T67">30</text:span><text:span text:style-name="T68">受理現場親自報名。</text:span></text:p>
      <text:p text:style-name="P69"><text:span text:style-name="T70">(</text:span><text:span text:style-name="T71">二)</text:span><text:span text:style-name="T72">地點：</text:span><text:span text:style-name="T73">臺中市立后綜高級中學</text:span><text:span text:style-name="T74">人</text:span><text:span text:style-name="T75">事室</text:span><text:span text:style-name="T76">(臺中市后里區三豐路</text:span><text:span text:style-name="T77">三</text:span><text:span text:style-name="T78">段</text:span><text:span text:style-name="T79">9</text:span><text:span text:style-name="T80">68</text:span><text:span text:style-name="T81">號</text:span><text:span text:style-name="T82">-行</text:span><text:span text:style-name="T83">政大樓</text:span><text:span text:style-name="T84">３樓</text:span><text:span text:style-name="T85">)。</text:span></text:p>
      <text:p text:style-name="P86">(三)請填妥報名表附繳交下列證件（請於報名時，一併攜帶正本以供查驗，驗畢後當場退還）：</text:p>
      <text:p text:style-name="P87"><text:span text:style-name="T88">1.</text:span><text:span text:style-name="T89">國民身分證正反面影本。</text:span></text:p>
      <text:p text:style-name="P90"><text:span text:style-name="T91">2.</text:span><text:span text:style-name="T92">畢業證書或資格證明書影本。</text:span></text:p>
      <text:p text:style-name="P93">3.身心障礙證明影本正反面。</text:p>
      <text:p text:style-name="P94">4.男性報名者應檢附退伍令或免役證明影本。</text:p>
      <text:p text:style-name="P95">5.訓練或工作證明影本。</text:p>
      <text:p text:style-name="P96">(四)聯絡方式：04-25562012分機1251林先生。</text:p>
      <text:p text:style-name="P97">六、甄選時間、地點：</text:p>
      <text:p text:style-name="P98"><text:span text:style-name="T99">（一）時間：</text:span><text:span text:style-name="T100">1</text:span><text:span text:style-name="T101">1</text:span><text:span text:style-name="T102">0年</text:span><text:span text:style-name="T103">5</text:span><text:span text:style-name="T104">月</text:span><text:span text:style-name="T105">1</text:span><text:span text:style-name="T106">4</text:span><text:span text:style-name="T107">日(星期</text:span><text:span text:style-name="T108">五</text:span><text:span text:style-name="T109">)</text:span><text:span text:style-name="T110">上</text:span><text:span text:style-name="T111">午1</text:span><text:span text:style-name="T112">0</text:span><text:span text:style-name="T113">:</text:span><text:span text:style-name="T114">0</text:span><text:span text:style-name="T115">0</text:span><text:span text:style-name="T116">起</text:span><text:span text:style-name="T117">符</text:span><text:span text:style-name="T118">合</text:span><text:span text:style-name="T119">報名</text:span><text:span text:style-name="T120">資</text:span><text:span text:style-name="T121">格者</text:span><text:span text:style-name="T122">，</text:span><text:span text:style-name="T123">依</text:span><text:span text:style-name="T124">報名</text:span><text:span text:style-name="T125">順序</text:span><text:span text:style-name="T126">參</text:span><text:span text:style-name="T127">加甄</text:span><text:span text:style-name="T128">選</text:span><text:span text:style-name="T129">。</text:span></text:p>
      <text:p text:style-name="P130"><text:span text:style-name="T131">（二）地點：</text:span><text:span text:style-name="T132">臺中市立后綜高級中學行</text:span><text:span text:style-name="T133">政大樓</text:span><text:span text:style-name="T134">4</text:span><text:span text:style-name="T135">樓</text:span><text:span text:style-name="T136">研</text:span><text:span text:style-name="T137">習</text:span><text:span text:style-name="T138">室</text:span><text:span text:style-name="T139">。</text:span></text:p>
      <text:soft-page-break/>
      <text:p text:style-name="P140">（三）考試：以口試面談適合本校工作項目、條件者擇優錄用。</text:p>
      <text:p text:style-name="P141">（四）甄選時並請攜帶國民身分證正本以備查驗。</text:p>
      <text:p text:style-name="P142"><text:span text:style-name="T143">（</text:span><text:span text:style-name="T144">五</text:span><text:span text:style-name="T145">）</text:span><text:span text:style-name="T146">錄取人員名單，</text:span><text:span text:style-name="T147">於臺中市政府教育局網站</text:span><text:span text:style-name="T148">(</text:span><text:a xlink:href="http://www.tc.edu.tw" office:target-frame-name="_top" xlink:show="replace"><text:span text:style-name="T149">http://www.tc.edu.tw</text:span></text:a><text:span text:style-name="T150">)</text:span><text:span text:style-name="T151">/</text:span><text:span text:style-name="T152">后綜高級中學</text:span><text:span text:style-name="T153">校網公告。（網址：</text:span><text:a xlink:href="http://www.hzsh.tc.edu.tw/" office:target-frame-name="_top" xlink:show="replace"><text:span text:style-name="T154">http://www.hzsh.tc.edu.tw/</text:span></text:a><text:span text:style-name="T155">）</text:span></text:p>
      <text:p text:style-name="P156">七、工作地點、待遇福利、時間及項目：</text:p>
      <text:p text:style-name="P157">（一）工作地點：臺中市立后綜高級中學(臺中市后里區三豐路三段968號)。</text:p>
      <text:p text:style-name="P158"><text:span text:style-name="T159">（二）</text:span><text:span text:style-name="T160">工</text:span><text:span text:style-name="T161">作</text:span><text:span text:style-name="T162">待遇</text:span><text:span text:style-name="T163">福</text:span><text:span text:style-name="T164">利</text:span><text:span text:style-name="T165">：依進用之</text:span><text:span text:style-name="T166">約</text:span><text:span text:style-name="T167">僱</text:span><text:span text:style-name="T168">職</text:span><text:span text:style-name="T169">務代理人</text:span><text:span text:style-name="T170">(約</text:span><text:span text:style-name="T171">僱人員</text:span><text:span text:style-name="T172">4</text:span><text:span text:style-name="T173">等2</text:span><text:span text:style-name="T174">5</text:span><text:span text:style-name="T175">0</text:span><text:span text:style-name="T176">薪</text:span><text:span text:style-name="T177">點</text:span><text:span text:style-name="T178">)</text:span><text:span text:style-name="T179">，</text:span><text:span text:style-name="T180">月支報酬</text:span><text:span text:style-name="T181">3</text:span><text:span text:style-name="T182">1</text:span><text:span text:style-name="T183">,</text:span><text:span text:style-name="T184">175</text:span><text:span text:style-name="T185">元</text:span><text:span text:style-name="T186">；</text:span><text:span text:style-name="T187">服務期間享有健保、勞保及勞工退休金提撥等</text:span><text:span text:style-name="T188">。</text:span></text:p>
      <text:p text:style-name="P189">（三）工作時間：上午8時至下午17時。</text:p>
      <text:p text:style-name="P190">（四）工作項目：教務處行政事務工作及其他臨時交辦事項。</text:p>
      <text:p text:style-name="P191">八、甄選成績未達70分者，從缺不予錄取。</text:p>
      <text:p text:style-name="P192"><text:span text:style-name="T193">九</text:span><text:span text:style-name="T194">、</text:span><text:span text:style-name="T195">錄取人員請於</text:span><text:span text:style-name="T196">1</text:span><text:span text:style-name="T197">1</text:span><text:span text:style-name="T198">0年</text:span><text:span text:style-name="T199">5</text:span><text:span text:style-name="T200">月</text:span><text:span text:style-name="T201">1</text:span><text:span text:style-name="T202">4</text:span><text:span text:style-name="T203">日（星期</text:span><text:span text:style-name="T204">五</text:span><text:span text:style-name="T205">）</text:span><text:span text:style-name="T206">下</text:span><text:span text:style-name="T207">午</text:span><text:span text:style-name="T208">14</text:span><text:span text:style-name="T209">時</text:span><text:span text:style-name="T210">，攜帶相關證件至本校人事室報到，逾時者視同放棄，得由備取人員依序遞補。</text:span></text:p>
      <text:p text:style-name="P211">十、其他注意事項：</text:p>
      <text:p text:style-name="P212">（一）經甄選錄取人員，應先予試用一個月；試用期滿合格者，自試用之日起正式僱用，試用不合格或試用期間內辭僱者終止僱用。</text:p>
      <text:p text:style-name="P213">（二）經甄選擇優備取人員，俟原僱用人員出缺時，通知遞補僱用。</text:p>
      <text:p text:style-name="P214">（三）僱用人員有關勞動條件之權利義務事項，依僱用契約書暨有關法令規定辦理。若因檢附私文書證件有偽造、變造不實者除依中華民國刑法移送法辦外，並逕予取消錄取資格，依法終止勞動契約。</text:p>
      <text:p text:style-name="P215">（四）錄取人員僱用期間如僱用原因消失、或錄取人員服務不良時，應無條件解除僱用，不得以任何理由要求留用或救助。</text:p>
      <text:p text:style-name="P216">（五）本簡章如有未盡事宜，依相關規定辦理。</text:p>
      <text:soft-page-break/>
      <text:p text:style-name="P217"><text:span text:style-name="T218">臺</text:span><text:span text:style-name="T219">中</text:span><text:span text:style-name="T220">市</text:span><text:span text:style-name="T221">立</text:span><text:span text:style-name="T222">后</text:span><text:span text:style-name="T223">綜高級</text:span><text:span text:style-name="T224">中學</text:span><text:span text:style-name="T225">1</text:span><text:span text:style-name="T226">1</text:span><text:span text:style-name="T227">0年度約僱</text:span><text:span text:style-name="T228">職</text:span><text:span text:style-name="T229">務代理</text:span><text:span text:style-name="T230">人</text:span></text:p>
      <text:p text:style-name="P231"><text:span text:style-name="T232">甄選</text:span><text:span text:style-name="T233">報名表</text:span></text:p>
      <text:p text:style-name="P234">一、基本資料 <text:s text:c="37"/>報名編號：</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姓名</text:p>
          </table:table-cell>
          <table:table-cell table:style-name="TableCell249">
            <text:p text:style-name="P250"/>
          </table:table-cell>
          <table:table-cell table:style-name="TableCell251" table:number-columns-spanned="2">
            <text:p text:style-name="P252">性別</text:p>
          </table:table-cell>
          <table:covered-table-cell/>
          <table:table-cell table:style-name="TableCell253">
            <text:p text:style-name="P254"/>
          </table:table-cell>
          <table:table-cell table:style-name="TableCell255">
            <text:p text:style-name="P256">出生</text:p>
            <text:p text:style-name="P257">日期</text:p>
          </table:table-cell>
          <table:table-cell table:style-name="TableCell258" table:number-columns-spanned="3">
            <text:p text:style-name="P259"><text:s text:c="2"/><text:s/><text:s text:c="2"/><text:s/><text:s/>年<text:s text:c="4"/>月<text:s text:c="4"/>日</text:p>
          </table:table-cell>
          <table:covered-table-cell/>
          <table:covered-table-cell/>
          <table:table-cell table:style-name="TableCell260" table:number-rows-spanned="3">
            <text:p text:style-name="P261">請貼照片</text:p>
          </table:table-cell>
        </table:table-row>
        <table:table-row table:style-name="TableRow262">
          <table:table-cell table:style-name="TableCell263">
            <text:p text:style-name="P264">身分證</text:p>
            <text:p text:style-name="P265">字號</text:p>
          </table:table-cell>
          <table:table-cell table:style-name="TableCell266">
            <text:p text:style-name="P267"/>
          </table:table-cell>
          <table:table-cell table:style-name="TableCell268" table:number-columns-spanned="2">
            <text:p text:style-name="P269">最高</text:p>
            <text:p text:style-name="P270">學歷</text:p>
          </table:table-cell>
          <table:covered-table-cell/>
          <table:table-cell table:style-name="TableCell271" table:number-columns-spanned="5">
            <text:p text:style-name="P272"/>
          </table: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身心障礙手冊證號</text:p>
          </table:table-cell>
          <table:table-cell table:style-name="TableCell277" table:number-columns-spanned="3">
            <text:p text:style-name="P278"/>
          </table:table-cell>
          <table:covered-table-cell/>
          <table:covered-table-cell/>
          <table:table-cell table:style-name="TableCell279" table:number-columns-spanned="2">
            <text:p text:style-name="P280">專長</text:p>
          </table:table-cell>
          <table:covered-table-cell/>
          <table:table-cell table:style-name="TableCell281" table:number-columns-spanned="3">
            <text:p text:style-name="P282"/>
          </table:table-cell>
          <table:covered-table-cell/>
          <table:covered-table-cell/>
          <table:covered-table-cell>
            <text:p text:style-name="P283"/>
          </table:covered-table-cell>
        </table:table-row>
        <table:table-row table:style-name="TableRow284">
          <table:table-cell table:style-name="TableCell285">
            <text:p text:style-name="P286">聯絡</text:p>
            <text:p text:style-name="P287">地址</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text:p>
            <text:p text:style-name="P293">電話</text:p>
          </table:table-cell>
          <table:table-cell table:style-name="TableCell294" table:number-columns-spanned="5">
            <text:p text:style-name="P295">(O)：<text:s text:c="8"/><text:s/>（H）：</text:p>
            <text:p text:style-name="P296">行動：</text:p>
          </table:table-cell>
          <table:covered-table-cell/>
          <table:covered-table-cell/>
          <table:covered-table-cell/>
          <table:covered-table-cell/>
          <table:table-cell table:style-name="TableCell297">
            <text:p text:style-name="P298">E-mail</text:p>
          </table:table-cell>
          <table:table-cell table:style-name="TableCell299" table:number-columns-spanned="3">
            <text:p text:style-name="P300"/>
          </table:table-cell>
          <table:covered-table-cell/>
          <table:covered-table-cell/>
        </table:table-row>
        <table:table-row table:style-name="TableRow301">
          <table:table-cell table:style-name="TableCell302" table:number-rows-spanned="4">
            <text:p text:style-name="P303">經歷</text:p>
            <text:p text:style-name="P304"/>
            <text:p text:style-name="P305">(請詳實填寫）</text:p>
          </table:table-cell>
          <table:table-cell table:style-name="TableCell306" table:number-columns-spanned="2">
            <text:p text:style-name="P307">服務機關</text:p>
          </table:table-cell>
          <table:covered-table-cell/>
          <table:table-cell table:style-name="TableCell308" table:number-columns-spanned="3">
            <text:p text:style-name="P309">職稱</text:p>
          </table:table-cell>
          <table:covered-table-cell/>
          <table:covered-table-cell/>
          <table:table-cell table:style-name="TableCell310" table:number-columns-spanned="2">
            <text:p text:style-name="P311">起訖年月</text:p>
          </table:table-cell>
          <table:covered-table-cell/>
          <table:table-cell table:style-name="TableCell312" table:number-columns-spanned="2">
            <text:p text:style-name="P313">主要工作項目</text:p>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
      <text:p text:style-name="P344"/>
      <text:p text:style-name="P345">二、資格審查</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項目</text:p>
          </table:table-cell>
          <table:covered-table-cell/>
          <table:table-cell table:style-name="TableCell355">
            <text:p text:style-name="P356">審查</text:p>
            <text:p text:style-name="P357">結果</text:p>
          </table:table-cell>
          <table:table-cell table:style-name="TableCell358">
            <text:p text:style-name="P359">項目</text:p>
          </table:table-cell>
          <table:table-cell table:style-name="TableCell360">
            <text:p text:style-name="P361">審查</text:p>
            <text:p text:style-name="P362">結果</text:p>
          </table:table-cell>
        </table:table-row>
        <table:table-row table:style-name="TableRow363">
          <table:table-cell table:style-name="TableCell364" table:number-columns-spanned="2">
            <text:p text:style-name="P365">甄選報名表</text:p>
          </table:table-cell>
          <table:covered-table-cell/>
          <table:table-cell table:style-name="TableCell366">
            <text:p text:style-name="P367"/>
          </table:table-cell>
          <table:table-cell table:style-name="TableCell368">
            <text:p text:style-name="P369">切結書</text:p>
          </table:table-cell>
          <table:table-cell table:style-name="TableCell370">
            <text:p text:style-name="P371"/>
          </table:table-cell>
        </table:table-row>
        <table:table-row table:style-name="TableRow372">
          <table:table-cell table:style-name="TableCell373" table:number-columns-spanned="2">
            <text:p text:style-name="P374">新式國民身分證</text:p>
          </table:table-cell>
          <table:covered-table-cell/>
          <table:table-cell table:style-name="TableCell375">
            <text:p text:style-name="P376"/>
          </table:table-cell>
          <table:table-cell table:style-name="TableCell377">
            <text:p text:style-name="P378"><text:span text:style-name="T379">查閱性侵害犯罪加害人登記檔案同意書</text:span></text:p>
          </table:table-cell>
          <table:table-cell table:style-name="TableCell380">
            <text:p text:style-name="P381"/>
          </table:table-cell>
        </table:table-row>
        <table:table-row table:style-name="TableRow382">
          <table:table-cell table:style-name="TableCell383" table:number-columns-spanned="2">
            <text:p text:style-name="P384"><text:span text:style-name="T385">最高學歷證件</text:span></text:p>
          </table:table-cell>
          <table:covered-table-cell/>
          <table:table-cell table:style-name="TableCell386">
            <text:p text:style-name="P387"/>
          </table:table-cell>
          <table:table-cell table:style-name="TableCell388">
            <text:p text:style-name="P389">其他證明文件</text:p>
          </table:table-cell>
          <table:table-cell table:style-name="TableCell390">
            <text:p text:style-name="P391"/>
          </table:table-cell>
        </table:table-row>
        <table:table-row table:style-name="TableRow392">
          <table:table-cell table:style-name="TableCell393" table:number-columns-spanned="2">
            <text:p text:style-name="P394">退伍令或免役證明影本</text:p>
            <text:p text:style-name="P395">（男性）</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是否</text:p>
            <text:p text:style-name="P405">合格</text:p>
          </table:table-cell>
          <table:table-cell table:style-name="TableCell406">
            <text:p text:style-name="P407"><text:span text:style-name="T408">□合格 <text:s text:c="2"/>□不合格</text:span></text:p>
          </table:table-cell>
          <table:table-cell table:style-name="TableCell409">
            <text:p text:style-name="P410">審查</text:p>
            <text:p text:style-name="P411"><text:span text:style-name="T412">人員</text:span></text:p>
          </table:table-cell>
          <table:table-cell table:style-name="TableCell413" table:number-columns-spanned="2">
            <text:p text:style-name="P414"/>
          </table:table-cell>
          <table:covered-table-cell/>
        </table:table-row>
      </table:table>
      <text:p text:style-name="P415"/>
      <text:soft-page-break/>
      <text:p text:style-name="P416"><text:span text:style-name="T417">切</text:span><text:span text:style-name="T418"><text:s text:c="3"/></text:span><text:span text:style-name="T419">結</text:span><text:span text:style-name="T420"><text:s text:c="3"/></text:span><text:span text:style-name="T421">書</text:span></text:p>
      <text:p text:style-name="P422"><text:span text:style-name="T423">切結人</text:span><text:span text:style-name="T424"><text:s text:c="12"/></text:span><text:span text:style-name="T425"><text:s/></text:span><text:span text:style-name="T426"><text:s/></text:span><text:span text:style-name="T427">參加貴校所辦理之</text:span><text:span text:style-name="T428">約僱</text:span><text:span text:style-name="T429">職</text:span><text:span text:style-name="T430">務代理人</text:span><text:span text:style-name="T431">甄選，若有下列情形發生時，</text:span><text:span text:style-name="T432">即</text:span><text:span text:style-name="T433">無異議同意註銷錄取資格，已報到者應</text:span><text:span text:style-name="T434">無</text:span><text:span text:style-name="T435">條件解</text:span><text:span text:style-name="T436">僱</text:span><text:span text:style-name="T437">，並負相關法律責任暨放棄先訴抗辯權，特此切結。</text:span></text:p>
      <text:p text:style-name="P438">一、繳交之各項證件，如有虛偽不實等情事者。</text:p>
      <text:p text:style-name="P439">二、有不良犯罪紀錄者。</text:p>
      <text:p text:style-name="P440"/>
      <text:p text:style-name="P441">此致</text:p>
      <text:p text:style-name="P442"/>
      <text:p text:style-name="P443"><text:span text:style-name="T444">臺中</text:span><text:span text:style-name="T445">市立后</text:span><text:span text:style-name="T446">綜高級中</text:span><text:span text:style-name="T447">學</text:span></text:p>
      <text:p text:style-name="P448"/>
      <text:p text:style-name="P449">立<text:s text:c="2"/>書<text:s text:c="2"/>人：</text:p>
      <text:p text:style-name="P450">身分證字號：</text:p>
      <text:p text:style-name="P451">通<text:s text:c="2"/>訊<text:s text:c="2"/>處：</text:p>
      <text:p text:style-name="P452">電<text:s text:c="6"/>話：</text:p>
      <text:p text:style-name="P453"/>
      <text:p text:style-name="P454"/>
      <text:p text:style-name="P455">中<text:s text:c="3"/>華<text:s text:c="3"/>民<text:s text:c="3"/>國<text:s/><text:s/><text:s/>110<text:s text:c="2"/>年<text:s/><text:s/><text:s/><text:s text:c="3"/>月<text:s text:c="6"/>日</text:p>
      <text:p text:style-name="P456"/>
      <text:soft-page-break/>
      <text:p text:style-name="P457">查閱性侵害犯罪加害人登記檔案同意書</text:p>
      <text:p text:style-name="P458"/>
      <text:p text:style-name="P459"><text:span text:style-name="T460">本人（　</text:span><text:span text:style-name="T461">　</text:span><text:span text:style-name="T462">　</text:span><text:span text:style-name="T463">　</text:span><text:span text:style-name="T464">，　</text:span><text:span text:style-name="T465">　</text:span><text:span text:style-name="T466">年　</text:span><text:span text:style-name="T467">　</text:span><text:span text:style-name="T468">月　</text:span><text:span text:style-name="T469">　</text:span><text:span text:style-name="T470">日生，國民身分證統一編號：</text:span><text:span text:style-name="T471">　　</text:span><text:span text:style-name="T472">　　　　　　　　</text:span><text:span text:style-name="T473">）為應徵</text:span><text:span text:style-name="T474">臺中市</text:span><text:span text:style-name="T475">立</text:span><text:span text:style-name="T476">后綜高級中學</text:span><text:span text:style-name="T477">約</text:span><text:span text:style-name="T478">僱職務</text:span><text:span text:style-name="T479">代理人</text:span><text:span text:style-name="T480">所需，同意</text:span><text:span text:style-name="T481"><text:s text:c="2"/></text:span><text:span text:style-name="T482">貴校申請查閱本人有無性侵害犯罪登記檔案資料。</text:span></text:p>
      <text:p text:style-name="P483"/>
      <text:p text:style-name="P484">此致</text:p>
      <text:p text:style-name="P485"><text:span text:style-name="T486">臺中市</text:span><text:span text:style-name="T487">立</text:span><text:span text:style-name="T488">后綜高級中學</text:span></text:p>
      <text:p text:style-name="P489"/>
      <text:p text:style-name="P490"/>
      <text:p text:style-name="P491">立同意書人：<text:s text:c="9"/><text:s text:c="3"/><text:s text:c="3"/>（簽名）</text:p>
      <text:p text:style-name="P492"><text:span text:style-name="T493">國民身分證統一編號</text:span><text:span text:style-name="T494">：</text:span></text:p>
      <text:p text:style-name="內文"/>
      <text:p text:style-name="P495"><text:span text:style-name="T496">中華民國</text:span><text:span text:style-name="T497"><text:s/></text:span><text:span text:style-name="T498"><text:s/></text:span><text:span text:style-name="T499">1</text:span><text:span text:style-name="T500">1</text:span><text:span text:style-name="T501">0</text:span><text:span text:style-name="T502"><text:s/></text:span><text:span text:style-name="T503">年</text:span><text:span text:style-name="T504"><text:s text:c="4"/></text:span><text:span text:style-name="T505">月</text:span><text:span text:style-name="T506"><text:s text:c="4"/></text:span><text:span text:style-name="T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2958in" fo:margin-left="0.6298in" fo:margin-bottom="0.2131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內文" style:family="paragraph">
      <style:text-properties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style:header>
        <text:p text:style-name="頁首"><draw:frame draw:z-index="251659264" draw:id="id0" draw:style-name="a1" draw:name="文字方塊 2" text:anchor-type="paragraph" svg:x="6.00625in" svg:y="-0.22361in" svg:width="0.89931in" svg:height="0.36319in" style:rel-width="scale" style:rel-height="scale"><draw:text-box><text:p text:style-name="P3">附件２</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台灣區國道高速公路局古坑收費站代辦名間收費站甄選儲備收費員簡章</dc:title>
    <dc:description/>
    <dc:subject/>
    <meta:initial-creator>human</meta:initial-creator>
    <dc:creator>Administrator</dc:creator>
    <meta:creation-date>2021-05-11T04:24:00Z</meta:creation-date>
    <dc:date>2021-05-11T04:24:00Z</dc:date>
    <meta:print-date>2021-05-11T02:09:00Z</meta:print-date>
    <meta:template xlink:href="Normal.dotm" xlink:type="simple"/>
    <meta:editing-cycles>2</meta:editing-cycles>
    <meta:editing-duration>PT0S</meta:editing-duration>
    <meta:document-statistic meta:page-count="5" meta:paragraph-count="4" meta:word-count="346" meta:character-count="2318" meta:row-count="16" meta:non-whitespace-character-count="1976"/>
  </office:meta>
</office:document-meta>
</file>