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Calibri" svg:font-family="Calibri"/>
    <style:font-face style:name="細明體" svg:font-family="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9.445625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符合推薦資格)" table:base-cell-address="推薦表.B2">
          <table:help-message/>
          <table:error-message table:display="true"/>
        </table:content-validation>
        <table:content-validation table:name="val2" table:condition="of:cell-content-is-in-list(&quot;7月20-23日國小校長培訓班(三峽院區)&quot;;&quot;7月27-30日國高中職校長培訓班(三峽院區)&quot;;&quot;8月17-20日國高中職校長培訓班(三峽院區)&quot;;&quot;8月24-27日國小校長培訓班(三峽院區)&quot;)">
          <table:help-message/>
          <table:error-message table:display="true"/>
        </table:content-validation>
        <table:content-validation table:name="val3" table:condition="of:cell-content-is-in-list(INDIRECT([.$J3]))" table:base-cell-address="推薦表.K3">
          <table:help-message/>
          <table:error-message table:display="true"/>
        </table:content-validation>
        <table:content-validation table:name="val4" table:condition="of:cell-content-is-in-list([工作表1.$A$15:.$C$15])" table:base-cell-address="推薦表.J3">
          <table:help-message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<text:span text:style-name="T4">教育部</text:span><text:span text:style-name="T1">110</text:span><text:span text:style-name="T4">年度中小學校長課程與教學領導</text:span><text:span text:style-name="T1">A+</text:span><text:span text:style-name="T4">領航人才培育計畫報名表</text:span>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content-validation-name="val1" table:style-name="ce4">
            <text:p>符合推薦資格<text:span text:style-name="T5">(請推薦單位下拉式選單)</text:span></text:p>
          </table:table-cell>
          <table:table-cell office:value-type="string" table:style-name="ce5">
            <text:p>校長姓名</text:p>
          </table:table-cell>
          <table:table-cell office:value-type="string" table:style-name="ce5">
            <text:p>現職學校</text:p>
          </table:table-cell>
          <table:table-cell office:value-type="string" table:style-name="ce5">
            <text:p>任職校長年資</text:p>
          </table:table-cell>
          <table:table-cell office:value-type="string" table:style-name="ce6">
            <text:p>學校電話</text:p>
          </table:table-cell>
          <table:table-cell office:value-type="string" table:style-name="ce7">
            <text:p><text:span text:style-name="T6">手機 <text:s text:c="14"/>（請依</text:span>09xx-xxxxxx<text:span text:style-name="T6">格式填寫）</text:span>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推薦報名場次(請下拉式選單)</text:p>
          </table:table-cell>
          <table:table-cell office:value-type="string" table:style-name="ce9">
            <text:p>選修課程排序-第一志願(請下拉式選單)</text:p>
          </table:table-cell>
          <table:table-cell office:value-type="string" table:style-name="ce9">
            <text:p>選修課程排序-第二志願(請下拉式選單)</text:p>
          </table:table-cell>
          <table:table-cell office:value-type="string" table:style-name="ce9">
            <text:p>選修課程排序-第三志願(自動匯入)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content-validation-name="val1" table:style-name="ce17">
            <text:p>完成國教院所辦理之中小學校長在職專業研習班之校長</text:p>
          </table:table-cell>
          <table:table-cell office:value-type="string" table:style-name="ce18">
            <text:p>林○○</text:p>
          </table:table-cell>
          <table:table-cell office:value-type="string" table:style-name="ce16">
            <text:p>○○高中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04-XXXX-XXXX</text:p>
          </table:table-cell>
          <table:table-cell office:value-type="string" table:style-name="ce19">
            <text:p>09xx-xxxxxx</text:p>
          </table:table-cell>
          <table:table-cell table:style-name="ce19"/>
          <table:table-cell office:value-type="string" table:content-validation-name="val2" table:style-name="ce17">
            <text:p>7月27-30日國高中職校長培訓班(三峽院區)</text:p>
          </table:table-cell>
          <table:table-cell office:value-type="string" table:content-validation-name="val4" table:style-name="ce20">
            <text:p>雙語教育理論與實務</text:p>
          </table:table-cell>
          <table:table-cell office:value-type="string" table:content-validation-name="val3" table:style-name="ce20">
            <text:p>實驗教育的課程領導</text:p>
          </table:table-cell>
          <table:table-cell office:value-type="string" office:string-value="解讀12年國教新課綱核心素養轉化與學習領導" table:formula="of:=IF(AND([.J3]=&quot;實驗教育的課程領導&quot;;[.K3]=&quot;雙語教育理論與實務&quot;);&quot;解讀12年國教新課綱核心素養轉化與學習領導&quot;;IF(AND([.J3]=&quot;雙語教育理論與實務&quot;;[.K3]=&quot;實驗教育的課程領導&quot;);&quot;解讀12年國教新課綱核心素養轉化與學習領導&quot;;IF(AND([.J3]=&quot;實驗教育的課程領導&quot;;[.K3]=&quot;解讀12年國教新課綱核心素養轉化與學習領導&quot;);&quot;雙語教育理論與實務&quot;;IF(AND([.J3]=&quot;解讀12年國教新課綱核心素養轉化與學習領導&quot;;[.K3]=&quot;實驗教育的課程領導&quot;);&quot;雙語教育理論與實務&quot;;IF(AND([.J3]=&quot;解讀12年國教新課綱核心素養轉化與學習領導&quot;;[.K3]=&quot;雙語教育理論與實務&quot;);&quot;實驗教育的課程領導&quot;;IF(AND([.J3]=&quot;雙語教育理論與實務&quot;;[.K3]=&quot;解讀12年國教新課綱核心素養轉化與學習領導&quot;);&quot;實驗教育的課程領導&quot;))))))" table:style-name="ce20">
            <text:p>解讀12年國教新課綱核心素養轉化與學習領導</text:p>
          </table:table-cell>
          <table:table-cell table:number-columns-repeated="14" table:style-name="ce21"/>
          <table:table-cell table:number-columns-repeated="16358" table:style-name="ce22"/>
        </table:table-row>
        <table:table-row table:style-name="ro4">
          <table:table-cell office:value-type="string" table:number-columns-spanned="12" table:number-rows-spanned="1" table:style-name="ce25">
            <text:p>備　　註：</text:p>
            <text:p>(1)報名資格(必要條件)：擔任校長年資滿（含）五年以上之公、私立高級中等學校現任校長，願意擔任校長課程與教學領導或專業學習社群推廣與輔導者。</text:p>
            <text:p>(2)請排序選擇「選修課程」-實驗教育的課程領導、解讀12年國教新課綱核心素養轉化與學習領導、雙語教育理論與實務。（<text:span text:style-name="T7">第三志願預設為固定函數，無須修改</text:span><text:span text:style-name="T4">）</text:span>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5">
          <table:table-cell table:style-name="ce10"/>
          <table:table-cell table:content-validation-name="val1" table:style-name="ce11"/>
          <table:table-cell table:number-columns-repeated="6" table:style-name="ce10"/>
          <table:table-cell office:value-type="string" table:number-columns-spanned="4" table:number-rows-spanned="1" table:style-name="ce27">
            <text:p>校長：_______________________(請核章)</text:p>
          </table:table-cell>
          <table:covered-table-cell table:number-columns-repeated="3"/>
          <table:table-cell table:number-columns-repeated="16372" table:style-name="ce1"/>
        </table:table-row>
        <table:table-row table:number-rows-repeated="11" table:style-name="ro6">
          <table:table-cell table:style-name="ce10"/>
          <table:table-cell table:content-validation-name="val1" table:style-name="ce11"/>
          <table:table-cell table:number-columns-repeated="6" table:style-name="ce10"/>
          <table:table-cell table:style-name="ce11"/>
          <table:table-cell table:style-name="ce12"/>
          <table:table-cell table:number-columns-repeated="16374" table:style-name="ce1"/>
        </table:table-row>
        <table:table-row table:number-rows-repeated="972" table:style-name="ro6">
          <table:table-cell table:style-name="ce10"/>
          <table:table-cell table:content-validation-name="val1" table:style-name="ce11"/>
          <table:table-cell table:number-columns-repeated="6"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7588" table:style-name="ro7">
          <table:table-cell table:number-columns-repeated="16384"/>
        </table:table-row>
      </table:table>
      <table:table table:name="工作表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" table:default-cell-style-name="ce1"/>
        <table:table-column table:style-name="co13" table:number-columns-repeated="16358" table:default-cell-style-name="ce1"/>
        <table:table-row table:style-name="ro8">
          <table:table-cell office:value-type="string" table:style-name="ce13">
            <text:p>符合推薦資格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完成校長課程與教學領導初階人才培育課程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完成教師專業實踐方案初階線上課程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目前擔任國教輔導團各領域召集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完成國教院所辦理之中小學校長在職專業研習班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曾獲得校長領導卓越或師鐸獎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經營專業學習社群或教育噗浪客具成效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各縣市政府認為辦學有績效之校長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其他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 table:style-name="ce1"/>
        </table:table-row>
        <table:table-row table:style-name="ro8">
          <table:table-cell office:value-type="string" table:style-name="ce15">
            <text:p>實驗教育的課程領導</text:p>
          </table:table-cell>
          <table:table-cell office:value-type="string" table:style-name="ce15">
            <text:p>解讀12年國教新課綱核心素養轉化與學習領導</text:p>
          </table:table-cell>
          <table:table-cell office:value-type="string" table:style-name="ce15">
            <text:p>雙語教育理論與實務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解讀12年國教新課綱核心素養轉化與學習領導</text:p>
          </table:table-cell>
          <table:table-cell office:value-type="string" table:style-name="ce15">
            <text:p>實驗教育的課程領導</text:p>
          </table:table-cell>
          <table:table-cell office:value-type="string" table:style-name="ce15">
            <text:p>實驗教育的課程領導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雙語教育理論與實務</text:p>
          </table:table-cell>
          <table:table-cell office:value-type="string" table:style-name="ce15">
            <text:p>雙語教育理論與實務</text:p>
          </table:table-cell>
          <table:table-cell office:value-type="string" table:style-name="ce15">
            <text:p>解讀12年國教新課綱核心素養轉化與學習領導</text:p>
          </table:table-cell>
          <table:table-cell table:number-columns-repeated="16381"/>
        </table:table-row>
        <table:table-row table:number-rows-repeated="15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named-expressions>
        <table:named-range table:name="符合推薦資格" table:cell-range-address="工作表1.$A$2:工作表1.$A$9" table:base-cell-address="工作表1.$A$1"/>
        <table:named-range table:name="解讀12年國教新課綱核心素養轉化與學習領導" table:cell-range-address="工作表1.$B$16:工作表1.$B$17" table:base-cell-address="工作表1.$A$1"/>
        <table:named-range table:name="實驗教育的課程領導" table:cell-range-address="工作表1.$A$16:工作表1.$A$17" table:base-cell-address="工作表1.$A$1"/>
        <table:named-range table:name="雙語教育理論與實務" table:cell-range-address="工作表1.$C$16:工作表1.$C$17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Calibri" svg:font-family="Calibri"/>
    <style:font-face style:name="細明體" svg:font-family="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王丞洲</dc:creator>
    <meta:creation-date>2018-05-11T02:28:07Z</meta:creation-date>
    <dc:date>2021-05-11T01:39:18Z</dc:date>
    <meta:print-date>2021-05-07T02:15:23Z</meta:print-date>
  </office:meta>
</office:document-meta>
</file>