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ngLiu" svg:font-family="MingLiu"/>
    <style:font-face style:name="細明體" svg:font-family="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ngLiu" style:font-name-asian="MingLiu" style:font-name-complex="MingLiu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MingLiu" style:font-name-asian="MingLiu" style:font-name-complex="MingLiu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7月26-29日國小校長培訓班(三峽院區)&quot;;&quot;8月3-6日國高中職校長培訓班(三峽院區)&quot;;&quot;8月9-12日國高中職校長培訓班(臺中院區)&quot;;&quot;8月16-19日國小校長班(臺中院區)&quot;)">
          <table:help-message table:display="true">
            <text:p>推薦報名場次</text:p>
          </table:help-message>
          <table:error-message table:display="true"/>
        </table:content-validation>
        <table:content-validation table:name="val2" table:condition="of:cell-content-is-in-list(&quot;D1.認知教練理論與實務&quot;;&quot;D2.教師專業學習社群的理念與運作&quot;)">
          <table:help-message table:display="true">
            <text:p>選修課程</text:p>
          </table:help-message>
          <table:error-message table:display="true"/>
        </table:content-validation>
        <table:content-validation table:name="val3" table:condition="of:cell-content-is-in-list($$模組主修課程)" table:base-cell-address="推薦表.I2">
          <table:help-message/>
          <table:error-message table:display="true"/>
        </table:content-validation>
        <table:content-validation table:name="val4" table:condition="of:cell-content-is-in-list(INDIRECT([.I3]))" table:base-cell-address="推薦表.J3">
          <table:help-message/>
          <table:error-message table:display="true"/>
        </table:content-validation>
        <table:content-validation table:name="val5" table:condition="of:cell-content-is-in-list($$符合推薦資格)" table:base-cell-address="推薦表.B5">
          <table:help-message/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7">
            <text:p><text:span text:style-name="T5">教育部</text:span>110<text:span text:style-name="T5">年度中小學校長課程與教學領導初階人才培育計畫報名表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校長姓名</text:p>
          </table:table-cell>
          <table:table-cell office:value-type="string" table:style-name="ce3">
            <text:p>現職學校</text:p>
          </table:table-cell>
          <table:table-cell office:value-type="string" table:style-name="ce4">
            <text:p>任職校長年資</text:p>
          </table:table-cell>
          <table:table-cell office:value-type="string" table:style-name="ce5">
            <text:p>學校電話</text:p>
          </table:table-cell>
          <table:table-cell office:value-type="string" table:style-name="ce6">
            <text:p><text:span text:style-name="T6">手機 <text:s text:c="14"/>（請依</text:span>09xx-xxxxxx<text:span text:style-name="T6">格式填寫）</text:span></text:p>
          </table:table-cell>
          <table:table-cell office:value-type="string" table:style-name="ce5">
            <text:p>Email</text:p>
          </table:table-cell>
          <table:table-cell office:value-type="string" table:content-validation-name="val1" table:style-name="ce7">
            <text:p>推薦報名場次(請下拉式選單)</text:p>
          </table:table-cell>
          <table:table-cell office:value-type="string" table:content-validation-name="val3" table:style-name="ce8">
            <text:p><text:span text:style-name="T7">模組主修課程</text:span>(<text:span text:style-name="T7">請下拉式選單</text:span>)<text:s text:c="12"/></text:p>
          </table:table-cell>
          <table:table-cell office:value-type="string" table:style-name="ce8">
            <text:p><text:span text:style-name="T7">副修課程</text:span>(<text:span text:style-name="T7">請下拉式選單</text:span>)</text:p>
          </table:table-cell>
          <table:table-cell office:value-type="string" table:content-validation-name="val2" table:style-name="ce8">
            <text:p><text:span text:style-name="T7">選修課程</text:span>(<text:span text:style-name="T7">請下拉式選單</text:span>)</text:p>
          </table:table-cell>
          <table:table-cell table:number-columns-repeated="15" table:style-name="ce9"/>
          <table:table-cell table:number-columns-repeated="16358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林○○</text:p>
          </table:table-cell>
          <table:table-cell office:value-type="string" table:style-name="ce14">
            <text:p>○○高中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02-XXXX-XXXX</text:p>
          </table:table-cell>
          <table:table-cell office:value-type="string" table:style-name="ce16">
            <text:p>09xx-xxxxxx</text:p>
          </table:table-cell>
          <table:table-cell table:style-name="ce16"/>
          <table:table-cell office:value-type="string" table:content-validation-name="val1" table:style-name="ce17">
            <text:p>8月3-6日國高中職校長培訓班(三峽院區)</text:p>
          </table:table-cell>
          <table:table-cell office:value-type="string" table:content-validation-name="val3" table:style-name="ce18">
            <text:p>B.課程領導模組_學校課程評鑑理論與實務、課程與教學的行動研究</text:p>
          </table:table-cell>
          <table:table-cell office:value-type="string" table:content-validation-name="val4" table:style-name="ce18">
            <text:p>C1.學習策略的理論與實務</text:p>
          </table:table-cell>
          <table:table-cell office:value-type="string" table:content-validation-name="val2" table:style-name="ce18">
            <text:p>D1.認知教練理論與實務</text:p>
          </table:table-cell>
          <table:table-cell table:number-columns-repeated="15" table:style-name="ce19"/>
          <table:table-cell table:number-columns-repeated="16358" table:style-name="ce20"/>
        </table:table-row>
        <table:table-row table:style-name="ro4">
          <table:table-cell office:value-type="string" table:number-columns-spanned="11" table:number-rows-spanned="1" table:style-name="ce28">
            <text:p>備　　註：</text:p>
            <text:p>(1)報名資格：擔任校長年資滿（含）兩年以上之公、私立高級中等學校現任校長，願意擔任校長課程與教學領導推廣者。</text:p>
            <text:p>(2)「模組主修課程」：須於「B.課程領導模組、C.學習領導模組」二擇一，例如：若選修「B.課程領導模組」者，則須於「副修課程」欄中選擇「C.學習領導模組」中的一門課程（「C1.學習策略的理論與實務」或「C2.學生學習結果的分析與改進策略」）。</text:p>
            <text:p>(3)「選修課程」：須於「D1.認知教練理論與實務」、「D2教師專業學習社群的理念與運作」二擇一。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9"/>
          <table:table-cell table:content-validation-name="val5" table:style-name="ce21"/>
          <table:table-cell table:number-columns-repeated="5" table:style-name="ce9"/>
          <table:table-cell office:value-type="string" table:number-columns-spanned="4" table:number-rows-spanned="1" table:style-name="ce22">
            <text:p>校長：_______________________(請核章)</text:p>
          </table:table-cell>
          <table:covered-table-cell table:number-columns-repeated="3"/>
          <table:table-cell table:number-columns-repeated="16373" table:style-name="ce1"/>
        </table:table-row>
        <table:table-row table:number-rows-repeated="11" table:style-name="ro6">
          <table:table-cell table:number-columns-repeated="7" table:style-name="ce9"/>
          <table:table-cell table:content-validation-name="val1" table:style-name="ce10"/>
          <table:table-cell table:content-validation-name="val3" table:style-name="ce10"/>
          <table:table-cell table:content-validation-name="val4" table:style-name="ce11"/>
          <table:table-cell table:content-validation-name="val2" table:style-name="ce11"/>
          <table:table-cell table:number-columns-repeated="16373" table:style-name="ce1"/>
        </table:table-row>
        <table:table-row table:number-rows-repeated="76" table:style-name="ro6">
          <table:table-cell table:number-columns-repeated="7" table:style-name="ce9"/>
          <table:table-cell table:content-validation-name="val1" table:style-name="ce10"/>
          <table:table-cell table:content-validation-name="val3" table:style-name="ce10"/>
          <table:table-cell table:content-validation-name="val4" table:style-name="ce11"/>
          <table:table-cell table:content-validation-name="val2" table:style-name="ce11"/>
          <table:table-cell table:number-columns-repeated="16373"/>
        </table:table-row>
        <table:table-row table:number-rows-repeated="3" table:style-name="ro6">
          <table:table-cell table:number-columns-repeated="7" table:style-name="ce9"/>
          <table:table-cell table:content-validation-name="val1" table:style-name="ce10"/>
          <table:table-cell table:content-validation-name="val3" table:style-name="ce12"/>
          <table:table-cell table:content-validation-name="val4" table:style-name="ce11"/>
          <table:table-cell table:content-validation-name="val2" table:style-name="ce11"/>
          <table:table-cell table:number-columns-repeated="16373"/>
        </table:table-row>
        <table:table-row table:number-rows-repeated="894" table:style-name="ro6">
          <table:table-cell table:number-columns-repeated="7" table:style-name="ce9"/>
          <table:table-cell table:content-validation-name="val1" table:style-name="ce10"/>
          <table:table-cell table:content-validation-name="val3" table:style-name="ce12"/>
          <table:table-cell table:style-name="ce11"/>
          <table:table-cell table:content-validation-name="val2" table:style-name="ce11"/>
          <table:table-cell table:number-columns-repeated="16373"/>
        </table:table-row>
        <table:table-row table:number-rows-repeated="1047587" table:style-name="ro7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4" table:default-cell-style-name="ce1"/>
        <table:table-column table:style-name="co11" table:number-columns-repeated="16358" table:default-cell-style-name="ce1"/>
        <table:table-row table:style-name="ro8">
          <table:table-cell office:value-type="string" table:style-name="ce13">
            <text:p>B.<text:span text:style-name="T8">課程領導模組_學校課程評鑑理論與實務、課程與教學的行動研究</text:span></text:p>
          </table:table-cell>
          <table:table-cell office:value-type="string" table:style-name="ce13">
            <text:p>C.<text:span text:style-name="T8">學習領導模組_學習策略的理論與實務、學生學習結果的分析與改進策略</text:span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<text:span text:style-name="T9">C1.</text:span><text:span text:style-name="T10">學習策略的理論與實務</text:span></text:p>
          </table:table-cell>
          <table:table-cell office:value-type="string" table:style-name="ce10">
            <text:p><text:span text:style-name="T9">B1.</text:span><text:span text:style-name="T10">學校課程評鑑理論與實務</text:span>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<text:span text:style-name="T9">C2.</text:span><text:span text:style-name="T10">學生學習結果的分析與改進策略</text:span></text:p>
          </table:table-cell>
          <table:table-cell office:value-type="string" table:style-name="ce10">
            <text:p><text:span text:style-name="T9">B2.</text:span><text:span text:style-name="T10">課程與教學的行動研究</text:span></text:p>
          </table:table-cell>
          <table:table-cell table:number-columns-repeated="16382"/>
        </table:table-row>
        <table:table-row table:number-rows-repeated="13" table:style-name="ro8">
          <table:table-cell table:style-name="ce1"/>
          <table:table-cell table:style-name="ce10"/>
          <table:table-cell table:number-columns-repeated="16382"/>
        </table:table-row>
        <table:table-row table:number-rows-repeated="984" table:style-name="ro8">
          <table:table-cell/>
          <table:table-cell table:style-name="ce10"/>
          <table:table-cell table:number-columns-repeated="16382"/>
        </table:table-row>
        <table:table-row table:number-rows-repeated="1047576" table:style-name="ro7">
          <table:table-cell table:number-columns-repeated="16384"/>
        </table:table-row>
      </table:table>
      <table:table table:name="'file:///C:/Users/jhou0117/Desktop/承辦業務/校長研習、出國&amp;會議/校長研習/中小學校長教學領導A+領航人才培育計畫/110年度/110年度A+領航人才培育計畫報名表.xlsx'#推薦表" table:style-name="ta3">
        <table:table-source xlink:href="file:///C:/Users/jhou0117/Desktop/承辦業務/校長研習、出國&amp;會議/校長研習/中小學校長教學領導A+領航人才培育計畫/110年度/110年度A+領航人才培育計畫報名表.xlsx" table:table-name="推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hou0117/Desktop/承辦業務/校長研習、出國&amp;會議/校長研習/中小學校長教學領導A+領航人才培育計畫/110年度/110年度A+領航人才培育計畫報名表.xlsx'#工作表1" table:style-name="ta3">
        <table:table-source xlink:href="file:///C:/Users/jhou0117/Desktop/承辦業務/校長研習、出國&amp;會議/校長研習/中小學校長教學領導A+領航人才培育計畫/110年度/110年度A+領航人才培育計畫報名表.xlsx" table:table-name="工作表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完成校長課程與教學領導初階人才培育課程之校長"/>
          <table:table-cell table:number-columns-repeated="16383"/>
        </table:table-row>
        <table:table-row>
          <table:table-cell office:value-type="string" office:string-value="完成教師專業實踐方案初階線上課程之校長"/>
          <table:table-cell table:number-columns-repeated="16383"/>
        </table:table-row>
        <table:table-row>
          <table:table-cell office:value-type="string" office:string-value="目前擔任國教輔導團各領域召集之校長"/>
          <table:table-cell table:number-columns-repeated="16383"/>
        </table:table-row>
        <table:table-row>
          <table:table-cell office:value-type="string" office:string-value="完成國教院所辦理之中小學校長在職專業研習班之校長"/>
          <table:table-cell table:number-columns-repeated="16383"/>
        </table:table-row>
        <table:table-row>
          <table:table-cell office:value-type="string" office:string-value="曾獲得校長領導卓越或師鐸獎之校長"/>
          <table:table-cell table:number-columns-repeated="16383"/>
        </table:table-row>
        <table:table-row>
          <table:table-cell office:value-type="string" office:string-value="經營專業學習社群或教育噗浪客具成效之校長"/>
          <table:table-cell table:number-columns-repeated="16383"/>
        </table:table-row>
        <table:table-row>
          <table:table-cell office:value-type="string" office:string-value="各縣市政府認為辦學有績效之校長"/>
          <table:table-cell table:number-columns-repeated="16383"/>
        </table:table-row>
        <table:table-row>
          <table:table-cell office:value-type="string" office:string-value="其他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named-expressions>
        <table:named-range table:name="B.課程領導模組_學校課程評鑑理論與實務、課程與教學的行動研究" table:cell-range-address="工作表1.$A$2:工作表1.$A$3" table:base-cell-address="工作表1.$A$1"/>
        <table:named-range table:name="C.學習領導模組_學習策略的理論與實務、學生學習結果的分析與改進策略" table:cell-range-address="工作表1.$B$2:工作表1.$B$3" table:base-cell-address="工作表1.$A$1"/>
        <table:named-range table:name="符合推薦資格" table:cell-range-address="'file:///C:/Users/jhou0117/Desktop/承辦業務/校長研習、出國&amp;會議/校長研習/中小學校長教學領導A+領航人才培育計畫/110年度/110年度A+領航人才培育計畫報名表.xlsx'#工作表1.$A$2:工作表1.$A$9" table:base-cell-address="推薦表.$A$1"/>
        <table:named-range table:name="模組主修課程" table:cell-range-address="工作表1.$A$1:工作表1.$B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ngLiu" svg:font-family="MingLiu"/>
    <style:font-face style:name="細明體" svg:font-family="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依珊-yishan</meta:initial-creator>
    <dc:creator>王丞洲</dc:creator>
    <meta:creation-date>2018-05-11T02:28:07Z</meta:creation-date>
    <dc:date>2021-05-11T01:40:03Z</dc:date>
    <meta:print-date>2021-05-07T02:16:24Z</meta:print-date>
  </office:meta>
</office:document-meta>
</file>