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8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9" style:parent-style-name="Textbody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Textbody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text-properties style:font-name="標楷體" style:font-name-asian="標楷體" fo:font-size="16pt" style:font-size-asian="16pt" style:font-size-complex="16pt"/>
    </style:style>
    <style:style style:name="P43" style:parent-style-name="Textbody" style:family="paragraph">
      <style:paragraph-properties fo:line-height="0.4166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49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0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1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2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3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4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5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7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8" style:parent-style-name="Textbody" style:list-style-name="LFO2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9" style:parent-style-name="Textbody" style:list-style-name="LFO2" style:family="paragraph">
      <style:paragraph-properties fo:line-height="0.4166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中市霧峰</text:span><text:span text:style-name="T3">區復興</text:span><text:span text:style-name="T4">國民小學新進介聘教師審查資料</text:span></text:p>
      <text:p text:style-name="P5"/>
      <text:p text:style-name="P6">地址：臺中市霧峰區信義路50號</text:p>
      <text:p text:style-name="P7">電話：04-23306075#608</text:p>
      <text:p text:style-name="P8">聯絡人：吳秋珊<text:s/>(人事室) <text:s text:c="2"/>手機：0918-474816</text:p>
      <text:list text:style-name="LFO1" text:continue-numbering="true">
        <text:list-item>
          <text:p text:style-name="P9"><text:span text:style-name="T10">請攜帶參加介聘審查所有</text:span><text:span text:style-name="T11">學經歷資料證件正本</text:span><text:span text:style-name="T12">及</text:span><text:span text:style-name="T13">A4</text:span><text:span text:style-name="T14">簡歷資料</text:span><text:span text:style-name="T15">(</text:span><text:span text:style-name="T16">各</text:span><text:span text:style-name="T17">1</text:span><text:span text:style-name="T18">份</text:span><text:span text:style-name="T19">)</text:span></text:p>
        </text:list-item>
        <text:list-item>
          <text:p text:style-name="P20"><text:span text:style-name="T21">請於</text:span><text:span text:style-name="T22"><text:s/></text:span><text:span text:style-name="T23">1</text:span><text:span text:style-name="T24">10</text:span><text:span text:style-name="T25">年</text:span><text:span text:style-name="T26">5</text:span><text:span text:style-name="T27">月</text:span><text:span text:style-name="T28">5</text:span><text:span text:style-name="T29">日（三）下午</text:span><text:span text:style-name="T30">1</text:span><text:span text:style-name="T31">5</text:span><text:span text:style-name="T32">：</text:span><text:span text:style-name="T33">2</text:span><text:span text:style-name="T34">0</text:span><text:span text:style-name="T35">至人事室報到，</text:span><text:span text:style-name="T36">1</text:span><text:span text:style-name="T37">5</text:span><text:span text:style-name="T38">：</text:span><text:span text:style-name="T39">3</text:span><text:span text:style-name="T40">0</text:span><text:span text:style-name="T41">至本校校長室參加教評會審查。</text:span></text:p>
        </text:list-item>
      </text:list>
      <text:p text:style-name="P42">---------------------------------------------------</text:p>
      <text:p text:style-name="P43"><text:span text:style-name="T44">接受教評會審查</text:span><text:span text:style-name="T45">所需證件（正本驗畢後發還，影本請以</text:span><text:span text:style-name="T46">A4</text:span><text:span text:style-name="T47">規格列印並依序排列）</text:span></text:p>
      <text:list text:style-name="LFO2" text:continue-numbering="true">
        <text:list-item>
          <text:p text:style-name="P48">110學年度新進教師簡歷表(請自行下載並簽名)</text:p>
        </text:list-item>
        <text:list-item>
          <text:p text:style-name="P49">國民身分證及戶口名簿或戶籍謄本</text:p>
        </text:list-item>
        <text:list-item>
          <text:p text:style-name="P50">最高學歷證件</text:p>
        </text:list-item>
        <text:list-item>
          <text:p text:style-name="P51">教師證</text:p>
        </text:list-item>
        <text:list-item>
          <text:p text:style-name="P52">歷年敘薪通知書</text:p>
        </text:list-item>
        <text:list-item>
          <text:p text:style-name="P53">歷年成績考核通知書</text:p>
        </text:list-item>
        <text:list-item>
          <text:p text:style-name="P54">歷次服務或離職證明書</text:p>
        </text:list-item>
        <text:list-item>
          <text:p text:style-name="P55">退伍令（無則免付）</text:p>
        </text:list-item>
        <text:list-item>
          <text:p text:style-name="P56">身心障礙手冊（無則免付）</text:p>
        </text:list-item>
        <text:list-item>
          <text:p text:style-name="P57">其他（如著作、研究、獎勵等）</text:p>
        </text:list-item>
        <text:list-item>
          <text:p text:style-name="P58">最近最近一個月的薪資單</text:p>
        </text:list-item>
        <text:list-item>
          <text:p text:style-name="P59"><text:span text:style-name="T60">臺灣銀行存摺封面</text:span><text:span text:style-name="T61">（可事後補交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743in" fo:margin-left="1.125in" fo:margin-bottom="1in" fo:margin-right="0.768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進教師基本人事資料</dc:title>
    <dc:subject/>
    <meta:initial-creator>USER</meta:initial-creator>
    <dc:creator>user</dc:creator>
    <meta:creation-date>2021-05-04T03:26:00Z</meta:creation-date>
    <dc:date>2021-05-04T03:26:00Z</dc:date>
    <meta:print-date>2012-06-05T07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