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6pt" style:font-size-asian="26pt" style:text-combine="lines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內文"/>
      <text:p text:style-name="內文">本人（<text:s text:c="11"/>，<text:s text:c="4"/>年<text:s text:c="3"/>月<text:s text:c="3"/>日生，國民身分證統一編號：<text:s text:c="9"/>　<text:s text:c="5"/>）為應聘臺中市豐原區福陽國民小學108學年度新進教師所需，同意貴校申請查閱本人有無性侵害犯罪登記檔案資料。</text:p>
      <text:p text:style-name="內文"><text:s text:c="4"/></text:p>
      <text:p text:style-name="內文">此致</text:p>
      <text:p text:style-name="內文">臺中市豐原區福陽國民小學</text:p>
      <text:p text:style-name="內文"/>
      <text:p text:style-name="內文"/>
      <text:p text:style-name="內文">立同意書人：<text:s text:c="12"/>（簽名）</text:p>
      <text:p text:style-name="內文"><text:span text:style-name="T2">國民身分證統一編號</text:span><text:span text:style-name="T3">：</text:span></text:p>
      <text:p text:style-name="Textbody"/>
      <text:p text:style-name="內文"><text:span text:style-name="T4">中華民國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君鈴</meta:initial-creator>
    <dc:creator>user</dc:creator>
    <meta:creation-date>2021-05-04T03:02:00Z</meta:creation-date>
    <dc:date>2021-05-04T03:13:00Z</dc:date>
    <meta:print-date>2014-08-29T02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