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1.1902in"/>
    </style:style>
    <style:style style:name="TableColumn16" style:family="table-column">
      <style:table-column-properties style:column-width="0.6701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1.4312in"/>
    </style:style>
    <style:style style:name="Table12" style:family="table">
      <style:table-properties style:width="7.3715in" fo:margin-left="-0.0375in" table:align="left"/>
    </style:style>
    <style:style style:name="TableRow24" style:family="table-row">
      <style:table-row-properties style:min-row-height="0.470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34in" style:text-scale="85%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34in" style:text-scale="85%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530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263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22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5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152in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45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263in" style:letter-kerning="false" fo:font-size="14pt" style:font-size-asian="14pt" style:font-size-complex="14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8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09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605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0375in" fo:text-indent="-0.03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605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豐原區福陽國民小學新進教師審查簡歷表</text:p>
      <text:p text:style-name="P2"><text:span text:style-name="T3">□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□</text:span><text:span text:style-name="T10">其它</text:span><text:span text:style-name="T11">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</text:p>
          </table:table-cell>
        </table:table-row>
        <table:table-row table:style-name="TableRow43">
          <table:table-cell table:style-name="TableCell44">
            <text:p text:style-name="P45"><text:span text:style-name="T46">身分證字</text:span><text:span text:style-name="T47">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/text:p>
            <text:p text:style-name="P86">2.研究所：</text:p>
            <text:p text:style-name="P87">3.進修中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教<text:s/>師<text:s/>登</text:p>
            <text:p text:style-name="P95"><text:span text:style-name="T96">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10">
            <text:p text:style-name="P102">□國小普通班<text:s text:c="7"/>□國小英語專長<text:s text:c="12"/>□幼稚園教師</text:p>
            <text:p text:style-name="P103"><text:span text:style-name="T104">□</text:span><text:span text:style-name="T105">國小特殊教育班</text:span><text:span text:style-name="T106"><text:s text:c="2"/></text:span><text:span text:style-name="T107">（請勾選</text:span><text:span text:style-name="T108"><text:s/>□</text:span><text:span text:style-name="T109">身心障礙類</text:span><text:span text:style-name="T110"><text:s text:c="6"/>□</text:span><text:span text:style-name="T111">資賦優異類）</text:span><text:span text:style-name="T11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年數<text:s text:c="5"/>年</text:p>
            <text:p text:style-name="P158">2.曾擔任導師職務：<text:s text:c="7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6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領域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兵役情形</text:p>
          </table:table-cell>
          <table:covered-table-cell/>
          <table:table-cell table:style-name="TableCell176" table:number-columns-spanned="9">
            <text:p text:style-name="內文"><text:span text:style-name="T177">□</text:span><text:span text:style-name="T178">已退役</text:span><text:span text:style-name="T179"><text:s text:c="2"/>□</text:span><text:span text:style-name="T180">未服兵役</text:span><text:span text:style-name="T181"><text:s text:c="2"/>□</text:span><text:span text:style-name="T182">服役中</text:span><text:span text:style-name="T183"><text:s text:c="2"/>□</text:span><text:span text:style-name="T184">免服兵役</text:span><text:span text:style-name="T185"><text:s/>(</text:span><text:span text:style-name="T186">請勾選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9">
            <text:p text:style-name="P192">1.是否領有身心障礙手冊：是□ <text:s/>否□ <text:s text:c="2"/>3.是否具原住民身份：是□ <text:s/>　否□</text:p>
            <text:p text:style-name="P193">2.是否參加省教育會：是□ <text:s/>否□ <text:s text:c="6"/>4.是否參加各區教育會：是□ <text:s text:c="2"/>否□</text:p>
            <text:p text:style-name="P194"><text:span text:style-name="T195">5.</text:span><text:span text:style-name="T196">健保人數</text:span><text:span text:style-name="T197">：</text:span><text:span text:style-name="T198"><text:s text:c="5"/></text:span><text:span text:style-name="T199">人</text:span><text:span text:style-name="T200"><text:s text:c="17"/>6.</text:span><text:span text:style-name="T201">是否兼職：是</text:span><text:span text:style-name="T202">□ <text:s text:c="2"/></text:span><text:span text:style-name="T203">否</text:span><text:span text:style-name="T20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list text:style-name="LFO1" text:continue-numbering="true">
              <text:list-item>
                <text:p text:style-name="P207">請攜帶本簡歷表、下列學經歷證件影本1份：（1）最高學歷畢業證書（2）合格教師證（3）身</text:p>
              </text:list-item>
            </text:list>
            <text:p text:style-name="P208">份證（4）歷年敘薪通知書（5）歷年成績考核通知書（6）退伍令（無則免附）（7）身心障礙手冊</text:p>
            <text:p text:style-name="P209">（無則免附）（8）近三個月戶籍謄本或戶口名簿（9）郵局存摺封面等證件資料，依規定時間完成報到手續。二、聯絡電話：04-25291101分機66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茲切結本人無下列情事(1)<text:s/>教師法第十四條第一項各款情事之一者。(2)<text:s/>涉校園性侵害或性騷擾事件尚在調查階段者。(3)<text:s/>已進入不適任教師處理流程輔導期者</text:p>
      <text:p text:style-name="內文"><text:span text:style-name="T211"><text:s text:c="52"/></text:span><text:span text:style-name="T212">本人簽章</text:span><text:span text:style-name="T213">:<text:s/></text:span><text:span text:style-name="T21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1-05-04T03:09:00Z</meta:creation-date>
    <dc:date>2021-05-04T03:09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