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number:date-style style:name="N17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21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22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4" style:family="table-column">
      <style:table-column-properties style:column-width="1.0243in"/>
    </style:style>
    <style:style style:name="TableColumn25" style:family="table-column">
      <style:table-column-properties style:column-width="1.2958in"/>
    </style:style>
    <style:style style:name="TableColumn26" style:family="table-column">
      <style:table-column-properties style:column-width="0.0548in"/>
    </style:style>
    <style:style style:name="TableColumn27" style:family="table-column">
      <style:table-column-properties style:column-width="3.8986in"/>
    </style:style>
    <style:style style:name="TableColumn28" style:family="table-column">
      <style:table-column-properties style:column-width="0.8006in"/>
    </style:style>
    <style:style style:name="TableColumn29" style:family="table-column">
      <style:table-column-properties style:column-width="0.3402in"/>
    </style:style>
    <style:style style:name="Table23" style:family="table">
      <style:table-properties style:width="7.4145in" style:rel-width="101.36%" fo:margin-left="0in" table:align="center"/>
    </style:style>
    <style:style style:name="TableRow30" style:family="table-row">
      <style:table-row-properties style:min-row-height="0.3576in" fo:keep-together="always"/>
    </style:style>
    <style:style style:name="TableCell31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 fo:margin-left="-0.0048in" fo:text-indent="-0.021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9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4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312in solid #000000" fo:background-color="#E6E6E6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華康中圓體" fo:letter-spacing="-0.0138in" style:letter-kerning="true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9" style:family="table-row">
      <style:table-row-properties style:min-row-height="0.2847in" fo:keep-together="always"/>
    </style:style>
    <style:style style:name="TableCell50" style:family="table-cell">
      <style:table-cell-properties fo:border-top="0.0312in solid #000000" fo:border-left="0.0312in solid #000000" fo:border-bottom="0.0312in solid #000000" fo:border-right="0.0034in solid #000000" fo:background-color="#D9E2F3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2" style:family="table-cell">
      <style:table-cell-properties fo:border-top="0.0312in solid #000000" fo:border-left="0.0034in solid #000000" fo:border-bottom="0.0312in solid #000000" fo:border-right="0.0312in solid #000000" fo:background-color="#D9E2F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54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55" style:family="table-row">
      <style:table-row-properties style:min-row-height="0.1854in" fo:keep-together="always"/>
    </style:style>
    <style:style style:name="TableCell5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9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312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1854in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1854in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2395in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25in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4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34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1347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0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1118in" fo:keep-together="always"/>
    </style:style>
    <style:style style:name="TableCell118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24" style:family="table-row">
      <style:table-row-properties style:min-row-height="0.1118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line-height="0.1666in"/>
    </style:style>
    <style:style style:name="T128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4173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0.1666in"/>
    </style:style>
    <style:style style:name="T145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5805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2194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208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208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25in" fo:keep-together="always"/>
    </style:style>
    <style:style style:name="TableCell167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9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75" style:family="table-row">
      <style:table-row-properties style:min-row-height="0.7284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華康中圓體" fo:font-weight="bold" style:font-weight-asian="bold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79" style:parent-style-name="內文" style:family="paragraph">
      <style:paragraph-properties style:text-autospace="none" style:snap-to-layout-grid="false" fo:text-align="justify"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style:text-autospace="none" style:snap-to-layout-grid="false" fo:text-align="justify" style:line-height-at-least="0in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2152in" fo:keep-together="always"/>
    </style:style>
    <style:style style:name="P195" style:parent-style-name="內文" style:family="paragraph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justify" style:line-height-at-least="0in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1562in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312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1722in" fo:keep-together="always"/>
    </style:style>
    <style:style style:name="TableCell216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-top="0.0312in solid #000000" fo:border-left="0.0208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668in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2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justify" style:line-height-at-least="0in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34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687in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justify" style:line-height-at-least="0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1354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justify"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125in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justify"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125in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justify"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312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1312in"/>
    </style:style>
    <style:style style:name="TableCell29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7083in" fo:keep-together="always"/>
    </style:style>
    <style:style style:name="TableCell30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666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4722in" fo:keep-together="always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8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2395in" fo:keep-together="always"/>
    </style:style>
    <style:style style:name="TableCell34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2222in" svg:y="-0.20694in" svg:width="7.01458in" svg:height="0.38333in" style:rel-width="scale" style:rel-height="scale"><draw:text-box><text:p text:style-name="內文"><text:span text:style-name="T3">（</text:span><text:span text:style-name="T4"><text:s/></text:span><text:span text:style-name="T5">1</text:span><text:span text:style-name="T6">0</text:span><text:span text:style-name="T7">9</text:span><text:span text:style-name="T8">學年度版本</text:span><text:span text:style-name="T9"><text:s/></text:span><text:span text:style-name="T10">幼兒園</text:span><text:span text:style-name="T11">/</text:span><text:span text:style-name="T12">教養機構</text:span><text:span text:style-name="T13">使用</text:span><text:span text:style-name="T14"><text:s/></text:span><text:span text:style-name="T15">）</text:span><text:span text:style-name="T16"><text:date style:data-style-name="N17">110年4月23日</text:date></text:span><text:span text:style-name="T18">修</text:span></text:p></draw:text-box><svg:title/><svg:desc/></draw:frame></text:span><text:span text:style-name="T19">臺中市特殊教育通報資料校正表</text:span><text:span text:style-name="T20">(</text:span><text:span text:style-name="T21">留存不需</text:span><text:span text:style-name="T22">回傳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*</text:span><text:span text:style-name="T34">學校</text:span><text:span text:style-name="T35">：臺中市</text:span><text:span text:style-name="T36"><text:s text:c="7"/></text:span><text:span text:style-name="T37">　</text:span><text:span text:style-name="T38">區</text:span><text:span text:style-name="T39">　　　　　　　　　　　　　</text:span><text:span text:style-name="T40"><text:s text:c="2"/></text:span><text:span text:style-name="T41">(</text:span><text:span text:style-name="T42">通報</text:span><text:span text:style-name="T43">帳號)</text:span><text:span text:style-name="T44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45" table:number-rows-spanned="2">
            <text:p text:style-name="P46"><text:span text:style-name="T47">自我檢核</text:span><text:span text:style-name="T48">ˇ</text:span></text:p>
          </table:table-cell>
        </table:table-row>
        <table:table-row table:style-name="TableRow49">
          <table:table-cell table:style-name="TableCell50">
            <text:p text:style-name="P51">檢核項目</text:p>
          </table:table-cell>
          <table:table-cell table:style-name="TableCell52" table:number-columns-spanned="4">
            <text:p text:style-name="P53">校正內容重點說明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6">
            <text:p text:style-name="P57"><text:span text:style-name="T58">學校資料</text:span></text:p>
          </table:table-cell>
          <table:table-cell table:style-name="TableCell59" table:number-columns-spanned="4">
            <text:p text:style-name="P60"><text:span text:style-name="T61">確認學校</text:span><text:span text:style-name="T62">通報系統管理者基本資料正確</text:span><text:span text:style-name="T63">。</text:span>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<text:span text:style-name="T70">學校基本資料(如地址、電話、傳真、</text:span><text:span text:style-name="T71">網址</text:span><text:span text:style-name="T72">等)</text:span><text:span text:style-name="T73"><text:s/>。</text:span></text:p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<text:span text:style-name="T80">行政人員資料(如校長、主任、承辦人員分機、E-MAIL等)</text:span><text:span text:style-name="T81"><text:s/>。</text:span>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<text:span text:style-name="T88">上次修改日期(每學期至少更新學校資料一次)</text:span><text:span text:style-name="T89"><text:s/>。</text:span>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<text:span text:style-name="T96">服務於特教班之人員數量(</text:span><text:span text:style-name="T97">輔導人員</text:span><text:span text:style-name="T98">、</text:span><text:span text:style-name="T99">工讀生</text:span><text:span text:style-name="T100">等，學前階段特殊教育無此編制，欄位</text:span><text:span text:style-name="T101">請填0</text:span><text:span text:style-name="T102">)</text:span><text:span text:style-name="T103"><text:s/>。</text:span></text:p>
          </table:table-cell>
          <table:covered-table-cell/>
          <table:covered-table-cell/>
          <table:table-cell table:style-name="TableCell104" table:number-rows-spanned="2">
            <text:p text:style-name="P105">此兩項<text:line-break/>教養機構免填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<text:span text:style-name="T112">學生人數：全校男生數、全校女生數(需每學期更新)</text:span><text:span text:style-name="T113"><text:s/>。</text:span></text:p>
          </table:table-cell>
          <table:covered-table-cell/>
          <table:covered-table-cell/>
          <table:covered-table-cell>
            <text:p text:style-name="P114"/>
          </table:covered-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5">
            <text:p text:style-name="P119">班級資料</text:p>
          </table:table-cell>
          <table:table-cell table:style-name="TableCell120" table:number-columns-spanned="5">
            <text:p text:style-name="P121"><text:span text:style-name="T122">園內沒有特教類班級</text:span><text:span text:style-name="T123">不需填報此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特教班別是否正確</text:span></text:p>
          </table:table-cell>
          <table:table-cell table:style-name="TableCell129" table:number-columns-spanned="3">
            <text:p text:style-name="P130"><text:span text:style-name="T131">各類</text:span><text:span text:style-name="T132">特</text:span><text:span text:style-name="T133">殊</text:span><text:span text:style-name="T134">教</text:span><text:span text:style-name="T135">育</text:span><text:span text:style-name="T136">班</text:span><text:span text:style-name="T137">級</text:span><text:span text:style-name="T138">之年級分布班數合計是否與教育局核定班數相同。</text:span>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學生人數是否正確</text:span></text:p>
          </table:table-cell>
          <table:table-cell table:style-name="TableCell146" table:number-columns-spanned="3">
            <text:p text:style-name="P147">學生人數係由學生之安置情形(特教班別)統計而得，如此頁畫面人數有誤請檢視學生資料。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班級教師數是否正確</text:p>
          </table:table-cell>
          <table:table-cell table:style-name="TableCell154" table:number-columns-spanned="3">
            <text:p text:style-name="P155">特教合格、一般合格、代課(理)教師係由老師資料之任教類別及員額編制隸屬統計而得，如此頁畫面中人數有錯誤請檢視老師資料(教師編制原則為學前2名) 。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建班日期是否正確</text:p>
          </table:table-cell>
          <table:table-cell table:style-name="TableCell162" table:number-columns-spanned="3">
            <text:p text:style-name="P163">班級數及第一班建班日期、第二班建班日期……等均需填寫。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4">
            <text:p text:style-name="P168">老師資料<text:line-break/>(保育員資料)</text:p>
          </table:table-cell>
          <table:table-cell table:style-name="TableCell169" table:number-columns-spanned="5">
            <text:p text:style-name="內文"><text:span text:style-name="T170">園</text:span><text:span text:style-name="T171">內</text:span><text:span text:style-name="T172">建置之</text:span><text:span text:style-name="T173">教師/保育員</text:span><text:span text:style-name="T174">資料需完整正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下列教師需通報</text:p>
            <text:p text:style-name="P179"><text:span text:style-name="T180">1.任教於</text:span><text:span text:style-name="T181">特教</text:span><text:span text:style-name="T182">類</text:span><text:span text:style-name="T183">班</text:span><text:span text:style-name="T184">級的</text:span><text:span text:style-name="T185">老師(含未具特教資格之代理代課教師)</text:span><text:span text:style-name="T186"><text:s/>。</text:span></text:p>
            <text:p text:style-name="P187"><text:span text:style-name="T188">2.任教於</text:span><text:span text:style-name="T189">普通班但具有特殊教育資格</text:span><text:span text:style-name="T190">(有特教合格證書)之教師</text:span><text:span text:style-name="T191">。</text:span>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 table:number-rows-spanned="2">
            <text:p text:style-name="P197">教師個人資料是否更新</text:p>
          </table:table-cell>
          <table:covered-table-cell/>
          <table:table-cell table:style-name="TableCell198" table:number-columns-spanned="2">
            <text:p text:style-name="P199"><text:span text:style-name="T200">承辦人負責填寫:老師基本資料(</text:span><text:span text:style-name="T201">職務內容、任教類別、員額編制</text:span><text:span text:style-name="T202">等)</text:span><text:span text:style-name="T203"><text:s/>。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教師其他個人資料(請通知老師自行維護個人資料欄位正確)</text:span><text:span text:style-name="T212"><text:s/>。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6">
            <text:p text:style-name="P217">學生資料</text:p>
            <text:p text:style-name="P218">(無特教學生免填)</text:p>
          </table:table-cell>
          <table:table-cell table:style-name="TableCell219" table:number-columns-spanned="5">
            <text:p text:style-name="P220"><text:span text:style-name="T221">身心障礙類學生:</text:span><text:span text:style-name="T2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 table:number-rows-spanned="5">
            <text:p text:style-name="P226">學生個人資料是否更新</text:p>
          </table:table-cell>
          <table:covered-table-cell/>
          <table:table-cell table:style-name="TableCell227" table:number-columns-spanned="2">
            <text:p text:style-name="P228"><text:span text:style-name="T229">基本資料(姓名、性別、教育階段、出生日期、戶籍及連絡地址、家長、</text:span><text:span text:style-name="T230">外籍人士子女、父母國籍</text:span><text:span text:style-name="T231">、</text:span><text:span text:style-name="T232">低收入戶</text:span><text:span text:style-name="T233">、</text:span><text:span text:style-name="T234">原住民</text:span><text:span text:style-name="T235">、電話及親屬狀況、</text:span><text:span text:style-name="T236">入學日期、畢業日期</text:span><text:span text:style-name="T237">等)</text:span><text:span text:style-name="T238">,</text:span><text:span text:style-name="T239">入學日期及畢業日期</text:span><text:span text:style-name="T240">係指</text:span><text:span text:style-name="T241">該生</text:span><text:span text:style-name="T242">於該教育階段之</text:span><text:span text:style-name="T243">修業起訖年限</text:span><text:span text:style-name="T244">。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<text:span text:style-name="T252">安置情形(如安置情形</text:span><text:span text:style-name="T253">為巡迴輔導班</text:span><text:span text:style-name="T254">,需加</text:span><text:span text:style-name="T255">填</text:span><text:span text:style-name="T256">巡迴輔導</text:span><text:span text:style-name="T257">所屬學校</text:span><text:span text:style-name="T258">)、年級、輔導老師</text:span><text:span text:style-name="T259">。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<text:span text:style-name="T267">身障證明</text:span><text:span text:style-name="T268">相關資料改由衛福部提供,需留意</text:span><text:span text:style-name="T269">其</text:span><text:span text:style-name="T270">有效期限並通知家長換發</text:span><text:span text:style-name="T271">。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 table:number-columns-spanned="2">
            <text:p text:style-name="P278"><text:span text:style-name="T279">交通情形</text:span><text:span text:style-name="T280">(</text:span><text:span text:style-name="T281">無法自行上下學</text:span><text:span text:style-name="T282">者須點選下方說明)</text:span><text:span text:style-name="T283"><text:s/>。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<text:span text:style-name="T291">接收區學生資料是否依照規定接收</text:span><text:span text:style-name="T292">。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資料偵錯檢查</text:span></text:p>
          </table:table-cell>
          <table:table-cell table:style-name="TableCell299" table:number-columns-spanned="5">
            <text:p text:style-name="P300">自行檢查學生資料、教師資料、特殊教育班、學校基本資料查錯是否出現錯誤提示，有請更正。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轉銜追蹤</text:span></text:p>
          </table:table-cell>
          <table:table-cell table:style-name="TableCell305">
            <text:p text:style-name="P306">本校未填轉銜表清冊是否填寫完成並異動</text:p>
          </table:table-cell>
          <table:table-cell table:style-name="TableCell307" table:number-columns-spanned="3">
            <text:p text:style-name="P308"><text:span text:style-name="T309">承辦人員需</text:span><text:span text:style-name="T310">依據跨階段鑑定結果</text:span><text:span text:style-name="T311">，</text:span><text:span text:style-name="T312">於</text:span><text:span text:style-name="T313">6</text:span><text:span text:style-name="T314">月</text:span><text:span text:style-name="T315">起開始</text:span><text:span text:style-name="T316">新</text:span><text:span text:style-name="T317">增該學年度確認個案應屆畢業生</text:span><text:span text:style-name="T318">轉銜表</text:span><text:span text:style-name="T319">，</text:span><text:span text:style-name="T320">並於學生畢業後完成異動</text:span><text:span text:style-name="T321">。</text:span>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新安置本校學生清冊是否完成接收</text:p>
          </table:table-cell>
          <table:table-cell table:style-name="TableCell328" table:number-columns-spanned="3">
            <text:p text:style-name="P329"><text:span text:style-name="T330">轉入學生報到後</text:span><text:span text:style-name="T331">，</text:span><text:span text:style-name="T332">需於學務系統</text:span><text:span text:style-name="T333">【</text:span><text:span text:style-name="T334">特教</text:span><text:span text:style-name="T335">學生】</text:span><text:span text:style-name="T336">.</text:span><text:span text:style-name="T337">【</text:span><text:span text:style-name="T338">接收新安置學生</text:span><text:span text:style-name="T339">】</text:span><text:span text:style-name="T340">接收</text:span><text:span text:style-name="T341">該筆學生</text:span><text:span text:style-name="T342">資料</text:span><text:span text:style-name="T343">。</text:span>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鑑定安置</text:p>
          </table:table-cell>
          <table:table-cell table:style-name="TableCell349" table:number-columns-spanned="4">
            <text:p text:style-name="P350"><text:span text:style-name="T351">依規定時間提報。</text:span>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相關專業服務.巡輔</text:p>
          </table:table-cell>
          <table:table-cell table:style-name="TableCell357" table:number-columns-spanned="4">
            <text:p text:style-name="P358"><text:span text:style-name="T359">依規定時程上網申請、點選專業</text:span><text:span text:style-name="T360">服務</text:span><text:span text:style-name="T361">治療師、特教助理或巡輔教師出勤狀況、填寫專業</text:span><text:span text:style-name="T362">服務</text:span><text:span text:style-name="T363">行政績效評估表</text:span><text:span text:style-name="T364">，</text:span><text:span text:style-name="T365">若無申</text:span><text:span text:style-name="T366">則不需</text:span><text:span text:style-name="T367">填寫</text:span><text:span text:style-name="T368">。</text:span></text:p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</table:table>
      <text:p text:style-name="P371"><text:span text:style-name="T372">檢核日期： <text:s text:c="10"/>承辦人： <text:s text:c="9"/></text:span><text:span text:style-name="T373"><text:s text:c="8"/></text:span><text:span text:style-name="T374">園</text:span><text:span text:style-name="T375">主任</text:span><text:span text:style-name="T37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cs</meta:initial-creator>
    <dc:creator>巫淑卿</dc:creator>
    <meta:creation-date>2021-04-23T02:37:00Z</meta:creation-date>
    <dc:date>2021-04-23T02:37:00Z</dc:date>
    <meta:print-date>2011-03-22T07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1" meta:row-count="9" meta:non-whitespace-character-count="1126"/>
  </office:meta>
</office:document-meta>
</file>