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prefix="(" style:num-format="1">
        <style:list-level-properties text:space-before="1.0986in" text:min-label-width="0.2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style:snap-to-layout-grid="false" fo:text-align="justify" fo:line-height="0.3611in" fo:margin-left="0.392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justify" fo:line-height="0.3611in" fo:margin-left="-0.0986in" fo:text-indent="0.0979in">
        <style:tab-stops>
          <style:tab-stop style:type="left" style:position="0.68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text-align="justify" fo:line-height="0.3611in" fo:margin-left="1.575in" fo:text-indent="-1.575in">
        <style:tab-stops>
          <style:tab-stop style:type="left" style:position="-0.9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text-align="justify" fo:line-height="0.3611in" fo:margin-left="1.5354in">
        <style:tab-stops>
          <style:tab-stop style:type="left" style:position="-0.944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6895in" fo:text-indent="-0.4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justify" fo:line-height="0.3611in" fo:margin-left="0.527in" fo:text-indent="-0.1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611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margin-left="0.7875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margin-left="0.9847in" fo:text-indent="-0.4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611in" fo:margin-left="0.8034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611in" fo:margin-left="0.6895in" fo:text-indent="-0.2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611in" fo:margin-left="0.5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6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清單段落" style:family="paragraph">
      <style:paragraph-properties style:snap-to-layout-grid="false" fo:text-align="justify" fo:line-height="0.3611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3.8388in"/>
    </style:style>
    <style:style style:name="TableColumn93" style:family="table-column">
      <style:table-column-properties style:column-width="1.0777in"/>
    </style:style>
    <style:style style:name="Table90" style:family="table">
      <style:table-properties style:width="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611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611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611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611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611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text-align="justify" fo:line-height="0.3611in" fo:text-indent="-0.568in"/>
      <style:text-properties style:font-name="標楷體" style:font-name-asian="標楷體" fo:font-size="16pt" style:font-size-asian="16pt" style:font-size-complex="16pt"/>
    </style:style>
    <style:style style:name="P137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清單段落" style:family="paragraph">
      <style:paragraph-properties style:snap-to-layout-grid="false" fo:text-align="justify" fo:line-height="0.3611in" fo:margin-left="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清單段落" style:family="paragraph">
      <style:paragraph-properties style:snap-to-layout-grid="false" fo:text-align="justify" fo:line-height="0.3611in" fo:margin-left="0.4451in" fo:text-indent="-0.44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清單段落" style:family="paragraph">
      <style:paragraph-properties style:snap-to-layout-grid="false" fo:text-align="justify" fo:line-height="0.3611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611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2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</office:automatic-styles>
  <office:body>
    <office:text text:use-soft-page-breaks="true">
      <text:p text:style-name="P1">內政部移民署</text:p>
      <text:p text:style-name="P4"><text:span text:style-name="T5">「</text:span><text:span text:style-name="T6">110</text:span><text:span text:style-name="T7">年新住民子女創意行銷培育營</text:span><text:span text:style-name="T8">」活動簡章</text:span></text:p>
      <text:p text:style-name="P9"/>
      <text:list text:style-name="LFO1" text:continue-numbering="true">
        <text:list-item>
          <text:p text:style-name="P10">緣起</text:p>
        </text:list-item>
      </text:list>
      <text:p text:style-name="P11">為發揮新住民子女多元文化、語言及創意等優勢，瞭解國際職場趨勢，拓展國際視野與世界接軌，本署結合公私部門資源辦理本活動，藉由5天4夜培育營，與國人子女相互交流學習，為日後就業作準備，扎根培育國家新南向人才。</text:p>
      <text:list text:style-name="LFO1" text:continue-numbering="true">
        <text:list-item>
          <text:p text:style-name="P12"><text:span text:style-name="T13">辦理單位</text:span><text:span text:style-name="T14">：內政部移民署</text:span></text:p>
        </text:list-item>
        <text:list-item>
          <text:p text:style-name="P15"><text:span text:style-name="T16">協辦單位：</text:span><text:span text:style-name="T17">財團法人海峽交流基金會、僑務委員會及臺北市</text:span></text:p>
        </text:list-item>
      </text:list>
      <text:p text:style-name="P18"><text:span text:style-name="T19">就</text:span><text:span text:style-name="T20">業服務處臺北青年職涯發展中心</text:span></text:p>
      <text:list text:style-name="LFO1" text:continue-numbering="true">
        <text:list-item>
          <text:p text:style-name="P21">研習日期及地點</text:p>
        </text:list-item>
      </text:list>
      <text:list text:style-name="LFO2" text:continue-numbering="true">
        <text:list-item>
          <text:p text:style-name="P22">研習日期：110年7月12日(星期一)至7月16日(星期五)共計5天4夜。</text:p>
        </text:list-item>
        <text:list-item>
          <text:p text:style-name="P23">研習地點：沃田旅店(台北市士林區中山北路七段127號)。</text:p>
        </text:list-item>
      </text:list>
      <text:list text:style-name="LFO1" text:continue-numbering="true">
        <text:list-item>
          <text:p text:style-name="P24">參加對象及人數</text:p>
        </text:list-item>
      </text:list>
      <text:list text:style-name="LFO3" text:continue-numbering="true">
        <text:list-item>
          <text:p text:style-name="P25"><text:span text:style-name="T26">國人子女及新住民子女皆可參加，須具備以下條件：</text:span></text:p>
        </text:list-item>
      </text:list>
      <text:list text:style-name="LFO4" text:continue-numbering="true">
        <text:list-item>
          <text:list>
            <text:list-item>
              <text:p text:style-name="P27"><text:span text:style-name="T28">新住民子女：與國人結婚之外國人、無國籍人、大陸地區人民、香港澳門居民及歸化取得我國國籍之無戶籍國民，且在臺合法居留、定居或設有戶籍者之子女，且具中華民國國籍並現居住在臺及就讀高中（職）以上在學學生。</text:span></text:p>
            </text:list-item>
            <text:list-item>
              <text:p text:style-name="P29"><text:span text:style-name="T30">國人子女就讀高中（職）以上在學學生。</text:span></text:p>
            </text:list-item>
          </text:list>
        </text:list-item>
      </text:list>
      <text:list text:style-name="LFO3" text:continue-numbering="true">
        <text:list-item>
          <text:p text:style-name="P31"><text:span text:style-name="T32">報名人數：</text:span><text:span text:style-name="T33">60</text:span><text:span text:style-name="T34">名學生</text:span><text:span text:style-name="T35">(</text:span><text:span text:style-name="T36">國人子女及新住民子女皆可報名，預計招收新住民子女</text:span><text:span text:style-name="T37">50</text:span><text:span text:style-name="T38">名，國人子女</text:span><text:span text:style-name="T39">10</text:span><text:span text:style-name="T40">名</text:span><text:span text:style-name="T41">)</text:span><text:span text:style-name="T42">。</text:span></text:p>
        </text:list-item>
        <text:list-item>
          <text:p text:style-name="P43"><text:span text:style-name="T44">曾參加本活動者不得再報名</text:span><text:span text:style-name="T45">。</text:span></text:p>
        </text:list-item>
        <text:list-item>
          <text:p text:style-name="P46">研習方式：</text:p>
        </text:list-item>
      </text:list>
      <text:list text:style-name="LFO5" text:continue-numbering="true">
        <text:list-item>
          <text:p text:style-name="P47"><text:span text:style-name="T48">專業課程：課程規劃主軸以觀光行銷、多元文化及行銷策略為主，並安排職涯規劃與探索、國際經貿趨勢（大陸地區及東南亞職涯環境介紹）等課程。</text:span></text:p>
        </text:list-item>
        <text:list-item>
          <text:p text:style-name="P49"><text:span text:style-name="T50">依課程內容規劃成果發表會，並安排學員成果競賽，優選者</text:span><text:span text:style-name="T51">3</text:span><text:span text:style-name="T52">組，禮券</text:span><text:span text:style-name="T53">6</text:span><text:span text:style-name="T54">千元。</text:span></text:p>
        </text:list-item>
        <text:list-item>
          <text:p text:style-name="P55"><text:span text:style-name="T56">依專案課程內容，規劃</text:span><text:span text:style-name="T57">2</text:span><text:span text:style-name="T58">家企業參訪。</text:span></text:p>
        </text:list-item>
      </text:list>
      <text:list text:style-name="LFO1" text:continue-numbering="true">
        <text:list-item>
          <text:p text:style-name="P59">報名及甄選方式</text:p>
          <text:list text:continue-numbering="true">
            <text:list-item>
              <text:p text:style-name="P60">報名時間：即日起至110年5月3日(星期一)止(郵戳為憑)。</text:p>
            </text:list-item>
            <text:list-item>
              <text:p text:style-name="P61">報名方式：以書面報名為主，並檢附下列資料；各文件依序放信封袋，不需裝訂，信封標示「110年新住民子女創意行銷培育營」，掛號寄至「100臺北市中正區廣州街15號5樓，移民輔導科收」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報名表(含中文自傳)<text:s/>。</text:p>
                    </text:list-item>
                    <text:list-item>
                      <text:p text:style-name="P63">足資證明在學之證明(如有效學生證或學年度成績單)<text:s/>。</text:p>
                    </text:list-item>
                    <text:list-item>
                      <text:p text:style-name="P64">語言檢定或學習證明(無則免附)<text:s/>。</text:p>
                    </text:list-item>
                    <text:list-item>
                      <text:p text:style-name="P65">監護人同意書。</text:p>
                    </text:list-item>
                    <text:list-item>
                      <text:p text:style-name="P66"><text:span text:style-name="T67">經歷</text:span><text:span text:style-name="T68">、</text:span><text:span text:style-name="T69">特殊表現及得獎事蹟。</text:span></text:p>
                    </text:list-item>
                    <text:list-item>
                      <text:p text:style-name="P70"><text:span text:style-name="T71">其他佐證資料</text:span><text:span text:style-name="T72">(</text:span><text:span text:style-name="T73">中低收入戶證明</text:span><text:span text:style-name="T74">、</text:span><text:span text:style-name="T75">特殊境遇或其他相關證明</text:span><text:span text:style-name="T76">，</text:span><text:span text:style-name="T77">無則免附</text:span><text:span text:style-name="T78">)</text:span><text:span text:style-name="T79">。</text:span></text:p>
                    </text:list-item>
                    <text:list-item>
                      <text:p text:style-name="P80"><text:span text:style-name="T81">新住民子女請附戶籍謄本</text:span><text:span text:style-name="T82">，</text:span><text:span text:style-name="T83">國人子女附身分證影本</text:span><text:span text:style-name="T8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">※資料若經通知補正仍未齊全，視同不符合資格</text:p>
      <text:list text:style-name="LFO1" text:continue-numbering="true">
        <text:list-item>
          <text:list>
            <text:list-item>
              <text:p text:style-name="P86">甄選會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邀請專家學者就學員上揭報名文件進行甄選，依評分項<text:s/>目擇優錄取60名學員，錄取順序依序為大專院校學生，依序高三生、高二生、高一學生。</text:p>
                    </text:list-item>
                  </text:list>
                </text:list-item>
              </text:list>
            </text:list-item>
          </text:list>
        </text:list-item>
      </text:list>
      <text:p text:style-name="P88">(2)紙本資料請依附件格式繕打，不符此規格者為審核不通過。</text:p>
      <text:p text:style-name="P89">(3)甄選評分項目及分數比例如下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項目</text:p>
          </table:table-cell>
          <table:covered-table-cell/>
          <table:table-cell table:style-name="TableCell97">
            <text:p text:style-name="P98">分數比例</text:p>
          </table:table-cell>
        </table:table-row>
        <table:table-row table:style-name="TableRow99">
          <table:table-cell table:style-name="TableCell100" table:number-rows-spanned="2">
            <text:p text:style-name="P101">自傳(800字以上)</text:p>
          </table:table-cell>
          <table:table-cell table:style-name="TableCell102">
            <text:p text:style-name="P103"><text:span text:style-name="T104">家庭背景</text:span><text:span text:style-name="T105">、</text:span><text:span text:style-name="T106">求學生涯</text:span><text:span text:style-name="T107">、</text:span><text:span text:style-name="T108">語言學習經歷等</text:span></text:p>
          </table:table-cell>
          <table:table-cell table:style-name="TableCell109">
            <text:p text:style-name="P110"><text:span text:style-name="T111">50</text:span><text:span text:style-name="T112">％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報名動機及就業願景</text:p>
          </table:table-cell>
          <table:table-cell table:style-name="TableCell117">
            <text:p text:style-name="P118"><text:span text:style-name="T119">20</text:span><text:span text:style-name="T120">％</text:span></text:p>
          </table:table-cell>
        </table:table-row>
        <table:table-row table:style-name="TableRow121">
          <table:table-cell table:style-name="TableCell122" table:number-columns-spanned="2">
            <text:p text:style-name="P123">特殊表現或得獎事蹟</text:p>
          </table:table-cell>
          <table:covered-table-cell/>
          <table:table-cell table:style-name="TableCell124">
            <text:p text:style-name="P125"><text:span text:style-name="T126">20</text:span><text:span text:style-name="T127">％</text:span></text:p>
          </table:table-cell>
        </table:table-row>
        <table:table-row table:style-name="TableRow128">
          <table:table-cell table:style-name="TableCell129" table:number-columns-spanned="2">
            <text:p text:style-name="P130">語言能力(東南亞語或其他語言檢定或得獎)</text:p>
          </table:table-cell>
          <table:covered-table-cell/>
          <table:table-cell table:style-name="TableCell131">
            <text:p text:style-name="P132"><text:span text:style-name="T133">10</text:span><text:span text:style-name="T134">％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5">錄取公告:暫定於110年5月19日(星期三)公布於本署全球資訊網或另行通知。</text:p>
            </text:list-item>
            <text:list-item>
              <text:p text:style-name="P136">報名學員應配合事項：</text:p>
            </text:list-item>
          </text:list>
        </text:list-item>
      </text:list>
      <text:list text:style-name="LFO7" text:continue-numbering="true">
        <text:list-item>
          <text:p text:style-name="P137">配合本研習營課程之培訓、督導、成果發表及接受採訪等相關事宜。</text:p>
        </text:list-item>
        <text:list-item>
          <text:p text:style-name="P138">研習期間不可任意請假、遲到及早退，且研習時數需達整體研習時數2/3。</text:p>
        </text:list-item>
        <text:list-item>
          <text:p text:style-name="P139">研習營之膳食、保險、講習資料等所需費用，均由本署支付，參加學員之往返交通費及其他個人費用支出，請自行負擔。</text:p>
        </text:list-item>
      </text:list>
      <text:list text:style-name="LFO1" text:continue-numbering="true">
        <text:list-item>
          <text:p text:style-name="P140">預期效益</text:p>
        </text:list-item>
      </text:list>
      <text:p text:style-name="P141"><text:span text:style-name="T142">藉由本計畫之推動，鼓勵新住民家庭善用語言優勢，強化新住民子女母語傳承，同時呼籲社會各界及企業界重視新住民子女育才議題，促進多元文化交流，厚植國家競爭力。</text:span></text:p>
      <text:list text:style-name="LFO1" text:continue-numbering="true">
        <text:list-item>
          <text:p text:style-name="P143"><text:span text:style-name="T144">聯絡資訊：</text:span><text:span text:style-name="T145"><text:s/>02-23889393</text:span><text:span text:style-name="T146">分機</text:span><text:span text:style-name="T147">2372</text:span><text:span text:style-name="T148">杜小姐或</text:span><text:span text:style-name="T149">02-25928353</text:span><text:span text:style-name="T150">分機</text:span><text:span text:style-name="T151">12</text:span><text:span text:style-name="T152">陳小姐。</text:span><text:span text:style-name="T153"><text:s/></text:span></text:p>
        </text:list-item>
        <text:list-item>
          <text:p text:style-name="P154"><text:span text:style-name="T155">本簡章內容如有未盡事宜，得隨時修正之。</text:span></text:p>
        </text:list-item>
      </text:list>
      <text:p text:style-name="P156"/>
      <text:p text:style-name="P157"><text:span text:style-name="T158">◎</text:span><text:span text:style-name="T159">備註</text:span><text:span text:style-name="T160">:</text:span><text:span text:style-name="T161">倘因應新型冠狀肺炎疫情或其他不可抗力之因素，致本活動必須取消或延期舉行時，屆時將於本署全球資訊網站公告並另行通知錄取人員。</text:span><draw:custom-shape svg:width="0.67153in" svg:height="0.52014in" draw:z-index="251665408" draw:id="id0" draw:style-name="a0" draw:transform="translate(-0.33576in -0.26007in) rotate(-0.40506) translate(-2.28437in 2.82326in)" draw:name="AutoShape 5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46389in" svg:height="0.40139in" draw:z-index="251664384" draw:id="id1" draw:style-name="a1" draw:transform="translate(-0.23194in -0.20069in) rotate(-0.4756) translate(-1.81806in 2.36181in)" draw:name="AutoShape 4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59375in" svg:height="0.46875in" draw:z-index="251663360" draw:id="id2" draw:style-name="a2" draw:transform="translate(-0.29687in -0.23437in) rotate(-0.58158) translate(-2.24479in 1.92675in)" draw:name="AutoShape 3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style:letter-kerning="false" fo:font-size="18pt" style:font-size-asian="18pt" style:font-size-complex="18pt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prefix="(" style:num-format="1">
        <style:list-level-properties text:space-before="1.0986in" text:min-label-width="0.2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479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85</meta:initial-creator>
    <dc:creator>郭子鼎</dc:creator>
    <meta:creation-date>2021-04-23T03:19:00Z</meta:creation-date>
    <dc:date>2021-04-23T03:19:00Z</dc:date>
    <meta:print-date>2021-04-22T05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