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fo:font-size="20pt" style:font-size-asian="20pt" style:font-size-complex="20pt"/>
    </style:style>
    <style:style style:name="P5" style:parent-style-name="內文" style:family="paragraph">
      <style:paragraph-properties fo:line-height="0.3194in" fo:text-indent="0.3909in"/>
    </style:style>
    <style:style style:name="T6" style:parent-style-name="預設段落字型" style:family="text">
      <style:text-properties style:font-name="標楷體" style:font-name-asian="標楷體" style:font-name-complex="標楷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194in" fo:text-indent="0.3909in"/>
      <style:text-properties style:font-name="標楷體" style:font-name-asian="標楷體" style:font-name-complex="標楷體" style:letter-kerning="false" fo:font-size="14pt" style:font-size-asian="14pt" style:font-size-complex="14pt"/>
    </style:style>
    <style:style style:name="P16" style:parent-style-name="內文" style:list-style-name="LFO1" style:family="paragraph">
      <style:paragraph-properties fo:line-height="0.3194in"/>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內文" style:list-style-name="LFO1" style:family="paragraph">
      <style:paragraph-properties fo:line-height="0.3194in"/>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list-style-name="LFO1" style:family="paragraph">
      <style:paragraph-properties fo:line-height="0.3194in"/>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臺中市政府身心障礙者福利與服務需求評估專業團隊設置要點第三點、第五點及第十一點修正總說明</text:p>
      <text:p text:style-name="P5"><text:span text:style-name="T6">「臺中市</text:span><text:span text:style-name="T7">身心障礙者福利與服務需求評估</text:span><text:span text:style-name="T8">專業團隊設置要點」</text:span><text:span text:style-name="T9">(</text:span><text:span text:style-name="T10">下稱本要點</text:span><text:span text:style-name="T11">)</text:span><text:span text:style-name="T12">係依據身心障礙者權益保障法第七條規定，設置臺中市</text:span><text:span text:style-name="T13">身心障礙者福利與服務需求評估</text:span><text:span text:style-name="T14">專業團隊，並自一百零一年七月十日下達。</text:span></text:p>
      <text:p text:style-name="P15">為使專業團隊召集人及副召集人組織層級一致，以在必要時落實代理職務，故修正本專業團隊副召集人由本府社會局副局長兼任、總幹事由本府社會局身心障礙科科長兼任，另將機關名稱修正均以全銜及簡稱稱之，爰修正本要點第三點、第五點規定，修正要點如下：</text:p>
      <text:list text:style-name="LFO1" text:continue-numbering="true">
        <text:list-item>
          <text:p text:style-name="P16"><text:span text:style-name="T17">本要點第三點略以：「</text:span><text:span text:style-name="T18">......</text:span><text:span text:style-name="T19">一人為副召集人，由本府社會局副局長兼任，其餘委員由本府就下列人員派（聘）兼之」，將原身心障礙福利科科長修正為副局長；另原稱本府社會局、本府教育局、本府勞工局等簡稱，修正為本局及機關名稱全銜</text:span><text:span text:style-name="T20">。</text:span><text:span text:style-name="T21">(</text:span><text:span text:style-name="T22">修正規定第三點</text:span><text:span text:style-name="T23">)</text:span></text:p>
        </text:list-item>
        <text:list-item>
          <text:p text:style-name="P24"><text:span text:style-name="T25">本要點第五點略以：「本</text:span><text:span text:style-name="T26">團隊置總幹事</text:span><text:span text:style-name="T27">一人，由本府社會局身心障礙福利科科長兼任，</text:span><text:span text:style-name="T28">......</text:span><text:span text:style-name="T29">」，將原身心障礙福利科股長修正為身心障礙福利科科長；另機關修為簡稱</text:span><text:span text:style-name="T30">。</text:span><text:span text:style-name="T31">(</text:span><text:span text:style-name="T32">修正規定第五點</text:span><text:span text:style-name="T33">)</text:span></text:p>
        </text:list-item>
        <text:list-item>
          <text:p text:style-name="P34"><text:span text:style-name="T35">因將機關名稱修正以簡稱稱之，併同修正本要點第十一點。</text:span><text:span text:style-name="T36">(</text:span><text:span text:style-name="T37">修正規定第十一點</text:span><text:span text:style-name="T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style161" style:display-name="style161" style:family="text">
      <style:text-properties fo:color="#454545"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f12" style:display-name="f12" style:family="text" style:parent-style-name="預設段落字型"/>
    <style:style style:name="字元字元字元字元0"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莊雁婷</dc:creator>
    <meta:creation-date>2020-12-25T06:29:00Z</meta:creation-date>
    <dc:date>2020-12-25T06:38:00Z</dc:date>
    <meta:print-date>2020-12-08T08:40:00Z</meta:print-date>
    <meta:template xlink:href="Normal" xlink:type="simple"/>
    <meta:editing-cycles>3</meta:editing-cycles>
    <meta:editing-duration>PT120S</meta:editing-duration>
    <meta:document-statistic meta:page-count="1" meta:paragraph-count="1" meta:word-count="74" meta:character-count="500" meta:row-count="3" meta:non-whitespace-character-count="427"/>
  </office:meta>
</office:document-meta>
</file>