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設置學術獎辦法第四條、第七條修正條文</text:p>
      <text:p text:style-name="P2">第四條　　學術獎候選人之推薦人應由他人擔任，且應符合下列規定</text:p>
      <text:p text:style-name="P3">　　　之一：</text:p>
      <text:p text:style-name="P4">　　　　　一、公私立專科以上學校校長。</text:p>
      <text:p text:style-name="P5">　　　　　二、公私立學術研究機構主持人。</text:p>
      <text:p text:style-name="P6">　　　　　三、中央研究院院士。</text:p>
      <text:p text:style-name="P7">　　　　　四、相關學術領域教授五人。</text:p>
      <text:p text:style-name="P8">第七條　　學術獎得獎人頒給榮譽證書及獎金新臺幣九十萬元。</text:p>
      <text:p text:style-name="P9"><text:span text:style-name="T10">　　　　　曾獲得學術獎者不得重複被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健如</meta:initial-creator>
    <dc:creator>簡芳達</dc:creator>
    <meta:creation-date>2020-11-27T05:47:00Z</meta:creation-date>
    <dc:date>2020-12-04T02:11:00Z</dc:date>
    <meta:print-date>2020-11-30T08:46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