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4.763cm"/>
    </style:style>
    <style:style style:name="表格1.H" style:family="table-column">
      <style:table-column-properties style:column-width="3.5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46cm" fo:keep-together="always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286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1" style:family="table-row">
      <style:table-row-properties style:min-row-height="1.037cm" fo:keep-together="always"/>
    </style:style>
    <style:style style:name="表格2" style:family="table">
      <style:table-properties style:width="19.084cm" fo:margin-left="-0.54cm" table:align="left" style:writing-mode="lr-tb"/>
    </style:style>
    <style:style style:name="表格2.A" style:family="table-column">
      <style:table-column-properties style:column-width="4.011cm"/>
    </style:style>
    <style:style style:name="表格2.B" style:family="table-column">
      <style:table-column-properties style:column-width="4.747cm"/>
    </style:style>
    <style:style style:name="表格2.C" style:family="table-column">
      <style:table-column-properties style:column-width="0.748cm"/>
    </style:style>
    <style:style style:name="表格2.D" style:family="table-column">
      <style:table-column-properties style:column-width="1.418cm"/>
    </style:style>
    <style:style style:name="表格2.E" style:family="table-column">
      <style:table-column-properties style:column-width="1.113cm"/>
    </style:style>
    <style:style style:name="表格2.F" style:family="table-column">
      <style:table-column-properties style:column-width="0.065cm"/>
    </style:style>
    <style:style style:name="表格2.G" style:family="table-column">
      <style:table-column-properties style:column-width="6.902cm"/>
    </style:style>
    <style:style style:name="表格2.1" style:family="table-row">
      <style:table-row-properties style:min-row-height="0.981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1.037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none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2.3" style:family="table-row">
      <style:table-row-properties style:min-row-height="2.122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4" style:family="table-row">
      <style:table-row-properties style:min-row-height="1.192cm" fo:keep-together="always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5" style:family="table-row">
      <style:table-row-properties style:min-row-height="1.023cm" fo:keep-together="always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2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6" style:family="table-row">
      <style:table-row-properties style:min-row-height="1.746cm" fo:keep-together="always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2.25pt solid #000000" style:writing-mode="lr-tb"/>
    </style:style>
    <style:style style:name="表格2.7" style:family="table-row">
      <style:table-row-properties style:min-row-height="4.209cm" fo:keep-together="always"/>
    </style:style>
    <style:style style:name="表格2.D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 style:list-style-name="WW8Num3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line-height="0.706cm" fo:text-align="center" style:justify-single-word="false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"/>
    </style:style>
    <style:style style:name="P23" style:family="paragraph" style:parent-style-name="Standard">
      <style:paragraph-properties fo:line-height="0.706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4" style:family="paragraph" style:parent-style-name="Standard">
      <style:paragraph-properties fo:line-height="0.564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text-align="center" style:justify-single-word="false" fo:orphans="2" fo:widows="2"/>
      <style:text-properties fo:color="#000000" style:font-name="標楷體" fo:font-size="11pt" style:font-name-asian="標楷體" style:font-size-asian="11pt" style:font-size-complex="11pt"/>
    </style:style>
    <style:style style:name="P26" style:family="paragraph" style:parent-style-name="Standard">
      <style:paragraph-properties fo:line-height="0.564cm"/>
      <style:text-properties fo:color="#000000"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text-properties fo:color="#000000" style:font-name="標楷體" fo:font-size="16pt" fo:letter-spacing="0.035cm" style:font-name-asian="標楷體" style:font-size-asian="16pt" style:font-name-complex="標楷體" style:font-weight-complex="bold"/>
    </style:style>
    <style:style style:name="P28" style:family="paragraph" style:parent-style-name="Standard">
      <style:text-properties fo:color="#000000" fo:font-size="18pt" style:font-name-asian="標楷體" style:font-size-asian="18pt"/>
    </style:style>
    <style:style style:name="P29" style:family="paragraph" style:parent-style-name="Standard">
      <style:text-properties fo:color="#000000" fo:font-size="18pt" style:font-name-asian="標楷體" style:font-size-asian="18pt" style:font-size-complex="26pt"/>
    </style:style>
    <style:style style:name="P30" style:family="paragraph" style:parent-style-name="Standard">
      <style:text-properties fo:color="#000000" fo:font-size="18pt" style:font-name-asian="標楷體" style:font-size-asian="18pt"/>
    </style:style>
    <style:style style:name="P31" style:family="paragraph" style:parent-style-name="Standard">
      <style:text-properties fo:color="#000000" fo:font-size="18pt" style:font-name-asian="Times New Roman" style:font-size-asian="18pt"/>
    </style:style>
    <style:style style:name="P32" style:family="paragraph" style:parent-style-name="Standard">
      <style:paragraph-properties fo:text-align="justify" fo:text-align-last="justify" style:justify-single-word="false"/>
      <style:text-properties fo:color="#000000" fo:font-size="16pt" style:font-name-asian="標楷體" style:font-size-asian="16pt" style:font-size-complex="16pt"/>
    </style:style>
    <style:style style:name="P33" style:family="paragraph" style:parent-style-name="Standard">
      <style:paragraph-properties fo:line-height="0.706cm" fo:text-align="center" style:justify-single-word="false"/>
      <style:text-properties fo:color="#000000" style:font-name-asian="標楷體"/>
    </style:style>
    <style:style style:name="P34" style:family="paragraph" style:parent-style-name="Standard">
      <style:paragraph-properties fo:line-height="0.706cm" fo:text-align="center" style:justify-single-word="false" style:snap-to-layout-grid="false"/>
      <style:text-properties fo:color="#000000" style:font-name-asian="標楷體"/>
    </style:style>
    <style:style style:name="P35" style:family="paragraph" style:parent-style-name="Standard">
      <style:paragraph-properties fo:line-height="0.706cm" style:snap-to-layout-grid="false"/>
      <style:text-properties fo:color="#000000" style:font-name-asian="標楷體"/>
    </style:style>
    <style:style style:name="P36" style:family="paragraph" style:parent-style-name="Standard">
      <style:paragraph-properties fo:line-height="0.564cm" fo:text-align="center" style:justify-single-word="false"/>
      <style:text-properties fo:color="#000000" style:font-name-asian="標楷體"/>
    </style:style>
    <style:style style:name="P37" style:family="paragraph" style:parent-style-name="Standard">
      <style:paragraph-properties fo:line-height="0.564cm" fo:text-align="center" style:justify-single-word="false" style:snap-to-layout-grid="false"/>
      <style:text-properties fo:color="#000000" style:font-name-asian="標楷體"/>
    </style:style>
    <style:style style:name="P38" style:family="paragraph" style:parent-style-name="Standard">
      <style:paragraph-properties fo:line-height="0.564cm" style:snap-to-layout-grid="false"/>
      <style:text-properties fo:color="#000000" style:font-name-asian="標楷體"/>
    </style:style>
    <style:style style:name="P39" style:family="paragraph" style:parent-style-name="Standard">
      <style:paragraph-properties fo:line-height="0.388cm" fo:text-align="center" style:justify-single-word="false"/>
      <style:text-properties fo:color="#000000" style:font-name-asian="標楷體"/>
    </style:style>
    <style:style style:name="P40" style:family="paragraph" style:parent-style-name="Standard">
      <style:paragraph-properties fo:line-height="0.706cm" fo:text-align="center" style:justify-single-word="false"/>
      <style:text-properties fo:color="#000000" fo:font-size="8pt" style:font-name-asian="標楷體" style:font-size-asian="8pt" style:font-size-complex="8pt"/>
    </style:style>
    <style:style style:name="P41" style:family="paragraph" style:parent-style-name="Standard">
      <style:paragraph-properties fo:line-height="0.706cm" fo:text-align="center" style:justify-single-word="false" style:snap-to-layout-grid="false"/>
      <style:text-properties fo:color="#000000" fo:font-size="8pt" style:font-name-asian="標楷體" style:font-size-asian="8pt" style:font-size-complex="8pt"/>
    </style:style>
    <style:style style:name="P42" style:family="paragraph" style:parent-style-name="Standard">
      <style:paragraph-properties fo:line-height="0.564cm" fo:text-align="center" style:justify-single-word="false" style:snap-to-layout-grid="false"/>
      <style:text-properties fo:color="#000000" fo:font-size="8pt" style:font-name-asian="標楷體" style:font-size-asian="8pt" style:font-size-complex="8pt"/>
    </style:style>
    <style:style style:name="P43" style:family="paragraph" style:parent-style-name="Standard">
      <style:paragraph-properties fo:line-height="0.706cm"/>
      <style:text-properties fo:color="#000000" fo:font-weight="bold" style:font-name-asian="標楷體" style:font-weight-asian="bold"/>
    </style:style>
    <style:style style:name="P44" style:family="paragraph" style:parent-style-name="Standard">
      <style:paragraph-properties fo:line-height="0.564cm"/>
      <style:text-properties fo:color="#000000" fo:font-weight="bold" style:font-name-asian="標楷體" style:font-weight-asian="bold"/>
    </style:style>
    <style:style style:name="P45" style:family="paragraph" style:parent-style-name="Standard">
      <style:paragraph-properties fo:line-height="0.564cm"/>
      <style:text-properties fo:color="#000000" fo:font-size="11pt" style:font-name-asian="標楷體" style:font-size-asian="11pt"/>
    </style:style>
    <style:style style:name="P46" style:family="paragraph" style:parent-style-name="Standard">
      <style:paragraph-properties fo:line-height="0.706cm" fo:text-align="center" style:justify-single-word="false"/>
      <style:text-properties fo:color="#000000" fo:font-size="11pt" style:font-name-asian="標楷體" style:font-size-asian="11pt" style:font-size-complex="11pt"/>
    </style:style>
    <style:style style:name="P47" style:family="paragraph" style:parent-style-name="Standard">
      <style:paragraph-properties fo:line-height="0.706cm" fo:text-align="center" style:justify-single-word="false" style:snap-to-layout-grid="false"/>
      <style:text-properties fo:color="#000000" fo:font-size="20pt" style:font-name-asian="標楷體" style:font-size-asian="20pt" style:font-size-complex="20pt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text-align="center" style:justify-single-word="false" fo:orphans="2" fo:widows="2"/>
    </style:style>
    <style:style style:name="P50" style:family="paragraph" style:parent-style-name="Standard">
      <style:paragraph-properties style:line-height-at-least="0.423cm" style:snap-to-layout-grid="false"/>
    </style:style>
    <style:style style:name="P51" style:family="paragraph" style:parent-style-name="Standard">
      <style:paragraph-properties fo:text-align="end" style:justify-single-word="false"/>
    </style:style>
    <style:style style:name="P52" style:family="paragraph" style:parent-style-name="Standard">
      <style:paragraph-properties fo:line-height="0.564cm" fo:text-align="center" style:justify-single-word="false"/>
    </style:style>
    <style:style style:name="P53" style:family="paragraph" style:parent-style-name="Standard">
      <style:paragraph-properties fo:line-height="0.635cm" fo:text-align="center" style:justify-single-word="false"/>
    </style:style>
    <style:style style:name="P54" style:family="paragraph" style:parent-style-name="Standard">
      <style:paragraph-properties fo:margin-left="0.847cm" fo:margin-right="0cm" fo:text-indent="0cm" style:auto-text-indent="false"/>
    </style:style>
    <style:style style:name="P55" style:family="paragraph" style:parent-style-name="Standard">
      <style:paragraph-properties fo:margin-left="0.847cm" fo:margin-right="0cm" fo:line-height="0.706cm" fo:text-indent="0cm" style:auto-text-indent="false"/>
    </style:style>
    <style:style style:name="P56" style:family="paragraph" style:parent-style-name="Standard">
      <style:paragraph-properties fo:margin-left="0.847cm" fo:margin-right="0cm" fo:text-indent="-0.847cm" style:auto-text-indent="false"/>
    </style:style>
    <style:style style:name="P57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58" style:family="paragraph" style:parent-style-name="Standard">
      <style:paragraph-properties fo:margin-left="0cm" fo:margin-right="0cm" fo:orphans="2" fo:widows="2" fo:text-indent="0.847cm" style:auto-text-indent="false"/>
      <style:text-properties fo:color="#000000" style:font-name="標楷體" style:font-name-asian="標楷體" style:font-name-complex="標楷體"/>
    </style:style>
    <style:style style:name="P59" style:family="paragraph" style:parent-style-name="Standard">
      <style:paragraph-properties fo:margin-left="1.693cm" fo:margin-right="0cm" fo:text-indent="-0.847cm" style:auto-text-indent="false"/>
    </style:style>
    <style:style style:name="P60" style:family="paragraph" style:parent-style-name="Standard">
      <style:paragraph-properties fo:margin-left="1.693cm" fo:margin-right="0cm" fo:orphans="2" fo:widows="2" fo:text-indent="-0.847cm" style:auto-text-indent="false"/>
      <style:text-properties fo:color="#000000" style:font-name="標楷體" style:font-name-asian="標楷體" style:font-name-complex="標楷體"/>
    </style:style>
    <style:style style:name="P61" style:family="paragraph" style:parent-style-name="Standard">
      <style:paragraph-properties fo:margin-left="0cm" fo:margin-right="0cm" fo:text-indent="1.058cm" style:auto-text-indent="false"/>
    </style:style>
    <style:style style:name="P62" style:family="paragraph" style:parent-style-name="Standard">
      <style:paragraph-properties fo:margin-left="0cm" fo:margin-right="0cm" fo:text-indent="1.06cm" style:auto-text-indent="false"/>
      <style:text-properties fo:color="#ff0000" style:font-name="標楷體" fo:font-weight="bold" style:font-name-asian="標楷體" style:font-weight-asian="bold" style:font-name-complex="標楷體"/>
    </style:style>
    <style:style style:name="P63" style:family="paragraph" style:parent-style-name="Standard">
      <style:paragraph-properties fo:margin-top="0cm" fo:margin-bottom="0.071cm" loext:contextual-spacing="false"/>
    </style:style>
    <style:style style:name="P64" style:family="paragraph" style:parent-style-name="Standard">
      <style:paragraph-properties fo:margin-left="5.08cm" fo:margin-right="0cm" fo:margin-top="0cm" fo:margin-bottom="0.071cm" loext:contextual-spacing="false" fo:text-indent="-4.657cm" style:auto-text-indent="false"/>
    </style:style>
    <style:style style:name="P65" style:family="paragraph" style:parent-style-name="Standard">
      <style:paragraph-properties fo:margin-left="1.588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6" style:family="paragraph" style:parent-style-name="Standard">
      <style:paragraph-properties fo:margin-left="0.75cm" fo:margin-right="0cm" fo:margin-top="0cm" fo:margin-bottom="0.071cm" loext:contextual-spacing="false" fo:text-indent="-0.75cm" style:auto-text-indent="false"/>
    </style:style>
    <style:style style:name="P67" style:family="paragraph" style:parent-style-name="Standard">
      <style:paragraph-properties fo:margin-left="0.75cm" fo:margin-right="0cm" fo:text-indent="-0.75cm" style:auto-text-indent="false"/>
    </style:style>
    <style:style style:name="P68" style:family="paragraph" style:parent-style-name="Standard">
      <style:paragraph-properties fo:margin-left="0.75cm" fo:margin-right="0cm" fo:text-indent="-0.75cm" style:auto-text-indent="false" style:text-autospace="none" style:line-break="normal" style:snap-to-layout-grid="false"/>
    </style:style>
    <style:style style:name="P69" style:family="paragraph" style:parent-style-name="Standard">
      <style:paragraph-properties fo:margin-left="0.75cm" fo:margin-right="0cm" fo:margin-top="0cm" fo:margin-bottom="0.127cm" loext:contextual-spacing="false" fo:text-indent="-0.75cm" style:auto-text-indent="false"/>
    </style:style>
    <style:style style:name="P70" style:family="paragraph" style:parent-style-name="Standard">
      <style:paragraph-properties fo:margin-left="0cm" fo:margin-right="0cm" fo:text-align="justify" style:justify-single-word="false" fo:text-indent="-0.998cm" style:auto-text-indent="false">
        <style:tab-stops>
          <style:tab-stop style:position="0.953cm"/>
        </style:tab-stops>
      </style:paragraph-properties>
      <style:text-properties fo:color="#000000" style:font-name="標楷體" style:font-name-asian="標楷體" style:font-name-complex="標楷體"/>
    </style:style>
    <style:style style:name="P71" style:family="paragraph" style:parent-style-name="Standard">
      <style:paragraph-properties fo:margin-left="0.212cm" fo:margin-right="0cm" fo:text-indent="-0.212cm" style:auto-text-indent="false"/>
    </style:style>
    <style:style style:name="P72" style:family="paragraph" style:parent-style-name="Standard">
      <style:paragraph-properties fo:margin-left="0.635cm" fo:margin-right="0cm" fo:text-indent="-0.635cm" style:auto-text-indent="false"/>
    </style:style>
    <style:style style:name="P73" style:family="paragraph" style:parent-style-name="Standard">
      <style:paragraph-properties fo:margin-left="0.423cm" fo:margin-right="0cm" fo:text-indent="-0.423cm" style:auto-text-indent="false"/>
    </style:style>
    <style:style style:name="P74" style:family="paragraph" style:parent-style-name="Standard">
      <style:paragraph-properties fo:margin-left="1.499cm" fo:margin-right="0cm" fo:text-indent="-1.499cm" style:auto-text-indent="false"/>
    </style:style>
    <style:style style:name="P75" style:family="paragraph" style:parent-style-name="Standard">
      <style:paragraph-properties fo:margin-top="0cm" fo:margin-bottom="0.318cm" loext:contextual-spacing="false" fo:text-align="center" style:justify-single-word="false" fo:break-before="page"/>
    </style:style>
    <style:style style:name="P76" style:family="paragraph" style:parent-style-name="Standard">
      <style:paragraph-properties fo:margin-left="0.917cm" fo:margin-right="0cm" style:line-height-at-least="0.423cm" fo:text-indent="-0.917cm" style:auto-text-indent="false" style:snap-to-layout-grid="false"/>
    </style:style>
    <style:style style:name="P7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78" style:family="paragraph" style:parent-style-name="Standard">
      <style:paragraph-properties fo:margin-left="0.002cm" fo:margin-right="0cm" fo:text-indent="0cm" style:auto-text-indent="false"/>
    </style:style>
    <style:style style:name="P79" style:family="paragraph" style:parent-style-name="Standard">
      <style:paragraph-properties fo:margin-left="0.002cm" fo:margin-right="0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80" style:family="paragraph" style:parent-style-name="Standard">
      <style:paragraph-properties fo:margin-left="0cm" fo:margin-right="-0.272cm" fo:text-align="center" style:justify-single-word="false" fo:text-indent="0cm" style:auto-text-indent="false"/>
      <style:text-properties fo:font-size="24pt" style:font-name-asian="標楷體" style:font-size-asian="24pt" style:font-size-complex="24pt"/>
    </style:style>
    <style:style style:name="P81" style:family="paragraph" style:parent-style-name="Standard">
      <style:paragraph-properties fo:margin-left="0cm" fo:margin-right="-0.272cm" fo:text-align="center" style:justify-single-word="false" fo:text-indent="0cm" style:auto-text-indent="false" fo:break-before="page"/>
      <style:text-properties fo:color="#000000" fo:font-size="26pt" style:font-name-asian="標楷體" style:font-size-asian="26pt" style:font-size-complex="26pt"/>
    </style:style>
    <style:style style:name="P82" style:family="paragraph" style:parent-style-name="Standard">
      <style:paragraph-properties fo:margin-left="0cm" fo:margin-right="0cm" fo:text-indent="1.27cm" style:auto-text-indent="false"/>
      <style:text-properties fo:color="#000000" fo:font-size="18pt" style:font-name-asian="標楷體" style:font-size-asian="18pt"/>
    </style:style>
    <style:style style:name="P83" style:family="paragraph" style:parent-style-name="Standard">
      <style:paragraph-properties fo:margin-left="0cm" fo:margin-right="0cm" fo:text-align="justify" style:justify-single-word="false" fo:text-indent="5.398cm" style:auto-text-indent="false"/>
    </style:style>
    <style:style style:name="P84" style:family="paragraph" style:parent-style-name="Standard">
      <style:paragraph-properties fo:margin-left="0cm" fo:margin-right="0cm" fo:text-align="justify" style:justify-single-word="false" fo:text-indent="5.503cm" style:auto-text-indent="false"/>
    </style:style>
    <style:style style:name="P85" style:family="paragraph" style:parent-style-name="Standard">
      <style:paragraph-properties fo:margin-left="2.963cm" fo:margin-right="0cm" style:line-height-at-least="0cm" fo:text-indent="-1.27cm" style:auto-text-indent="false"/>
      <style:text-properties fo:color="#000000" fo:font-size="16pt" fo:letter-spacing="0.035cm" style:font-name-asian="標楷體" style:font-size-asian="16pt" style:font-size-complex="16pt" style:font-weight-complex="bold"/>
    </style:style>
    <style:style style:name="P86" style:family="paragraph" style:parent-style-name="Standard">
      <style:paragraph-properties fo:margin-left="2.963cm" fo:margin-right="0cm" style:line-height-at-least="0cm" fo:text-indent="-1.27cm" style:auto-text-indent="false"/>
      <style:text-properties fo:color="#000000" fo:font-size="16pt" fo:letter-spacing="0.035cm" style:font-name-asian="標楷體" style:font-size-asian="16pt" style:font-weight-complex="bold"/>
    </style:style>
    <style:style style:name="P87" style:family="paragraph" style:parent-style-name="Standard">
      <style:paragraph-properties fo:margin-left="2.963cm" fo:margin-right="0cm" style:line-height-at-least="0cm" fo:text-indent="-1.27cm" style:auto-text-indent="false"/>
      <style:text-properties fo:color="#000000" fo:font-size="16pt" fo:letter-spacing="0.035cm" style:font-name-asian="標楷體" style:font-size-asian="16pt" style:font-weight-complex="bold"/>
    </style:style>
    <style:style style:name="P88" style:family="paragraph" style:parent-style-name="Standard">
      <style:paragraph-properties fo:margin-left="0cm" fo:margin-right="0.191cm" fo:line-height="0.388cm" fo:text-indent="0cm" style:auto-text-indent="false" style:snap-to-layout-grid="false"/>
    </style:style>
    <style:style style:name="P89" style:family="paragraph" style:parent-style-name="Standard">
      <style:paragraph-properties fo:margin-left="0cm" fo:margin-right="0.191cm" fo:line-height="0.388cm" fo:text-indent="0cm" style:auto-text-indent="false" style:snap-to-layout-gri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90" style:family="paragraph" style:parent-style-name="Standard">
      <style:paragraph-properties fo:margin-left="0.404cm" fo:margin-right="0.191cm" fo:line-height="0.388cm" fo:text-indent="-0.404cm" style:auto-text-indent="false" style:snap-to-layout-grid="false"/>
    </style:style>
    <style:style style:name="P91" style:family="paragraph" style:parent-style-name="Standard">
      <style:paragraph-properties fo:margin-left="0.404cm" fo:margin-right="0cm" fo:line-height="0.388cm" fo:text-align="justify" style:justify-single-word="false" fo:text-indent="-0.404cm" style:auto-text-indent="false" style:snap-to-layout-grid="false"/>
    </style:style>
    <style:style style:name="P92" style:family="paragraph" style:parent-style-name="Standard">
      <style:paragraph-properties fo:margin-left="0.448cm" fo:margin-right="-0.24cm" fo:text-align="justify" style:justify-single-word="false" fo:text-indent="-0.448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93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94" style:family="paragraph" style:parent-style-name="純文字">
      <style:paragraph-properties fo:line-height="0.882cm"/>
      <style:text-properties fo:font-size="14pt" style:font-size-asian="14pt" style:font-size-complex="18pt" style:font-weight-complex="bold"/>
    </style:style>
    <style:style style:name="P95" style:family="paragraph" style:parent-style-name="純文字">
      <style:paragraph-properties fo:line-height="0.882cm"/>
      <style:text-properties fo:font-size="14pt" style:font-size-asian="14pt"/>
    </style:style>
    <style:style style:name="P96" style:family="paragraph" style:parent-style-name="純文字">
      <style:paragraph-properties fo:line-height="0.882cm" fo:text-align="center" style:justify-single-word="false"/>
      <style:text-properties style:font-name="Times New Roman" fo:font-size="26pt" style:font-name-asian="標楷體" style:font-size-asian="26pt" style:language-asian="zh" style:country-asian="TW" style:font-name-complex="標楷體"/>
    </style:style>
    <style:style style:name="P97" style:family="paragraph" style:parent-style-name="純文字">
      <style:paragraph-properties fo:line-height="0.882cm" fo:text-align="center" style:justify-single-word="false"/>
      <style:text-properties style:font-name="Times New Roman" fo:font-size="16pt" style:font-size-asian="16pt" style:language-asian="zh" style:country-asian="TW"/>
    </style:style>
    <style:style style:name="P98" style:family="paragraph" style:parent-style-name="純文字">
      <style:paragraph-properties fo:line-height="0.882cm"/>
      <style:text-properties style:font-name="Times New Roman" fo:font-size="16pt" style:font-size-asian="16pt" style:language-asian="zh" style:country-asian="TW" style:font-name-complex="Times New Roman"/>
    </style:style>
    <style:style style:name="P99" style:family="paragraph" style:parent-style-name="純文字" style:list-style-name="WW8Num6">
      <style:paragraph-properties fo:line-height="0.882cm" fo:hyphenation-ladder-count="no-limit"/>
      <style:text-properties style:font-name="Times New Roman" fo:font-size="16pt" style:font-size-asian="16pt" fo:hyphenate="true" fo:hyphenation-remain-char-count="2" fo:hyphenation-push-char-count="2"/>
    </style:style>
    <style:style style:name="P100" style:family="paragraph" style:parent-style-name="純文字">
      <style:paragraph-properties fo:line-height="0.882cm"/>
    </style:style>
    <style:style style:name="P101" style:family="paragraph" style:parent-style-name="純文字">
      <style:paragraph-properties fo:line-height="0.882cm" fo:text-align="center" style:justify-single-word="false"/>
    </style:style>
    <style:style style:name="P102" style:family="paragraph" style:parent-style-name="純文字" style:list-style-name="WW8Num6">
      <style:paragraph-properties fo:line-height="0.882cm" fo:hyphenation-ladder-count="no-limit"/>
      <style:text-properties fo:hyphenate="true" fo:hyphenation-remain-char-count="2" fo:hyphenation-push-char-count="2"/>
    </style:style>
    <style:style style:name="P103" style:family="paragraph" style:parent-style-name="純文字">
      <style:paragraph-properties fo:line-height="0.882cm"/>
      <style:text-properties fo:font-size="16pt" style:font-size-asian="16pt"/>
    </style:style>
    <style:style style:name="P104" style:family="paragraph" style:parent-style-name="純文字">
      <style:paragraph-properties fo:line-height="0.882cm"/>
      <style:text-properties fo:font-size="16pt" style:font-size-asian="16pt" style:language-asian="zh" style:country-asian="TW"/>
    </style:style>
    <style:style style:name="P105" style:family="paragraph" style:parent-style-name="純文字">
      <style:paragraph-properties fo:line-height="0.882cm"/>
      <style:text-properties fo:font-size="16pt" style:font-size-asian="16pt" style:font-size-complex="16pt" style:font-weight-complex="bold"/>
    </style:style>
    <style:style style:name="P106" style:family="paragraph" style:parent-style-name="純文字">
      <style:paragraph-properties fo:line-height="0.882cm"/>
      <style:text-properties fo:font-size="18pt" style:font-size-asian="18pt"/>
    </style:style>
    <style:style style:name="P107" style:family="paragraph" style:parent-style-name="純文字">
      <style:paragraph-properties fo:margin-left="0cm" fo:margin-right="0cm" fo:line-height="0.882cm" fo:text-indent="0.564cm" style:auto-text-indent="false"/>
      <style:text-properties fo:font-size="16pt" style:font-size-asian="16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language-asian="zh" style:country-asian="TW"/>
    </style:style>
    <style:style style:name="T3" style:family="text">
      <style:text-properties fo:font-size="16pt" style:font-size-asian="16pt" style:language-asian="zh" style:country-asian="TW" style:font-size-complex="16pt" style:font-weight-complex="bold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font-size-asian="16pt" style:font-size-complex="16pt" style:font-weight-complex="bold"/>
    </style:style>
    <style:style style:name="T7" style:family="text">
      <style:text-properties fo:font-size="16pt" style:font-size-asian="16pt" style:font-size-complex="16pt" style:font-weight-complex="bold"/>
    </style:style>
    <style:style style:name="T8" style:family="text">
      <style:text-properties fo:font-size="16pt" style:text-underline-style="solid" style:text-underline-width="auto" style:text-underline-color="font-color" style:font-size-asian="16pt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fo:font-size="16pt" fo:font-weight="bold" style:font-size-asian="16pt" style:language-asian="zh" style:country-asian="TW" style:font-weight-asian="bold" style:font-size-complex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Arial"/>
    </style:style>
    <style:style style:name="T21" style:family="text">
      <style:text-properties style:font-name="標楷體" style:font-name-asian="標楷體" style:font-name-complex="Arial"/>
    </style:style>
    <style:style style:name="T22" style:family="text">
      <style:text-properties style:font-name="標楷體" fo:font-weight="bold" style:font-weight-asian="bold" style:font-name-complex="標楷體"/>
    </style:style>
    <style:style style:name="T23" style:family="text">
      <style:text-properties style:font-name="標楷體" fo:font-size="13pt" style:font-name-asian="標楷體" style:font-size-asian="13pt" style:font-name-complex="標楷體"/>
    </style:style>
    <style:style style:name="T24" style:family="text">
      <style:text-properties style:font-name="標楷體" fo:font-size="13pt" style:font-name-asian="標楷體" style:font-size-asian="13pt" style:font-name-complex="標楷體" style:font-size-complex="10pt"/>
    </style:style>
    <style:style style:name="T25" style:family="text">
      <style:text-properties style:font-name="標楷體" fo:font-size="13pt" style:font-name-asian="標楷體" style:font-size-asian="13pt" style:font-name-complex="標楷體"/>
    </style:style>
    <style:style style:name="T2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7" style:family="text">
      <style:text-properties style:font-name="標楷體" fo:font-size="9pt" style:font-name-asian="標楷體" style:font-size-asian="9pt" style:font-name-complex="標楷體" style:font-size-complex="9pt"/>
    </style:style>
    <style:style style:name="T28" style:family="text">
      <style:text-properties style:font-name="標楷體" fo:font-size="9pt" style:font-name-asian="標楷體" style:font-size-asian="9pt" style:font-name-complex="標楷體" style:font-size-complex="9pt"/>
    </style:style>
    <style:style style:name="T29" style:family="text">
      <style:text-properties style:font-name-asian="標楷體"/>
    </style:style>
    <style:style style:name="T30" style:family="text">
      <style:text-properties style:font-name-asian="標楷體"/>
    </style:style>
    <style:style style:name="T31" style:family="text">
      <style:text-properties fo:font-size="14pt" style:font-size-asian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style:font-size-asian="14pt"/>
    </style:style>
    <style:style style:name="T34" style:family="text">
      <style:text-properties fo:color="#000000"/>
    </style:style>
    <style:style style:name="T35" style:family="text">
      <style:text-properties fo:color="#000000" style:font-name="標楷體" style:font-name-asian="標楷體"/>
    </style:style>
    <style:style style:name="T36" style:family="text">
      <style:text-properties fo:color="#000000" style:font-name="標楷體" style:font-name-asian="標楷體" style:font-name-complex="標楷體"/>
    </style:style>
    <style:style style:name="T37" style:family="text">
      <style:text-properties fo:color="#000000" style:font-name="標楷體" style:font-name-asian="標楷體" style:font-name-complex="標楷體"/>
    </style:style>
    <style:style style:name="T38" style:family="text">
      <style:text-properties fo:color="#000000" style:font-name="標楷體" style:font-name-asian="標楷體" style:font-name-complex="標楷體" fo:background-color="#ffff00"/>
    </style:style>
    <style:style style:name="T39" style:family="text">
      <style:text-properties fo:color="#000000" style:font-name="標楷體" style:font-name-asian="標楷體" style:font-name-complex="標楷體" fo:background-color="#ffff00"/>
    </style:style>
    <style:style style:name="T40" style:family="text">
      <style:text-properties fo:color="#000000" style:font-name="標楷體" style:font-name-asian="標楷體" style:font-name-complex="標楷體" style:font-weight-complex="bold" fo:background-color="#ffff00"/>
    </style:style>
    <style:style style:name="T41" style:family="text">
      <style:text-properties fo:color="#000000" style:font-name="標楷體" fo:font-weight="bold" style:font-name-asian="標楷體" style:font-weight-asian="bold" style:font-name-complex="標楷體"/>
    </style:style>
    <style:style style:name="T42" style:family="text">
      <style:text-properties fo:color="#000000" style:font-name="標楷體" fo:font-weight="bold" style:font-name-asian="標楷體" style:font-weight-asian="bold" style:font-name-complex="標楷體"/>
    </style:style>
    <style:style style:name="T43" style:family="text">
      <style:text-properties fo:color="#000000" style:font-name="標楷體" fo:font-weight="bold" style:font-name-asian="標楷體" style:font-weight-asian="bold" style:font-name-complex="標楷體" style:font-weight-complex="bold" fo:background-color="#ffff00"/>
    </style:style>
    <style:style style:name="T44" style:family="text">
      <style:text-properties fo:color="#000000" style:font-name="標楷體" fo:font-size="13pt" style:font-name-asian="標楷體" style:font-size-asian="13pt" style:font-name-complex="標楷體" style:font-size-complex="10pt"/>
    </style:style>
    <style:style style:name="T45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4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8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49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50" style:family="text"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51" style:family="text">
      <style:text-properties fo:color="#000000" style:font-name-asian="標楷體"/>
    </style:style>
    <style:style style:name="T52" style:family="text">
      <style:text-properties fo:color="#000000" style:font-name-asian="標楷體"/>
    </style:style>
    <style:style style:name="T53" style:family="text">
      <style:text-properties fo:color="#000000" style:font-name="新細明體" style:font-name-complex="新細明體"/>
    </style:style>
    <style:style style:name="T54" style:family="text">
      <style:text-properties fo:color="#000000" fo:font-style="italic" style:text-underline-style="wave" style:text-underline-width="auto" style:text-underline-color="font-color" fo:font-weight="bold" style:font-name-asian="標楷體" style:font-style-asian="italic" style:font-weight-asian="bold"/>
    </style:style>
    <style:style style:name="T55" style:family="text">
      <style:text-properties fo:color="#000000" fo:font-style="italic" style:text-underline-style="wave" style:text-underline-width="auto" style:text-underline-color="font-color" fo:font-weight="bold" style:font-name-asian="標楷體" style:font-style-asian="italic" style:font-weight-asian="bold"/>
    </style:style>
    <style:style style:name="T56" style:family="text">
      <style:text-properties fo:color="#000000" style:font-name-asian="Times New Roman"/>
    </style:style>
    <style:style style:name="T57" style:family="text">
      <style:text-properties fo:color="#000000" style:font-name-asian="Times New Roman"/>
    </style:style>
    <style:style style:name="T58" style:family="text">
      <style:text-properties fo:color="#000000" fo:font-size="13pt" fo:font-weight="bold" style:font-name-asian="Times New Roman" style:font-size-asian="13pt" style:font-weight-asian="bold" style:font-size-complex="13pt" style:font-weight-complex="bold"/>
    </style:style>
    <style:style style:name="T59" style:family="text">
      <style:text-properties fo:color="#000000" fo:font-size="13pt" fo:font-weight="bold" style:font-name-asian="標楷體" style:font-size-asian="13pt" style:font-weight-asian="bold" style:font-size-complex="13pt" style:font-weight-complex="bold"/>
    </style:style>
    <style:style style:name="T60" style:family="text">
      <style:text-properties fo:color="#000000" fo:font-size="26pt" style:font-name-asian="標楷體" style:font-size-asian="26pt" style:font-size-complex="26pt"/>
    </style:style>
    <style:style style:name="T61" style:family="text">
      <style:text-properties fo:color="#000000" fo:font-size="26pt" style:font-name-asian="標楷體" style:font-size-asian="26pt" style:text-combine="lines"/>
    </style:style>
    <style:style style:name="T62" style:family="text">
      <style:text-properties fo:color="#000000" fo:font-size="18pt" style:font-name-asian="標楷體" style:font-size-asian="18pt"/>
    </style:style>
    <style:style style:name="T63" style:family="text">
      <style:text-properties fo:color="#000000" fo:font-size="18pt" style:font-name-asian="標楷體" style:font-size-asian="18pt"/>
    </style:style>
    <style:style style:name="T64" style:family="text">
      <style:text-properties fo:color="#000000" fo:font-size="18pt" style:font-name-asian="Times New Roman" style:font-size-asian="18pt"/>
    </style:style>
    <style:style style:name="T65" style:family="text">
      <style:text-properties fo:color="#000000" fo:font-size="18pt" style:font-name-asian="Times New Roman" style:font-size-asian="18pt"/>
    </style:style>
    <style:style style:name="T66" style:family="text">
      <style:text-properties fo:color="#000000" fo:font-size="18pt" style:text-underline-style="solid" style:text-underline-width="auto" style:text-underline-color="font-color" style:font-name-asian="標楷體" style:font-size-asian="18pt"/>
    </style:style>
    <style:style style:name="T67" style:family="text">
      <style:text-properties fo:color="#000000" fo:font-size="8pt" style:font-name-asian="標楷體" style:font-size-asian="8pt" style:font-size-complex="8pt"/>
    </style:style>
    <style:style style:name="T68" style:family="text">
      <style:text-properties fo:color="#000000" fo:font-size="11pt" style:font-name-asian="標楷體" style:font-size-asian="11pt"/>
    </style:style>
    <style:style style:name="T69" style:family="text">
      <style:text-properties fo:color="#000000" fo:font-size="11pt" style:font-name-asian="標楷體" style:font-size-asian="11pt" style:font-size-complex="11pt"/>
    </style:style>
    <style:style style:name="T70" style:family="text">
      <style:text-properties fo:color="#000000" fo:font-weight="bold" style:font-name-asian="標楷體" style:font-weight-asian="bold"/>
    </style:style>
    <style:style style:name="T71" style:family="text">
      <style:text-properties fo:color="#000000" fo:font-size="20pt" style:font-name-asian="標楷體" style:font-size-asian="20pt" style:font-size-complex="20pt"/>
    </style:style>
    <style:style style:name="T72" style:family="text">
      <style:text-properties fo:color="#000000" fo:font-size="9pt" style:font-name-asian="標楷體" style:font-size-asian="9pt" style:font-size-complex="9pt"/>
    </style:style>
    <style:style style:name="T73" style:family="text">
      <style:text-properties fo:color="#000000" fo:font-size="9pt" style:font-name-asian="標楷體" style:font-size-asian="9pt" style:font-size-complex="9pt"/>
    </style:style>
    <style:style style:name="T74" style:family="text">
      <style:text-properties fo:color="#000000" fo:font-size="9pt" style:font-name-asian="Times New Roman" style:font-size-asian="9pt" style:font-size-complex="9pt"/>
    </style:style>
    <style:style style:name="T75" style:family="text">
      <style:text-properties fo:background-color="#ffff00"/>
    </style:style>
    <style:style style:name="T76" style:family="text">
      <style:text-properties style:font-name-asian="Times New Roman"/>
    </style:style>
    <style:style style:name="T77" style:family="text">
      <style:text-properties fo:font-weight="bold" style:font-weight-asian="bold"/>
    </style:style>
    <style:style style:name="T78" style:family="text">
      <style:text-properties fo:font-weight="bold" style:font-name-asian="標楷體" style:font-weight-asian="bold"/>
    </style:style>
    <style:style style:name="T79" style:family="text">
      <style:text-properties fo:font-weight="bold" style:font-name-asian="Times New Roman" style:font-weight-asian="bold"/>
    </style:style>
    <style:style style:name="T80" style:family="text">
      <style:text-properties fo:color="#ff0000" style:font-name="標楷體" fo:font-weight="bold" style:font-name-asian="標楷體" style:font-weight-asian="bold" style:font-name-complex="標楷體"/>
    </style:style>
    <style:style style:name="T81" style:family="text">
      <style:text-properties fo:color="#ff0000" style:font-name="標楷體" fo:font-size="9pt" style:font-name-asian="標楷體" style:font-size-asian="9pt" style:font-name-complex="標楷體" style:font-size-complex="9pt"/>
    </style:style>
    <style:style style:name="T82" style:family="text">
      <style:text-properties fo:color="#ff0000" style:font-name-asian="標楷體"/>
    </style:style>
    <style:style style:name="T83" style:family="text">
      <style:text-properties fo:color="#ff0000" style:font-name-asian="標楷體"/>
    </style:style>
    <style:style style:name="T84" style:family="text">
      <style:text-properties style:font-name="Times New Roman" fo:font-size="26pt" style:font-size-asian="26pt"/>
    </style:style>
    <style:style style:name="T85" style:family="text">
      <style:text-properties style:font-name="Times New Roman" fo:font-size="26pt" style:font-size-asian="26pt" style:language-asian="zh" style:country-asian="TW"/>
    </style:style>
    <style:style style:name="T86" style:family="text">
      <style:text-properties style:font-name="Times New Roman" fo:font-size="26pt" style:font-name-asian="Times New Roman" style:font-size-asian="26pt" style:font-name-complex="Times New Roman"/>
    </style:style>
    <style:style style:name="T87" style:family="text">
      <style:text-properties style:font-name="Times New Roman" fo:font-size="16pt" style:font-size-asian="16pt"/>
    </style:style>
    <style:style style:name="T88" style:family="text">
      <style:text-properties style:font-name="Times New Roman" fo:font-size="16pt" style:font-size-asian="16pt" style:font-name-complex="Times New Roman"/>
    </style:style>
    <style:style style:name="T89" style:family="text">
      <style:text-properties style:font-name="Times New Roman" fo:font-size="16pt" style:font-size-asian="16pt" style:language-asian="zh" style:country-asian="TW" style:font-name-complex="Times New Roman"/>
    </style:style>
    <style:style style:name="T90" style:family="text">
      <style:text-properties style:language-asian="zh" style:country-asian="TW"/>
    </style:style>
    <style:style style:name="T91" style:family="text">
      <style:text-properties style:font-name-complex="Times New Roman"/>
    </style:style>
    <style:style style:name="T92" style:family="text">
      <style:text-properties fo:font-size="18pt" style:font-size-asian="18pt"/>
    </style:style>
    <style:style style:name="T93" style:family="text">
      <style:text-properties fo:font-size="18pt" style:font-size-asian="18pt" style:font-size-complex="18pt" style:font-weight-complex="bold"/>
    </style:style>
    <style:style style:name="T94" style:family="text">
      <style:text-properties fo:font-size="18pt" style:font-size-asian="18pt" style:font-size-complex="18pt" style:font-weight-complex="bold"/>
    </style:style>
    <style:style style:name="T95" style:family="text">
      <style:text-properties fo:font-size="18pt" style:font-size-asian="18pt" style:language-asian="zh" style:country-asian="TW" style:font-size-complex="18pt" style:font-weight-complex="bold"/>
    </style:style>
    <style:style style:name="T96" style:family="text">
      <style:text-properties fo:font-size="18pt" style:font-name-asian="標楷體" style:font-size-asian="18pt"/>
    </style:style>
    <style:style style:name="T97" style:family="text">
      <style:text-properties fo:font-size="18pt" style:font-name-asian="標楷體" style:font-size-asian="18pt"/>
    </style:style>
    <style:style style:name="T98" style:family="text">
      <style:text-properties fo:font-size="18pt" style:font-name-asian="Times New Roman" style:font-size-asian="18pt"/>
    </style:style>
    <style:style style:name="T99" style:family="text">
      <style:text-properties fo:font-size="18pt" style:font-name-asian="Times New Roman" style:font-size-asian="18pt"/>
    </style:style>
    <style:style style:name="T100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<text:span text:style-name="T12"><text:s/></text:span><text:span text:style-name="T14">臺</text:span><text:span text:style-name="T14">中</text:span><text:span text:style-name="T14">市霧峰區桐林</text:span><text:span text:style-name="T14">國民小學</text:span><text:span text:style-name="T14">109</text:span><text:span text:style-name="T14">學年度課後照顧</text:span><text:span text:style-name="T14">班儲備</text:span><text:span text:style-name="T14">教師甄選簡章</text:span></text:p>
      <text:list xml:id="list1720312188" text:style-name="WW8Num3">
        <text:list-item>
          <text:p text:style-name="P2">依據：</text:p>
        </text:list-item>
      </text:list>
      <text:p text:style-name="P17"><text:span text:style-name="T18"><text:s text:c="4"/></text:span><text:span text:style-name="T20">(</text:span><text:span text:style-name="T20">一</text:span><text:span text:style-name="T20">)</text:span><text:span text:style-name="T18">教育部國民小學辦理兒童課後照顧服務及人員資格標準。</text:span></text:p>
      <text:p text:style-name="P55"><text:span text:style-name="T20">(二)兒童課後照顧服務班與中心設立及管理辦法。</text:span></text:p>
      <text:p text:style-name="P54"><text:span text:style-name="T18">(</text:span><text:span text:style-name="T18">三</text:span><text:span text:style-name="T18">)</text:span><text:span text:style-name="T18">臺中市國民小學課後照顧服務及課後學藝活動實施要點。</text:span></text:p>
      <text:p text:style-name="P57"><text:span text:style-name="T36">貳</text:span><text:span text:style-name="T36">、報名日期：</text:span><text:span text:style-name="T38">即日起至</text:span><text:span text:style-name="T38">109年9月18日（星期五</text:span><text:span text:style-name="T38">）</text:span><text:span text:style-name="T38">上午10時止</text:span><text:span text:style-name="T38">(以郵戳為憑；親送或掛號郵寄均可，逾期</text:span><text:span text:style-name="T38">恕</text:span><text:span text:style-name="T38">不予受理</text:span><text:span text:style-name="T38">，假日請送至警衛室</text:span><text:span text:style-name="T38">)。</text:span></text:p>
      <text:p text:style-name="Standard"><text:span text:style-name="T36">參</text:span><text:span text:style-name="T36">、報名資格：</text:span></text:p>
      <text:p text:style-name="P58">一、高級中等以下學校及幼兒園合格教師、幼兒園教保員、助理教保員。</text:p>
      <text:p text:style-name="P58">二、曾任國民小學兼任、代理、代課教師或教學支援人員，且表現良好者。</text:p>
      <text:p text:style-name="P58">三、公私立大專院校以上畢業，並修畢師資培育規定之教育專業課程者。</text:p>
      <text:p text:style-name="P58">四、符合兒童及少年福利專業人員資格者。但保母人員不包括在內。</text:p>
      <text:p text:style-name="P60">五、高級中等以上學校畢業，並經直轄市、縣市主管機關自行或委辦辦理之一百八十小時專業課程訓練結訓者。</text:p>
      <text:p text:style-name="Standard"><text:span text:style-name="T36">肆</text:span><text:span text:style-name="T36">、徵聘名額：</text:span></text:p>
      <text:p text:style-name="P61"><text:span text:style-name="T36">一</text:span><text:span text:style-name="T53">、</text:span><text:span text:style-name="T36">招聘高年級課照班教師一名,授課時間為星期一二四五</text:span><text:span text:style-name="T36">1</text:span><text:span text:style-name="T36">5:50-</text:span><text:span text:style-name="T36">18</text:span><text:span text:style-name="T36">:00</text:span><text:span text:style-name="T36">,</text:span><text:span text:style-name="T36">星期三下午</text:span></text:p>
      <text:p text:style-name="P61"><text:span text:style-name="T36"><text:s text:c="5"/>12:40-18:00</text:span><text:span text:style-name="T36">,</text:span><text:span text:style-name="T36">須於上課前10分鐘先到校準備)。</text:span></text:p>
      <text:p text:style-name="P61"><text:span text:style-name="T36">二</text:span><text:span text:style-name="T53">、</text:span><text:span text:style-name="T36">錄取</text:span><text:span text:style-name="T18">正取</text:span><text:span text:style-name="T18">一</text:span><text:span text:style-name="T18">名，</text:span><text:span text:style-name="T18">備取視招生情況及</text:span><text:span text:style-name="T20">開班數依成績順位列冊候用，</text:span><text:span text:style-name="T20">候</text:span><text:span text:style-name="T20">用期間</text:span><text:span text:style-name="T20">至</text:span><text:span text:style-name="T20">民國</text:span><text:span text:style-name="T29">1</text:span><text:span text:style-name="T29">10</text:span></text:p>
      <text:p text:style-name="P61"><text:span text:style-name="T76"><text:s text:c="4"/></text:span><text:span text:style-name="T29">年</text:span><text:span text:style-name="T29">6</text:span><text:span text:style-name="T29">月底止</text:span><text:span text:style-name="T20">。</text:span><text:span text:style-name="T36">（視參加學生數</text:span><text:span text:style-name="T36">、</text:span><text:span text:style-name="T36">增</text:span><text:span text:style-name="T36">減</text:span><text:span text:style-name="T36">班或課後照顧教師離職而定）。</text:span></text:p>
      <text:p text:style-name="P62">備註:16:00之前鐘點費時薪320元,16:00-18:00鐘點費時薪400元。</text:p>
      <text:p text:style-name="Standard"><text:span text:style-name="T36">伍</text:span><text:span text:style-name="T36">、報名方式：</text:span></text:p>
      <text:p text:style-name="Standard"><text:span text:style-name="T36"><text:tab/>一、</text:span><text:span text:style-name="T36">請備妥</text:span><text:span text:style-name="T36">報名</text:span><text:span text:style-name="T36">表</text:span><text:span text:style-name="T36">、</text:span><text:span text:style-name="T41">履歷表（</text:span><text:span text:style-name="T41">自行設計格式，但基本內容須含有「教學理念」及「班級經營」</text:span><text:span text:style-name="T41">）</text:span><text:span text:style-name="T41"><text:line-break/> <text:s text:c="7"/></text:span><text:span text:style-name="T41">及相關證件（影本），</text:span><text:span text:style-name="T41">裝訂成冊成乙份，</text:span><text:span text:style-name="T41">親送或以掛號郵寄至本校</text:span><text:span text:style-name="T41">總務處吳主任</text:span><text:span text:style-name="T41">收</text:span><text:span text:style-name="T36">。</text:span></text:p>
      <text:p text:style-name="Standard"><text:span text:style-name="T36"><text:tab/>二、</text:span><text:span text:style-name="T36">地址</text:span><text:span text:style-name="T36">:41348 臺中市霧峰區桐林里民生路675號。</text:span><text:span text:style-name="T36">電話</text:span><text:span text:style-name="T36">：</text:span><text:span text:style-name="T36">(04)</text:span><text:span text:style-name="T36">23304311</text:span><text:span text:style-name="T36">＃</text:span><text:span text:style-name="T36">專人轉接</text:span><text:span text:style-name="T36">。</text:span></text:p>
      <text:p text:style-name="Standard"><text:span text:style-name="T36"><text:tab/>三、</text:span><text:span text:style-name="T36">信封</text:span><text:span text:style-name="T36">上</text:span><text:span text:style-name="T36">請註明「</text:span><text:span text:style-name="T36">1</text:span><text:span text:style-name="T36">0</text:span><text:span text:style-name="T36">9</text:span><text:span text:style-name="T36">學年度課後照顧</text:span><text:span text:style-name="T36">儲備</text:span><text:span text:style-name="T36">教師」。</text:span></text:p>
      <text:p text:style-name="P56"><text:span text:style-name="T36">陸</text:span><text:span text:style-name="T36">、甄選方式</text:span><text:span text:style-name="T51">及課程內涵</text:span><text:span text:style-name="T36">：</text:span></text:p>
      <text:p text:style-name="P56"><text:span text:style-name="T36">一、</text:span><text:span text:style-name="T36">甄選方式</text:span></text:p>
      <text:p text:style-name="P64"><text:span text:style-name="T18">（一）書面資料審查：佔50%</text:span></text:p>
      <text:p text:style-name="P17"><text:span text:style-name="T18"><text:s text:c="4"/>書面資料基本面項：基本資料、學歷、經歷、</text:span><text:span text:style-name="T18">資格、任教經歷、特殊表現、</text:span></text:p>
      <text:p text:style-name="P17"><text:span text:style-name="T18"><text:s text:c="4"/></text:span><text:span text:style-name="T18">教學理念、班級經營理念、技巧、經驗…</text:span><text:span text:style-name="T18">。</text:span></text:p>
      <text:p text:style-name="P55"><text:span text:style-name="T18">資料冊以不超過二冊為限。證明文件檢附影本即可，正本於錄取報到時審查。</text:span></text:p>
      <text:p text:style-name="P64"><text:span text:style-name="T18">（二）口試：佔50%</text:span></text:p>
      <text:p text:style-name="P63"><text:span text:style-name="T18"><text:s text:c="4"/>口試5分鐘，了解其教育熱枕與專業。 </text:span></text:p>
      <text:p text:style-name="P21">二、課後照顧班課程內涵：</text:p>
      <text:p text:style-name="P65"><text:span text:style-name="T36">(一)</text:span><text:span text:style-name="T18"> 家庭作業指導</text:span><text:span text:style-name="T36">。</text:span><text:span text:style-name="T36"> <text:s text:c="13"/>(二)</text:span><text:span text:style-name="T18"> 團康藝能活動</text:span><text:span text:style-name="T36">。</text:span></text:p>
      <text:p text:style-name="P65"><text:span text:style-name="T36">(三) 常規管理與生活智能發展</text:span><text:span text:style-name="T36">。</text:span><text:span text:style-name="T36"> <text:s text:c="3"/>(四) 體能活動規劃</text:span><text:span text:style-name="T36">。</text:span></text:p>
      <text:p text:style-name="P66"><text:span text:style-name="T36">柒、甄選日期地點：</text:span></text:p>
      <text:p text:style-name="P67"><text:span text:style-name="T36"><text:s text:c="8"/></text:span><text:span text:style-name="T38">(一)日期：109年9月18日（五）上午10：30起。</text:span><text:span text:style-name="T43"> ( 上午10：20前完成報到)。</text:span></text:p>
      <text:p text:style-name="P69"><text:span text:style-name="T38"><text:s text:c="8"/>(二)地點：本校餐廳。</text:span></text:p>
      <text:p text:style-name="P68"><text:span text:style-name="T43"><text:s text:c="8"/></text:span><text:span text:style-name="T40">(三)甄選開始後，如經工作人員唱名3次，並經3分鐘之等候仍未出席者，視同自願放棄</text:span></text:p>
      <text:p text:style-name="P68"><text:span text:style-name="T40"><text:s text:c="12"/>應考資格，事後不得異議。</text:span></text:p>
      <text:p text:style-name="P70"><text:soft-page-break/></text:p>
      <text:p text:style-name="P71"><text:span text:style-name="T36">捌</text:span><text:span text:style-name="T36">、放榜</text:span><text:span text:style-name="T36">及錄取</text:span><text:span text:style-name="T36">：</text:span></text:p>
      <text:p text:style-name="P59"><text:span text:style-name="T36">一、</text:span><text:span text:style-name="T38">放榜：109</text:span><text:span text:style-name="T38">年</text:span><text:span text:style-name="T38">9</text:span><text:span text:style-name="T38">月</text:span><text:span text:style-name="T38">18</text:span><text:span text:style-name="T38">日（</text:span><text:span text:style-name="T38">五</text:span><text:span text:style-name="T38">）下午</text:span><text:span text:style-name="T38">五</text:span><text:span text:style-name="T38">時</text:span><text:span text:style-name="T38">前</text:span><text:span text:style-name="T38">於</text:span><text:span text:style-name="T38">臺</text:span><text:span text:style-name="T38">中</text:span><text:span text:style-name="T38">市政府</text:span><text:span text:style-name="T38">教育</text:span><text:span text:style-name="T38">局（</text:span><text:a xlink:type="simple" xlink:href="https://www.tc.edu.tw/" text:style-name="Internet_20_link" text:visited-style-name="Visited_20_Internet_20_Link"><text:span text:style-name="Internet_20_link"><text:span text:style-name="T75">https://www.tc.edu.tw/</text:span></text:span></text:a><text:span text:style-name="T38">）</text:span><text:span text:style-name="T36">公告錄取名單</text:span><text:span text:style-name="T36">，請報考人自行上網查看，不另行通知。</text:span></text:p>
      <text:p text:style-name="P54"><text:span text:style-name="T36">二、</text:span><text:span text:style-name="T51">錄取</text:span><text:span text:style-name="T51">：</text:span><text:span text:style-name="T51">人員</text:span><text:span text:style-name="T51">錄取</text:span><text:span text:style-name="T51">聘任後，如發現</text:span><text:span text:style-name="T54">有違教育人員任用條例第</text:span><text:span text:style-name="T54">31</text:span><text:span text:style-name="T54">條、第</text:span><text:span text:style-name="T54">33</text:span><text:span text:style-name="T54">條及教師法第</text:span><text:span text:style-name="T54">14</text:span><text:span text:style-name="T54"><text:line-break/></text:span><text:span text:style-name="T36"> <text:s text:c="2"/></text:span><text:span text:style-name="T54">條</text:span><text:span text:style-name="T51">或檢附不實證件致資格不符者，錄取無效不得異議；經繳驗各種證明文件，如有不實者，</text:span><text:span text:style-name="T51"><text:line-break/> <text:s text:c="2"/></text:span><text:span text:style-name="T51">除取消錄取資格外，如涉及刑責應自行負責</text:span><text:span text:style-name="T36">。</text:span></text:p>
      <text:p text:style-name="P72"><text:span text:style-name="T36">玖</text:span><text:span text:style-name="T36">、</text:span><text:span text:style-name="T38">報到時間：請錄取人員於</text:span><text:span text:style-name="T38">109</text:span><text:span text:style-name="T38">年</text:span><text:span text:style-name="T38">9</text:span><text:span text:style-name="T38">月</text:span><text:span text:style-name="T38">22</text:span><text:span text:style-name="T38">日(星期</text:span><text:span text:style-name="T38">二</text:span><text:span text:style-name="T38">)</text:span><text:span text:style-name="T38">中</text:span><text:span text:style-name="T38">午</text:span><text:span text:style-name="T38">12時前</text:span><text:span text:style-name="T38">攜帶相關證件正本至本校</text:span><text:span text:style-name="T36"> <text:line-break/> 總務</text:span><text:span text:style-name="T36">處辦理報到，逾期視同放棄，由備取依序遞補。</text:span></text:p>
      <text:p text:style-name="P73"><text:span text:style-name="T36">拾</text:span><text:span text:style-name="T36">、聘期：</text:span><text:span text:style-name="T36"> </text:span></text:p>
      <text:p text:style-name="P74"><text:span text:style-name="T36"><text:s text:c="4"/>一、</text:span><text:span text:style-name="T82">自</text:span><text:span text:style-name="T82">就職日</text:span><text:span text:style-name="T82">起至1</text:span><text:span text:style-name="T82">10</text:span><text:span text:style-name="T82">年</text:span><text:span text:style-name="T82">6</text:span><text:span text:style-name="T82">月</text:span><text:span text:style-name="T82">30</text:span><text:span text:style-name="T82">日止</text:span><text:span text:style-name="T29">,</text:span><text:span text:style-name="T36">視本校學生報名情形或</text:span><text:span text:style-name="T36">市府</text:span><text:span text:style-name="T36">及本校相關</text:span><text:span text:style-name="T36">活動</text:span><text:span text:style-name="T36">規定辦理。</text:span></text:p>
      <text:p text:style-name="Standard"><text:span text:style-name="T36"><text:s text:c="4"/>二、</text:span><text:span text:style-name="T18">經本校聘用後，為維護學生受教權益，</text:span><text:span text:style-name="T18">未</text:span><text:span text:style-name="T18">經</text:span><text:span text:style-name="T18">本校同意者或</text:span><text:span text:style-name="T18">通過不得離職。</text:span></text:p>
      <text:p text:style-name="P48"><text:span text:style-name="T51">承辦人：</text:span><text:span text:style-name="T56"> <text:s text:c="17"/></text:span><text:span text:style-name="T51">處室主任：</text:span><text:span text:style-name="T56"> <text:s text:c="19"/></text:span><text:span text:style-name="T51">校長：</text:span></text:p>
      <text:p text:style-name="P75"><text:span text:style-name="T12">臺中市霧峰區桐林國民小學109學年度課後照顧班儲備教師</text:span>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C"/>
        <table:table-column table:style-name="表格1.H"/>
        <table:table-row table:style-name="表格1.1">
          <table:table-cell table:style-name="表格1.A1" office:value-type="string">
            <text:p text:style-name="P7">姓 <text:s text:c="3"/>名</text:p>
          </table:table-cell>
          <table:table-cell table:style-name="表格1.B1" office:value-type="string">
            <text:p text:style-name="P9"/>
          </table:table-cell>
          <table:table-cell table:style-name="表格1.A1" table:number-columns-spanned="2" office:value-type="string">
            <text:p text:style-name="P18"><text:span text:style-name="T14">出 <text:s/>生</text:span><text:span text:style-name="T14"><text:line-break/></text:span><text:span text:style-name="T14">年月日</text:span></text:p>
          </table:table-cell>
          <table:covered-table-cell/>
          <table:table-cell table:style-name="表格1.A1" table:number-columns-spanned="2" office:value-type="string">
            <text:p text:style-name="P48"><text:span text:style-name="T13">民國 <text:s text:c="2"/>年 <text:s text:c="2"/>月 <text:s text:c="2"/>日</text:span></text:p>
          </table:table-cell>
          <table:covered-table-cell/>
          <table:table-cell table:style-name="表格1.A1" office:value-type="string">
            <text:p text:style-name="P10">性別</text:p>
          </table:table-cell>
          <table:table-cell table:style-name="表格1.H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3">身分證字號</text:p>
          </table:table-cell>
          <table:table-cell table:style-name="表格1.B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rows-spanned="5" office:value-type="string">
            <text:p text:style-name="P49"><text:span text:style-name="T18">最近三個月內</text:span><text:span text:style-name="T18">正面</text:span></text:p>
            <text:p text:style-name="P4">半身2吋相片1張</text:p>
            <text:p text:style-name="P4">黏 <text:s text:c="4"/>貼 <text:s text:c="4"/>處</text:p>
          </table:table-cell>
        </table:table-row>
        <table:table-row table:style-name="表格1.1">
          <table:table-cell table:style-name="表格1.A1" office:value-type="string">
            <text:p text:style-name="P48"><text:span text:style-name="T13">通訊地址</text:span></text:p>
          </table:table-cell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聯絡電話</text:p>
          </table:table-cell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行動電話</text:p>
          </table:table-cell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最高學歷</text:p>
          </table:table-cell>
          <table:table-cell table:style-name="表格1.B1" table:number-columns-spanned="6" office:value-type="string">
            <text:p text:style-name="Standard"><text:span text:style-name="T51">學校：</text:span><text:span text:style-name="T51"><text:line-break/></text:span><text:span text:style-name="T51">科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7">報名資格</text:p>
            <text:p text:style-name="P6">（符合右列資格之一）</text:p>
          </table:table-cell>
          <table:table-cell table:style-name="表格1.H1" table:number-columns-spanned="7" office:value-type="string">
            <text:p text:style-name="P19"><text:span text:style-name="T24">□1.</text:span><text:span text:style-name="T36">高級中等以下學校及幼兒園合格教師、幼兒園教保員、助理教保員。</text:span></text:p>
            <text:p text:style-name="P76"><text:span text:style-name="T44">□2.</text:span><text:span text:style-name="T36">曾任國民小學兼任、代理、代課教師或教學支援人員，且表現良好者。</text:span></text:p>
            <text:p text:style-name="P76"><text:span text:style-name="T44">□3.</text:span><text:span text:style-name="T36">公私立大專院校以上畢業，並修畢師資培育規定之教育專業課程者。</text:span></text:p>
            <text:p text:style-name="P50"><text:span text:style-name="T44">□4.</text:span><text:span text:style-name="T36">符合兒童及少年福利專業人員資格者。但保母人員不包括在內。</text:span></text:p>
            <text:p text:style-name="P76"><text:span text:style-name="T44">□5.</text:span><text:span text:style-name="T36">高級中等以上學校畢業，並經直轄市、縣市主管機關自行或委辦辦理之一百八十小時專業課程訓練結訓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4" office:value-type="string">
            <text:p text:style-name="P77">經 <text:s text:c="3"/>歷</text:p>
          </table:table-cell>
          <table:table-cell table:style-name="表格1.A1" table:number-columns-spanned="2" office:value-type="string">
            <text:p text:style-name="P48"><text:span text:style-name="T18">曾服務單位（</text:span><text:span text:style-name="T51">學校、機構</text:span><text:span text:style-name="T18">）</text:span></text:p>
          </table:table-cell>
          <table:covered-table-cell/>
          <table:table-cell table:style-name="表格1.A1" table:number-columns-spanned="2" office:value-type="string">
            <text:p text:style-name="P48"><text:span text:style-name="T18">職 <text:s text:c="2"/>稱</text:span></text:p>
          </table:table-cell>
          <table:covered-table-cell/>
          <table:table-cell table:style-name="表格1.H2" table:number-columns-spanned="3" office:value-type="string">
            <text:p text:style-name="P3">起訖年月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H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H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H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8">
          <table:table-cell table:style-name="表格1.B1" office:value-type="string">
            <text:p text:style-name="P7">專 <text:s text:c="2"/>長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48"><text:span text:style-name="T13">備 <text:s/>註</text:span></text:p>
          </table:table-cell>
          <table:covered-table-cell/>
          <table:table-cell table:style-name="表格1.H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繳交證明</text:p>
            <text:p text:style-name="P15">文件</text:p>
            <text:p text:style-name="P15">（錄取時需繳驗相關證件正本）</text:p>
          </table:table-cell>
          <table:table-cell table:style-name="表格1.H2" table:number-columns-spanned="7" office:value-type="string">
            <text:p text:style-name="P16">□1.履歷表乙份</text:p>
            <text:p text:style-name="P16">□2.符合報名資格證件影本</text:p>
            <text:p text:style-name="P16">□3.最高學歷畢業證書影本</text:p>
            <text:p text:style-name="P16">□4.身分證影本</text:p>
            <text:p text:style-name="P79">□5.退伍證（男性教師）</text:p>
            <text:p text:style-name="P78"><text:span text:style-name="T23">□</text:span><text:span text:style-name="T23">6.</text:span><text:span text:style-name="T23">查閱性侵害犯罪加害人登記檔案同意書</text:span></text:p>
            <text:p text:style-name="P20"><text:span text:style-name="T23">□7.其他佐證資料(專長證書影本、服務證明影本</text:span><text:span text:style-name="T23">……</text:span><text:span text:style-name="T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58"><text:s/></text:span><text:span text:style-name="T45">※</text:span><text:span text:style-name="T59">以上所填資料如有虛偽不實，應負法律責任。</text:span><text:span text:style-name="T58"> </text:span><text:span text:style-name="T13">報考人： <text:s text:c="11"/>（簽名並蓋章）</text:span></text:p>
      <text:p text:style-name="P96"/>
      <text:p text:style-name="P101"><text:span text:style-name="T84">切</text:span><text:span text:style-name="T86"> <text:s/></text:span><text:span text:style-name="T84">結</text:span><text:span text:style-name="T86"> <text:s/></text:span><text:span text:style-name="T84">書</text:span></text:p>
      <text:p text:style-name="P97"/>
      <text:p text:style-name="P100"><text:span text:style-name="T1">立切結書人</text:span><text:span text:style-name="T8">　　　　　 <text:s text:c="7"/></text:span><text:span text:style-name="T1">報名</text:span><text:span text:style-name="T88">10</text:span><text:span text:style-name="T89">9</text:span><text:span text:style-name="T1">學年</text:span><text:span text:style-name="T1">度</text:span><text:span text:style-name="T6">臺中市</text:span><text:span text:style-name="T3">霧峰區桐林</text:span><text:span text:style-name="T5">國民小學</text:span><text:span text:style-name="T9">課後照顧服務教師</text:span><text:span text:style-name="T10">甄選</text:span><text:span text:style-name="T1">，如有下列事項發生時，</text:span><text:span text:style-name="T5">本人同意無條件放</text:span><text:soft-page-break/><text:span text:style-name="T5">棄錄取資格</text:span><text:span text:style-name="T1">。</text:span></text:p>
      <text:p text:style-name="P104"/>
      <text:list xml:id="list2405688521" text:style-name="WW8Num6">
        <text:list-item>
          <text:p text:style-name="P99">無法於規定時間內至本校人事室報到，辦理應聘手續者。</text:p>
        </text:list-item>
        <text:list-item>
          <text:p text:style-name="P99">資料有不實等情事者。</text:p>
        </text:list-item>
        <text:list-item>
          <text:p text:style-name="P102"><text:span text:style-name="T87">經發現有教師法第</text:span><text:span text:style-name="T88">14</text:span><text:span text:style-name="T87">條及教育人員任用條例第</text:span><text:span text:style-name="T88">31</text:span><text:span text:style-name="T87">條各款及</text:span><text:span text:style-name="T88">33</text:span><text:span text:style-name="T87">條情事之一者。</text:span></text:p>
        </text:list-item>
      </text:list>
      <text:p text:style-name="P98"/>
      <text:p text:style-name="P103"><text:s text:c="8"/></text:p>
      <text:p text:style-name="P107">此 <text:s text:c="5"/>致</text:p>
      <text:p text:style-name="P105"/>
      <text:p text:style-name="P100"><text:span text:style-name="T93">臺中市</text:span><text:span text:style-name="T95">霧峰</text:span><text:span text:style-name="T93">區</text:span><text:span text:style-name="T95">桐林</text:span><text:span text:style-name="T93">國民小學</text:span></text:p>
      <text:p text:style-name="P94"/>
      <text:p text:style-name="P100"><text:span text:style-name="T31"><text:s text:c="14"/></text:span><text:span text:style-name="T92">　</text:span><text:span text:style-name="T1">立切結書人：</text:span>（簽名）</text:p>
      <text:p text:style-name="P106"/>
      <text:p text:style-name="P100"><text:span text:style-name="T92"><text:s text:c="11"/>　</text:span><text:span text:style-name="T1">身分證字號：</text:span></text:p>
      <text:p text:style-name="P103"/>
      <text:p text:style-name="P100"><text:span text:style-name="T1"><text:s text:c="12"/></text:span><text:span text:style-name="T92">　</text:span><text:span text:style-name="T1">通訊處： </text:span></text:p>
      <text:p text:style-name="P103"/>
      <text:p text:style-name="P100"><text:span text:style-name="T1"><text:s text:c="12"/></text:span><text:span text:style-name="T92">　</text:span><text:span text:style-name="T1">電</text:span><text:span text:style-name="T2"> <text:s/></text:span><text:span text:style-name="T1">話：</text:span></text:p>
      <text:p text:style-name="P106"/>
      <text:p text:style-name="P95"/>
      <text:p text:style-name="P48"><text:span text:style-name="T96">中華民國</text:span><text:span text:style-name="T98"> </text:span><text:span text:style-name="T96">10</text:span><text:span text:style-name="T96">9</text:span><text:span text:style-name="T96">年</text:span><text:span text:style-name="T98"> <text:s/></text:span><text:span text:style-name="T98"><text:s text:c="2"/></text:span><text:span text:style-name="T98"><text:s text:c="2"/></text:span><text:span text:style-name="T96">月</text:span><text:span text:style-name="T98"> <text:s text:c="2"/></text:span><text:span text:style-name="T98"><text:s text:c="2"/></text:span><text:span text:style-name="T98"><text:s/></text:span><text:span text:style-name="T96">日</text:span></text:p>
      <text:p text:style-name="P80"/>
      <text:p text:style-name="P81">查閱性侵害犯罪加害人登記檔案同意書</text:p>
      <text:p text:style-name="P29"/>
      <text:p text:style-name="Standard"><text:span text:style-name="T62">本人（</text:span><text:span text:style-name="T64"> <text:s text:c="2"/></text:span><text:span text:style-name="T64"><text:s text:c="7"/></text:span><text:span text:style-name="T64"><text:s text:c="8"/></text:span><text:span text:style-name="T62">，</text:span><text:span text:style-name="T64"> <text:s text:c="2"/></text:span><text:span text:style-name="T62">年</text:span><text:span text:style-name="T64"> <text:s/></text:span><text:span text:style-name="T62">月</text:span><text:span text:style-name="T64"> <text:s/></text:span><text:span text:style-name="T62">日生，國民身分證統一編號：</text:span><text:span text:style-name="T64"> <text:s text:c="8"/></text:span><text:span text:style-name="T64"><text:s text:c="8"/></text:span><text:span text:style-name="T64"><text:s text:c="4"/></text:span><text:span text:style-name="T62">）為應徵</text:span><text:span text:style-name="T66">臺中市霧峰區桐林國民小學課後照顧班教師</text:span><text:span text:style-name="T62">所需，同意</text:span><text:span text:style-name="T64"> <text:s/></text:span><text:span text:style-name="T62">貴校申請查閱本人有無性侵害犯罪登記檔案資料。</text:span></text:p>
      <text:p text:style-name="P31"><text:s text:c="4"/></text:p>
      <text:p text:style-name="P82">此致</text:p>
      <text:p text:style-name="P28">臺中市霧峰區桐林國民小學</text:p>
      <text:p text:style-name="P28"/>
      <text:p text:style-name="P28"/>
      <text:p text:style-name="P83"><text:span text:style-name="T62">立同意書人：</text:span><text:span text:style-name="T64"> <text:s text:c="11"/></text:span><text:span text:style-name="T62">（簽名）</text:span></text:p>
      <text:p text:style-name="P84"><text:span text:style-name="T61">國民身分證統一編號</text:span><text:span text:style-name="T62">：</text:span></text:p>
      <text:p text:style-name="P28"/>
      <text:p text:style-name="P51"><text:span text:style-name="T62">中華民國</text:span><text:span text:style-name="T64"> </text:span><text:span text:style-name="T62">10</text:span><text:span text:style-name="T62">9年</text:span><text:span text:style-name="T64"> <text:s text:c="3"/></text:span><text:span text:style-name="T62">月</text:span><text:span text:style-name="T64"> <text:s text:c="3"/></text:span><text:span text:style-name="T62">日</text:span></text:p>
      <text:p text:style-name="P32"/>
      <text:p text:style-name="P85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1"><text:span text:style-name="T18">臺中市桐林國小109學年度</text:span></text:p>
            <text:p text:style-name="P1"><text:span text:style-name="T17">課後照顧班老師評選</text:span><text:span text:style-name="T46">准考證</text:span></text:p>
          </table:table-cell>
          <table:covered-table-cell/>
          <table:table-cell table:style-name="表格2.C1" office:value-type="string">
            <text:p text:style-name="P23"/>
          </table:table-cell>
          <table:table-cell table:style-name="表格2.A1" table:number-columns-spanned="4" office:value-type="string">
            <text:p text:style-name="P18"><text:span text:style-name="T51">評選日期：</text:span><text:span text:style-name="T29">109年</text:span><text:span text:style-name="T76"> <text:s/></text:span><text:span text:style-name="T78">月</text:span><text:span text:style-name="T79"> <text:s text:c="2"/></text:span><text:span text:style-name="T78">日(星期</text:span><text:span text:style-name="T79"> <text:s text:c="2"/></text:span><text:span text:style-name="T78">)</text:span><text:span text:style-name="T82"> </text:span></text:p>
            <text:p text:style-name="P40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8"><text:span text:style-name="T51">姓</text:span><text:span text:style-name="T56"> <text:s/></text:span><text:span text:style-name="T51">名</text:span><text:span text:style-name="T51">(自填)</text:span></text:p>
          </table:table-cell>
          <table:table-cell table:style-name="表格2.B2" office:value-type="string">
            <text:p text:style-name="P34"/>
          </table:table-cell>
          <table:table-cell table:style-name="表格2.C2" office:value-type="string">
            <text:p text:style-name="P35"/>
          </table:table-cell>
          <table:table-cell table:style-name="表格2.D2" table:number-columns-spanned="4" office:value-type="string">
            <text:p text:style-name="P33">甄選記錄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6">准考證號碼</text:p>
            <text:p text:style-name="P24">(主辦單位塡寫)</text:p>
          </table:table-cell>
          <table:table-cell table:style-name="表格2.B3" office:value-type="string">
            <text:p text:style-name="P34"/>
          </table:table-cell>
          <table:table-cell table:style-name="表格2.C2" office:value-type="string">
            <text:p text:style-name="P35"/>
          </table:table-cell>
          <table:table-cell table:style-name="表格2.A2" table:number-columns-spanned="2" office:value-type="string">
            <text:p text:style-name="P43">甄選項目</text:p>
          </table:table-cell>
          <table:covered-table-cell/>
          <table:table-cell table:style-name="表格2.F3" table:number-columns-spanned="2" office:value-type="string">
            <text:p text:style-name="P18"><text:span text:style-name="T41">主試人</text:span><text:span text:style-name="T41">員</text:span><text:span text:style-name="T41">簽章</text:span>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42"/>
          </table:table-cell>
          <table:table-cell table:style-name="表格2.B4" office:value-type="string">
            <text:p text:style-name="P37"/>
          </table:table-cell>
          <table:table-cell table:style-name="表格2.C2" office:value-type="string">
            <text:p text:style-name="P38"/>
          </table:table-cell>
          <table:table-cell table:style-name="表格2.A3" office:value-type="string">
            <text:p text:style-name="P26">資料審查</text:p>
          </table:table-cell>
          <table:table-cell table:style-name="表格2.B3" table:number-columns-spanned="2" office:value-type="string">
            <text:p text:style-name="P45">50%</text:p>
          </table:table-cell>
          <table:covered-table-cell/>
          <table:table-cell table:style-name="表格2.G4" office:value-type="string">
            <text:p text:style-name="P41"/>
          </table:table-cell>
        </table:table-row>
        <table:table-row table:style-name="表格2.5">
          <table:table-cell table:style-name="表格2.A5" office:value-type="string">
            <text:p text:style-name="P52"><text:span text:style-name="T51">報考</text:span><text:span text:style-name="T51">類別</text:span></text:p>
            <text:p text:style-name="P36"/>
          </table:table-cell>
          <table:table-cell table:style-name="表格2.B5" table:number-rows-spanned="3" office:value-type="string">
            <text:p text:style-name="P22">請黏貼二吋相片</text:p>
            <text:p text:style-name="P25">(與報名表相片相同)</text:p>
            <text:p text:style-name="P46"><text:soft-page-break/></text:p>
          </table:table-cell>
          <table:table-cell table:style-name="表格2.C2" office:value-type="string">
            <text:p text:style-name="P38"/>
          </table:table-cell>
          <table:table-cell table:style-name="表格2.A4" office:value-type="string">
            <text:p text:style-name="P44">口試</text:p>
          </table:table-cell>
          <table:table-cell table:style-name="表格2.B4" table:number-columns-spanned="2" office:value-type="string">
            <text:p text:style-name="P45">50%</text:p>
          </table:table-cell>
          <table:covered-table-cell/>
          <table:table-cell table:style-name="表格2.G5" office:value-type="string">
            <text:p text:style-name="P41"/>
          </table:table-cell>
        </table:table-row>
        <table:table-row table:style-name="表格2.6">
          <table:table-cell table:style-name="表格2.A6" table:number-rows-spanned="2" office:value-type="string">
            <text:p text:style-name="P53"><text:span text:style-name="T26">109學年度課後照顧班老師</text:span></text:p>
          </table:table-cell>
          <table:covered-table-cell/>
          <table:table-cell table:style-name="表格2.C2" office:value-type="string">
            <text:p text:style-name="P35"/>
          </table:table-cell>
          <table:table-cell table:style-name="表格2.D2" table:number-rows-spanned="2" table:number-columns-spanned="4" office:value-type="string">
            <text:p text:style-name="P39">試場規則(參加考試人員注意事項)</text:p>
            <text:p text:style-name="P89">一、應考人報名後應依告知時間至考場辦理報到（請留意應</text:p>
            <text:p text:style-name="P88"><text:span text:style-name="T48">試順序及當日宣布之注意事項），</text:span><text:span text:style-name="T50">三次唱名未到者視同棄 <text:s text:c="3"/>權，取消應試資格，不得異議。並即刻依序遞補，請考生自行掌控時間</text:span><text:span text:style-name="T48">。</text:span></text:p>
            <text:p text:style-name="P90"><text:span text:style-name="T48">二、口試採委員提問方式，每名應試5-8分鐘。</text:span></text:p>
            <text:p text:style-name="P90"><text:span text:style-name="T48">三、</text:span><text:span text:style-name="T48">考試時考生必須攜帶身分證正本(或貼有照片之身分證明文件，如駕照、護照及健保IC卡)及准考證準時</text:span><text:span text:style-name="T48">報到</text:span><text:span text:style-name="T48">。</text:span></text:p>
            <text:p text:style-name="P90"><text:span text:style-name="T48">四</text:span><text:span text:style-name="T48">、准考證須妥為保存，如有毀損或遺失，考生應於考試當日攜帶身分證件，向試務中心申請補發。</text:span></text:p>
            <text:p text:style-name="P91"><text:span text:style-name="T72">五</text:span><text:span text:style-name="T72">、如遇空襲警報、地震，應遵照監試人員指示，迅速疏散避</text:span></text:p>
            <text:p text:style-name="P91"><text:span text:style-name="T74"><text:s text:c="4"/></text:span><text:span text:style-name="T72">難。</text:span></text:p>
            <text:p text:style-name="P91"><text:span text:style-name="T72">六</text:span><text:span text:style-name="T72">、</text:span><text:span text:style-name="T48">如遇特殊情況或屬個案性質之違規情事者，提列</text:span><text:span text:style-name="T27">本甄委會</text:span></text:p>
            <text:p text:style-name="P91"><text:span text:style-name="T81"><text:s text:c="4"/></text:span><text:span text:style-name="T48">討論議決。</text:span></text:p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C2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8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paragraph-properties fo:hyphenation-ladder-count="no-limit"/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>
      <style:text-properties fo:language="en" fo:country="US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4cm" fo:text-indent="-1.482cm" fo:margin-left="2.484cm"/>
        </style:list-level-properties>
      </text:list-level-style-number>
      <text:list-level-style-number text:level="3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6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縣立新國小代課、扥育教師基本資料表</dc:title>
    <meta:initial-creator>yang</meta:initial-creator>
    <meta:creation-date>2020-09-14T14:05:00</meta:creation-date>
    <dc:creator>殷琴 吳</dc:creator>
    <dc:date>2020-09-14T14:05:00</dc:date>
    <meta:print-date>2019-01-03T12:39:00</meta:print-date>
    <meta:editing-cycles>2</meta:editing-cycles>
    <meta:editing-duration>PT1M</meta:editing-duration>
    <meta:document-statistic meta:table-count="2" meta:image-count="0" meta:object-count="0" meta:page-count="7" meta:paragraph-count="132" meta:word-count="2389" meta:character-count="2962" meta:non-whitespace-character-count="2555"/>
    <meta:generator>LibreOffice/5.3.2.2$Windows_x86 LibreOffice_project/6cd4f1ef626f15116896b1d8e1398b56da0d0ee1</meta:generator>
  </office:meta>
</office:document-meta>
</file>