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3833in" style:use-optimal-column-width="false"/>
    </style:style>
    <style:style style:name="TableColumn3" style:family="table-column">
      <style:table-column-properties style:column-width="0.4909in" style:use-optimal-column-width="false"/>
    </style:style>
    <style:style style:name="TableColumn4" style:family="table-column">
      <style:table-column-properties style:column-width="0.8513in" style:use-optimal-column-width="false"/>
    </style:style>
    <style:style style:name="TableColumn5" style:family="table-column">
      <style:table-column-properties style:column-width="4.6958in" style:use-optimal-column-width="false"/>
    </style:style>
    <style:style style:name="TableColumn6" style:family="table-column">
      <style:table-column-properties style:column-width="0.0277in" style:use-optimal-column-width="false"/>
    </style:style>
    <style:style style:name="Table1" style:family="table" style:master-page-name="MP0">
      <style:table-properties style:width="6.4493in" fo:margin-left="0in" table:align="center"/>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style:snap-to-layout-grid="false" fo:text-align="center" style:line-height-at-least="0in"/>
    </style:style>
    <style:style style:name="T1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ableCell17" style:family="table-cell">
      <style:table-cell-properties fo:border="none" fo:padding-top="0in" fo:padding-left="0.0069in" fo:padding-bottom="0in" fo:padding-right="0.0069in"/>
    </style:style>
    <style:style style:name="P18"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19" style:family="table-row">
      <style:table-row-properties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style:font-name-complex="Arial"/>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28" style:family="table-cell">
      <style:table-cell-properties fo:border="none" fo:padding-top="0in" fo:padding-left="0.0069in" fo:padding-bottom="0in" fo:padding-right="0.0069in"/>
    </style:style>
    <style:style style:name="P29"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30" style:family="table-row">
      <style:table-row-properties style:min-row-height="0.4493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style:font-name-complex="Arial"/>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name-complex="新細明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Arial"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39"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40"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41"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42"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43"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style>
    <style:style style:name="P44"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style>
    <style:style style:name="P45"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46"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style>
    <style:style style:name="P47"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style>
    <style:style style:name="P48"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style>
    <style:style style:name="P49"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50"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51"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style>
    <style:style style:name="P52"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style>
    <style:style style:name="P53"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style>
    <style:style style:name="P54"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style>
    <style:style style:name="P55"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56"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57"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58" style:parent-style-name="內文" style:family="paragraph">
      <style:paragraph-properties fo:text-align="justify" fo:line-height="0.25in" fo:margin-left="0.3333in" fo:text-indent="-0.025in">
        <style:tab-stops/>
      </style:paragraph-properties>
      <style:text-properties style:font-name="標楷體" style:font-name-asian="標楷體" style:font-name-complex="Arial" style:font-size-complex="12pt"/>
    </style:style>
    <style:style style:name="P59"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60"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61"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P62"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TableCell63" style:family="table-cell">
      <style:table-cell-properties fo:border="none" fo:padding-top="0in" fo:padding-left="0.0069in" fo:padding-bottom="0in" fo:padding-right="0.0069in"/>
    </style:style>
    <style:style style:name="P64"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2pt"/>
    </style:style>
    <style:style style:name="TableRow65" style:family="table-row">
      <style:table-row-properties style:min-row-height="0.1638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font-name-complex="Arial"/>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name-complex="新細明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Arial"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74" style:parent-style-name="內文" style:family="paragraph">
      <style:paragraph-properties fo:text-align="justify" fo:line-height="0.25in" fo:margin-left="0.3333in" fo:text-indent="-0.3333in">
        <style:tab-stops/>
      </style:paragraph-properties>
    </style:style>
    <style:style style:name="T75" style:parent-style-name="預設段落字型" style:family="text">
      <style:text-properties style:font-name="標楷體" style:font-name-asian="標楷體" style:font-name-complex="Arial" style:font-size-complex="14pt"/>
    </style:style>
    <style:style style:name="T76" style:parent-style-name="預設段落字型" style:family="text">
      <style:text-properties style:font-name="標楷體" style:font-name-asian="標楷體" style:font-name-complex="Arial" style:font-size-complex="14pt"/>
    </style:style>
    <style:style style:name="T77" style:parent-style-name="預設段落字型" style:family="text">
      <style:text-properties style:font-name="標楷體" style:font-name-asian="標楷體" style:font-name-complex="Arial" style:font-size-complex="14pt"/>
    </style:style>
    <style:style style:name="T78"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79" style:parent-style-name="內文" style:family="paragraph">
      <style:paragraph-properties fo:text-align="justify" fo:line-height="0.25in" fo:margin-left="0.3333in" fo:text-indent="-0.3333in">
        <style:tab-stops/>
      </style:paragraph-properties>
    </style:style>
    <style:style style:name="T80" style:parent-style-name="預設段落字型" style:family="text">
      <style:text-properties style:font-name="標楷體" style:font-name-asian="標楷體" style:font-name-complex="Arial" style:font-size-complex="14pt"/>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font-size-complex="14pt"/>
    </style:style>
    <style:style style:name="T86" style:parent-style-name="預設段落字型" style:family="text">
      <style:text-properties style:font-name="標楷體" style:font-name-asian="標楷體" style:font-name-complex="Arial" style:font-size-complex="14pt"/>
    </style:style>
    <style:style style:name="T87" style:parent-style-name="預設段落字型" style:family="text">
      <style:text-properties style:font-name="標楷體" style:font-name-asian="標楷體" style:font-name-complex="Arial" style:font-size-complex="14pt"/>
    </style:style>
    <style:style style:name="T88" style:parent-style-name="預設段落字型" style:family="text">
      <style:text-properties style:font-name="標楷體" style:font-name-asian="標楷體" style:font-name-complex="Arial" style:font-size-complex="14pt"/>
    </style:style>
    <style:style style:name="T89" style:parent-style-name="預設段落字型" style:family="text">
      <style:text-properties style:font-name="標楷體" style:font-name-asian="標楷體" style:font-name-complex="Arial" style:font-size-complex="12pt"/>
    </style:style>
    <style:style style:name="T90" style:parent-style-name="預設段落字型" style:family="text">
      <style:text-properties style:font-name="標楷體" style:font-name-asian="標楷體" style:font-name-complex="Arial" style:font-size-complex="14pt"/>
    </style:style>
    <style:style style:name="T91" style:parent-style-name="預設段落字型" style:family="text">
      <style:text-properties style:font-name="標楷體" style:font-name-asian="標楷體" style:font-name-complex="Arial" style:font-size-complex="14pt"/>
    </style:style>
    <style:style style:name="T92" style:parent-style-name="預設段落字型" style:family="text">
      <style:text-properties style:font-name="標楷體" style:font-name-asian="標楷體" style:font-name-complex="Arial" style:font-size-complex="14pt"/>
    </style:style>
    <style:style style:name="T93" style:parent-style-name="預設段落字型" style:family="text">
      <style:text-properties style:font-name="標楷體" style:font-name-asian="標楷體" style:font-name-complex="Arial" style:font-size-complex="14pt"/>
    </style:style>
    <style:style style:name="T94" style:parent-style-name="預設段落字型" style:family="text">
      <style:text-properties style:font-name="標楷體" style:font-name-asian="標楷體" style:font-name-complex="Arial" style:font-size-complex="14pt"/>
    </style:style>
    <style:style style:name="T95" style:parent-style-name="預設段落字型" style:family="text">
      <style:text-properties style:font-name="標楷體" style:font-name-asian="標楷體" style:font-name-complex="Arial" style:font-size-complex="14pt"/>
    </style:style>
    <style:style style:name="T96" style:parent-style-name="預設段落字型" style:family="text">
      <style:text-properties style:font-name="標楷體" style:font-name-asian="標楷體" style:font-name-complex="Arial" style:font-size-complex="14pt"/>
    </style:style>
    <style:style style:name="T97" style:parent-style-name="預設段落字型" style:family="text">
      <style:text-properties style:font-name="標楷體" style:font-name-asian="標楷體" style:font-name-complex="Arial" style:font-size-complex="14pt"/>
    </style:style>
    <style:style style:name="T98" style:parent-style-name="預設段落字型" style:family="text">
      <style:text-properties style:font-name="標楷體" style:font-name-asian="標楷體" style:font-name-complex="Arial" style:font-size-complex="14pt"/>
    </style:style>
    <style:style style:name="T99" style:parent-style-name="預設段落字型" style:family="text">
      <style:text-properties style:font-name="標楷體" style:font-name-asian="標楷體" style:font-name-complex="Arial" style:font-size-complex="14pt"/>
    </style:style>
    <style:style style:name="T100" style:parent-style-name="預設段落字型" style:family="text">
      <style:text-properties style:font-name="標楷體" style:font-name-asian="標楷體" style:font-name-complex="Arial" style:font-size-complex="14pt"/>
    </style:style>
    <style:style style:name="T101" style:parent-style-name="預設段落字型" style:family="text">
      <style:text-properties style:font-name="標楷體" style:font-name-asian="標楷體" style:font-name-complex="Arial" style:font-size-complex="14pt"/>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style:font-size-complex="14pt"/>
    </style:style>
    <style:style style:name="T104" style:parent-style-name="預設段落字型" style:family="text">
      <style:text-properties style:font-name="標楷體" style:font-name-asian="標楷體" style:font-name-complex="Arial" style:font-size-complex="14pt"/>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font-size-complex="14pt"/>
    </style:style>
    <style:style style:name="T108" style:parent-style-name="預設段落字型" style:family="text">
      <style:text-properties style:font-name="標楷體" style:font-name-asian="標楷體" style:font-name-complex="Arial" style:font-size-complex="14pt"/>
    </style:style>
    <style:style style:name="T109" style:parent-style-name="預設段落字型" style:family="text">
      <style:text-properties style:font-name="標楷體" style:font-name-asian="標楷體" style:font-name-complex="Arial" style:font-size-complex="14pt"/>
    </style:style>
    <style:style style:name="T110" style:parent-style-name="預設段落字型" style:family="text">
      <style:text-properties style:font-name="標楷體" style:font-name-asian="標楷體" style:font-name-complex="Arial" style:font-size-complex="14pt"/>
    </style:style>
    <style:style style:name="T111" style:parent-style-name="預設段落字型" style:family="text">
      <style:text-properties style:font-name="標楷體" style:font-name-asian="標楷體" style:font-name-complex="Arial" style:font-size-complex="14pt"/>
    </style:style>
    <style:style style:name="T112" style:parent-style-name="預設段落字型" style:family="text">
      <style:text-properties style:font-name="標楷體" style:font-name-asian="標楷體" style:font-name-complex="Arial" style:font-size-complex="14pt"/>
    </style:style>
    <style:style style:name="T113" style:parent-style-name="預設段落字型" style:family="text">
      <style:text-properties style:font-name="標楷體" style:font-name-asian="標楷體" style:font-name-complex="Arial" style:font-size-complex="14pt"/>
    </style:style>
    <style:style style:name="T114" style:parent-style-name="預設段落字型" style:family="text">
      <style:text-properties style:font-name="標楷體" style:font-name-asian="標楷體" style:font-name-complex="Arial" style:font-size-complex="14pt"/>
    </style:style>
    <style:style style:name="T115" style:parent-style-name="預設段落字型" style:family="text">
      <style:text-properties style:font-name="標楷體" style:font-name-asian="標楷體" style:font-name-complex="Arial" style:font-size-complex="14pt"/>
    </style:style>
    <style:style style:name="T116" style:parent-style-name="預設段落字型" style:family="text">
      <style:text-properties style:font-name="標楷體" style:font-name-asian="標楷體" style:font-name-complex="Arial" style:font-size-complex="14pt"/>
    </style:style>
    <style:style style:name="P117" style:parent-style-name="內文" style:family="paragraph">
      <style:paragraph-properties fo:text-align="justify" fo:line-height="0.25in" fo:margin-left="0.3333in" fo:text-indent="-0.3333in">
        <style:tab-stops/>
      </style:paragraph-properties>
    </style:style>
    <style:style style:name="T118" style:parent-style-name="預設段落字型" style:family="text">
      <style:text-properties style:font-name="標楷體" style:font-name-asian="標楷體" style:font-name-complex="Arial" style:font-size-complex="14pt"/>
    </style:style>
    <style:style style:name="T119" style:parent-style-name="預設段落字型" style:family="text">
      <style:text-properties style:font-name="標楷體" style:font-name-asian="標楷體" style:font-name-complex="Arial" style:font-size-complex="14pt"/>
    </style:style>
    <style:style style:name="T120" style:parent-style-name="預設段落字型" style:family="text">
      <style:text-properties style:font-name="標楷體" style:font-name-asian="標楷體" style:font-name-complex="Arial" style:font-size-complex="14pt"/>
    </style:style>
    <style:style style:name="T121" style:parent-style-name="預設段落字型" style:family="text">
      <style:text-properties style:font-name="標楷體" style:font-name-asian="標楷體" style:font-name-complex="Arial" style:font-size-complex="14pt"/>
    </style:style>
    <style:style style:name="T122" style:parent-style-name="預設段落字型" style:family="text">
      <style:text-properties style:font-name="標楷體" style:font-name-asian="標楷體" style:font-name-complex="Arial" style:font-size-complex="14pt"/>
    </style:style>
    <style:style style:name="T123" style:parent-style-name="預設段落字型" style:family="text">
      <style:text-properties style:font-name="標楷體" style:font-name-asian="標楷體" style:font-name-complex="Arial" style:font-size-complex="14pt"/>
    </style:style>
    <style:style style:name="T124" style:parent-style-name="預設段落字型" style:family="text">
      <style:text-properties style:font-name="標楷體" style:font-name-asian="標楷體" style:font-name-complex="Arial" style:font-size-complex="14pt"/>
    </style:style>
    <style:style style:name="T125" style:parent-style-name="預設段落字型" style:family="text">
      <style:text-properties style:font-name="標楷體" style:font-name-asian="標楷體" style:font-name-complex="Arial" style:font-size-complex="14pt"/>
    </style:style>
    <style:style style:name="T126" style:parent-style-name="預設段落字型" style:family="text">
      <style:text-properties style:font-name="標楷體" style:font-name-asian="標楷體" style:font-name-complex="Arial" style:font-size-complex="14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4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4pt"/>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4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4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4pt"/>
    </style:style>
    <style:style style:name="T137" style:parent-style-name="預設段落字型" style:family="text">
      <style:text-properties style:font-name="標楷體" style:font-name-asian="標楷體" style:font-name-complex="Arial" style:font-size-complex="14pt"/>
    </style:style>
    <style:style style:name="T138" style:parent-style-name="預設段落字型" style:family="text">
      <style:text-properties style:font-name="標楷體" style:font-name-asian="標楷體" style:font-name-complex="Arial" style:font-size-complex="14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4pt"/>
    </style:style>
    <style:style style:name="P141" style:parent-style-name="內文" style:family="paragraph">
      <style:paragraph-properties fo:text-align="justify" fo:line-height="0.25in" fo:margin-left="0.3333in" fo:text-indent="-0.3333in">
        <style:tab-stops/>
      </style:paragraph-properties>
    </style:style>
    <style:style style:name="T142" style:parent-style-name="預設段落字型" style:family="text">
      <style:text-properties style:font-name="標楷體" style:font-name-asian="標楷體" style:font-name-complex="Arial" style:font-size-complex="14pt"/>
    </style:style>
    <style:style style:name="T143" style:parent-style-name="預設段落字型" style:family="text">
      <style:text-properties style:font-name="標楷體" style:font-name-asian="標楷體" style:font-name-complex="Arial" style:font-size-complex="14pt"/>
    </style:style>
    <style:style style:name="T144" style:parent-style-name="預設段落字型" style:family="text">
      <style:text-properties style:font-name="標楷體" style:font-name-asian="標楷體" style:font-name-complex="Arial" style:font-size-complex="14pt"/>
    </style:style>
    <style:style style:name="T145" style:parent-style-name="預設段落字型" style:family="text">
      <style:text-properties style:font-name="標楷體" style:font-name-asian="標楷體" style:font-name-complex="Arial" style:font-size-complex="14pt"/>
    </style:style>
    <style:style style:name="T146" style:parent-style-name="預設段落字型" style:family="text">
      <style:text-properties style:font-name="標楷體" style:font-name-asian="標楷體" style:font-name-complex="Arial" style:font-size-complex="14pt"/>
    </style:style>
    <style:style style:name="T147" style:parent-style-name="預設段落字型" style:family="text">
      <style:text-properties style:font-name="標楷體" style:font-name-asian="標楷體" style:font-name-complex="Arial" style:font-size-complex="14pt"/>
    </style:style>
    <style:style style:name="T148" style:parent-style-name="預設段落字型" style:family="text">
      <style:text-properties style:font-name="標楷體" style:font-name-asian="標楷體" style:font-name-complex="Arial" style:font-size-complex="14pt"/>
    </style:style>
    <style:style style:name="T149" style:parent-style-name="預設段落字型" style:family="text">
      <style:text-properties style:font-name="標楷體" style:font-name-asian="標楷體" style:font-name-complex="Arial" style:font-size-complex="14pt"/>
    </style:style>
    <style:style style:name="T150" style:parent-style-name="預設段落字型" style:family="text">
      <style:text-properties style:font-name="標楷體" style:font-name-asian="標楷體" style:font-name-complex="Arial" style:font-size-complex="14pt"/>
    </style:style>
    <style:style style:name="T151" style:parent-style-name="預設段落字型" style:family="text">
      <style:text-properties style:font-name="標楷體" style:font-name-asian="標楷體" style:font-name-complex="Arial" style:font-size-complex="14pt"/>
    </style:style>
    <style:style style:name="T152" style:parent-style-name="預設段落字型" style:family="text">
      <style:text-properties style:font-name="標楷體" style:font-name-asian="標楷體" style:font-name-complex="Arial" style:font-size-complex="14pt"/>
    </style:style>
    <style:style style:name="T153" style:parent-style-name="預設段落字型" style:family="text">
      <style:text-properties style:font-name="標楷體" style:font-name-asian="標楷體" style:font-name-complex="Arial" style:font-size-complex="14pt"/>
    </style:style>
    <style:style style:name="T154" style:parent-style-name="預設段落字型" style:family="text">
      <style:text-properties style:font-name="標楷體" style:font-name-asian="標楷體" style:font-name-complex="Arial" style:font-size-complex="14pt"/>
    </style:style>
    <style:style style:name="T155" style:parent-style-name="預設段落字型" style:family="text">
      <style:text-properties style:font-name="標楷體" style:font-name-asian="標楷體" style:font-name-complex="Arial" style:font-size-complex="14pt"/>
    </style:style>
    <style:style style:name="T156" style:parent-style-name="預設段落字型" style:family="text">
      <style:text-properties style:font-name="標楷體" style:font-name-asian="標楷體" style:font-name-complex="Arial" style:font-size-complex="14pt"/>
    </style:style>
    <style:style style:name="T157" style:parent-style-name="預設段落字型" style:family="text">
      <style:text-properties style:font-name="標楷體" style:font-name-asian="標楷體" style:font-name-complex="Arial" style:font-size-complex="14pt"/>
    </style:style>
    <style:style style:name="T158" style:parent-style-name="預設段落字型" style:family="text">
      <style:text-properties style:font-name="標楷體" style:font-name-asian="標楷體" style:font-name-complex="Arial" style:font-size-complex="14pt"/>
    </style:style>
    <style:style style:name="T159" style:parent-style-name="預設段落字型" style:family="text">
      <style:text-properties style:font-name="標楷體" style:font-name-asian="標楷體" style:font-name-complex="Arial" style:font-size-complex="14pt"/>
    </style:style>
    <style:style style:name="T160" style:parent-style-name="預設段落字型" style:family="text">
      <style:text-properties style:font-name="標楷體" style:font-name-asian="標楷體" style:font-name-complex="Arial" style:font-size-complex="14pt"/>
    </style:style>
    <style:style style:name="T161" style:parent-style-name="預設段落字型" style:family="text">
      <style:text-properties style:font-name="標楷體" style:font-name-asian="標楷體" style:font-name-complex="Arial" style:font-size-complex="14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4pt"/>
    </style:style>
    <style:style style:name="T164" style:parent-style-name="預設段落字型" style:family="text">
      <style:text-properties style:font-name="標楷體" style:font-name-asian="標楷體" style:font-name-complex="Arial" style:font-size-complex="14pt"/>
    </style:style>
    <style:style style:name="T165" style:parent-style-name="預設段落字型" style:family="text">
      <style:text-properties style:font-name="標楷體" style:font-name-asian="標楷體" style:font-name-complex="Arial" style:font-size-complex="14pt"/>
    </style:style>
    <style:style style:name="T166" style:parent-style-name="預設段落字型" style:family="text">
      <style:text-properties style:font-name="標楷體" style:font-name-asian="標楷體" style:font-name-complex="Arial" style:font-size-complex="14pt"/>
    </style:style>
    <style:style style:name="T167" style:parent-style-name="預設段落字型" style:family="text">
      <style:text-properties style:font-name="標楷體" style:font-name-asian="標楷體" style:font-name-complex="Arial" style:font-size-complex="14pt"/>
    </style:style>
    <style:style style:name="T168" style:parent-style-name="預設段落字型" style:family="text">
      <style:text-properties style:font-name="標楷體" style:font-name-asian="標楷體" style:font-name-complex="Arial" style:font-size-complex="14pt"/>
    </style:style>
    <style:style style:name="T169" style:parent-style-name="預設段落字型" style:family="text">
      <style:text-properties style:font-name="標楷體" style:font-name-asian="標楷體" style:font-name-complex="Arial" style:font-size-complex="14pt"/>
    </style:style>
    <style:style style:name="T170" style:parent-style-name="預設段落字型" style:family="text">
      <style:text-properties style:font-name="標楷體" style:font-name-asian="標楷體" style:font-name-complex="Arial" style:font-size-complex="14pt"/>
    </style:style>
    <style:style style:name="T171" style:parent-style-name="預設段落字型" style:family="text">
      <style:text-properties style:font-name="標楷體" style:font-name-asian="標楷體" style:font-name-complex="Arial" style:font-size-complex="14pt"/>
    </style:style>
    <style:style style:name="T172" style:parent-style-name="預設段落字型" style:family="text">
      <style:text-properties style:font-name="標楷體" style:font-name-asian="標楷體" style:font-name-complex="Arial" style:font-size-complex="14pt"/>
    </style:style>
    <style:style style:name="T173" style:parent-style-name="預設段落字型" style:family="text">
      <style:text-properties style:font-name="標楷體" style:font-name-asian="標楷體" style:font-name-complex="Arial" style:font-size-complex="14pt"/>
    </style:style>
    <style:style style:name="T174" style:parent-style-name="預設段落字型" style:family="text">
      <style:text-properties style:font-name="標楷體" style:font-name-asian="標楷體" style:font-name-complex="Arial" style:font-size-complex="14pt"/>
    </style:style>
    <style:style style:name="T175" style:parent-style-name="預設段落字型" style:family="text">
      <style:text-properties style:font-name="標楷體" style:font-name-asian="標楷體" style:font-name-complex="Arial" style:font-size-complex="14pt"/>
    </style:style>
    <style:style style:name="T176" style:parent-style-name="預設段落字型" style:family="text">
      <style:text-properties style:font-name="標楷體" style:font-name-asian="標楷體" style:font-name-complex="Arial" style:font-size-complex="14pt"/>
    </style:style>
    <style:style style:name="T177" style:parent-style-name="預設段落字型" style:family="text">
      <style:text-properties style:font-name="標楷體" style:font-name-asian="標楷體" style:font-name-complex="Arial" style:font-size-complex="14pt"/>
    </style:style>
    <style:style style:name="P178" style:parent-style-name="內文" style:family="paragraph">
      <style:paragraph-properties fo:text-align="justify" fo:line-height="0.25in" fo:margin-left="0.3333in" fo:text-indent="-0.3333in">
        <style:tab-stops/>
      </style:paragraph-properties>
    </style:style>
    <style:style style:name="T179" style:parent-style-name="預設段落字型" style:family="text">
      <style:text-properties style:font-name="標楷體" style:font-name-asian="標楷體" style:font-name-complex="Arial" style:font-size-complex="14pt"/>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4pt"/>
    </style:style>
    <style:style style:name="T182" style:parent-style-name="預設段落字型" style:family="text">
      <style:text-properties style:font-name="標楷體" style:font-name-asian="標楷體" style:font-name-complex="Arial" style:font-size-complex="14pt"/>
    </style:style>
    <style:style style:name="T183" style:parent-style-name="預設段落字型" style:family="text">
      <style:text-properties style:font-name="標楷體" style:font-name-asian="標楷體" style:font-name-complex="Arial" style:font-size-complex="14pt"/>
    </style:style>
    <style:style style:name="T184" style:parent-style-name="預設段落字型" style:family="text">
      <style:text-properties style:font-name="標楷體" style:font-name-asian="標楷體" style:font-name-complex="Arial" style:font-size-complex="14pt"/>
    </style:style>
    <style:style style:name="T185" style:parent-style-name="預設段落字型" style:family="text">
      <style:text-properties style:font-name="標楷體" style:font-name-asian="標楷體" style:font-name-complex="Arial" style:font-size-complex="14pt"/>
    </style:style>
    <style:style style:name="T186" style:parent-style-name="預設段落字型" style:family="text">
      <style:text-properties style:font-name="標楷體" style:font-name-asian="標楷體" style:font-name-complex="Arial" style:font-size-complex="14pt"/>
    </style:style>
    <style:style style:name="T187" style:parent-style-name="預設段落字型" style:family="text">
      <style:text-properties style:font-name="標楷體" style:font-name-asian="標楷體" style:font-name-complex="Arial" style:font-size-complex="14pt"/>
    </style:style>
    <style:style style:name="T188" style:parent-style-name="預設段落字型" style:family="text">
      <style:text-properties style:font-name="標楷體" style:font-name-asian="標楷體" style:font-name-complex="Arial" style:font-size-complex="14pt"/>
    </style:style>
    <style:style style:name="T189" style:parent-style-name="預設段落字型" style:family="text">
      <style:text-properties style:font-name="標楷體" style:font-name-asian="標楷體" style:font-name-complex="Arial" style:font-size-complex="14pt"/>
    </style:style>
    <style:style style:name="T190" style:parent-style-name="預設段落字型" style:family="text">
      <style:text-properties style:font-name="標楷體" style:font-name-asian="標楷體" style:font-name-complex="Arial" style:font-size-complex="14pt"/>
    </style:style>
    <style:style style:name="T191" style:parent-style-name="預設段落字型" style:family="text">
      <style:text-properties style:font-name="標楷體" style:font-name-asian="標楷體" style:font-name-complex="Arial" style:font-size-complex="14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4pt"/>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4pt"/>
    </style:style>
    <style:style style:name="T196" style:parent-style-name="預設段落字型" style:family="text">
      <style:text-properties style:font-name="標楷體" style:font-name-asian="標楷體" style:font-name-complex="Arial" style:font-size-complex="14pt"/>
    </style:style>
    <style:style style:name="T197" style:parent-style-name="預設段落字型" style:family="text">
      <style:text-properties style:font-name="標楷體" style:font-name-asian="標楷體" style:font-name-complex="Arial" style:font-size-complex="14pt"/>
    </style:style>
    <style:style style:name="T198" style:parent-style-name="預設段落字型" style:family="text">
      <style:text-properties style:font-name="標楷體" style:font-name-asian="標楷體" style:font-name-complex="Arial" style:font-size-complex="14pt"/>
    </style:style>
    <style:style style:name="T199" style:parent-style-name="預設段落字型" style:family="text">
      <style:text-properties style:font-name="標楷體" style:font-name-asian="標楷體" style:font-name-complex="Arial" style:font-size-complex="14pt"/>
    </style:style>
    <style:style style:name="T200" style:parent-style-name="預設段落字型" style:family="text">
      <style:text-properties style:font-name="標楷體" style:font-name-asian="標楷體" style:font-name-complex="Arial" style:font-size-complex="14pt"/>
    </style:style>
    <style:style style:name="T201" style:parent-style-name="預設段落字型" style:family="text">
      <style:text-properties style:font-name="標楷體" style:font-name-asian="標楷體" style:font-name-complex="Arial" style:font-size-complex="14pt"/>
    </style:style>
    <style:style style:name="T202" style:parent-style-name="預設段落字型" style:family="text">
      <style:text-properties style:font-name="標楷體" style:font-name-asian="標楷體" style:font-name-complex="Arial" style:font-size-complex="14pt"/>
    </style:style>
    <style:style style:name="T203" style:parent-style-name="預設段落字型" style:family="text">
      <style:text-properties style:font-name="標楷體" style:font-name-asian="標楷體" style:font-name-complex="Arial" style:font-size-complex="14pt"/>
    </style:style>
    <style:style style:name="T204" style:parent-style-name="預設段落字型" style:family="text">
      <style:text-properties style:font-name="標楷體" style:font-name-asian="標楷體" style:font-name-complex="Arial" style:font-size-complex="14pt"/>
    </style:style>
    <style:style style:name="T205" style:parent-style-name="預設段落字型" style:family="text">
      <style:text-properties style:font-name="標楷體" style:font-name-asian="標楷體" style:font-name-complex="Arial" style:font-size-complex="14pt"/>
    </style:style>
    <style:style style:name="T206" style:parent-style-name="預設段落字型" style:family="text">
      <style:text-properties style:font-name="標楷體" style:font-name-asian="標楷體" style:font-name-complex="Arial" style:font-size-complex="14pt"/>
    </style:style>
    <style:style style:name="T207" style:parent-style-name="預設段落字型" style:family="text">
      <style:text-properties style:font-name="標楷體" style:font-name-asian="標楷體" style:font-name-complex="Arial" style:font-size-complex="14pt"/>
    </style:style>
    <style:style style:name="T208" style:parent-style-name="預設段落字型" style:family="text">
      <style:text-properties style:font-name="標楷體" style:font-name-asian="標楷體" style:font-name-complex="Arial" style:font-size-complex="14pt"/>
    </style:style>
    <style:style style:name="T209" style:parent-style-name="預設段落字型" style:family="text">
      <style:text-properties style:font-name="標楷體" style:font-name-asian="標楷體" style:font-name-complex="Arial" style:font-size-complex="14pt"/>
    </style:style>
    <style:style style:name="T210" style:parent-style-name="預設段落字型" style:family="text">
      <style:text-properties style:font-name="標楷體" style:font-name-asian="標楷體" style:font-name-complex="Arial" style:font-size-complex="14pt"/>
    </style:style>
    <style:style style:name="T211" style:parent-style-name="預設段落字型" style:family="text">
      <style:text-properties style:font-name="標楷體" style:font-name-asian="標楷體" style:font-name-complex="Arial" style:font-size-complex="14pt"/>
    </style:style>
    <style:style style:name="T212" style:parent-style-name="預設段落字型" style:family="text">
      <style:text-properties style:font-name="標楷體" style:font-name-asian="標楷體" style:font-name-complex="Arial" style:font-size-complex="14pt"/>
    </style:style>
    <style:style style:name="T213" style:parent-style-name="預設段落字型" style:family="text">
      <style:text-properties style:font-name="標楷體" style:font-name-asian="標楷體" style:font-name-complex="Arial" style:font-size-complex="14pt"/>
    </style:style>
    <style:style style:name="T214" style:parent-style-name="預設段落字型" style:family="text">
      <style:text-properties style:font-name="標楷體" style:font-name-asian="標楷體" style:font-name-complex="Arial" style:font-size-complex="14pt"/>
    </style:style>
    <style:style style:name="T215" style:parent-style-name="預設段落字型" style:family="text">
      <style:text-properties style:font-name="標楷體" style:font-name-asian="標楷體" style:font-name-complex="Arial" style:font-size-complex="14pt"/>
    </style:style>
    <style:style style:name="T216" style:parent-style-name="預設段落字型" style:family="text">
      <style:text-properties style:font-name="標楷體" style:font-name-asian="標楷體" style:font-name-complex="Arial" style:font-size-complex="14pt"/>
    </style:style>
    <style:style style:name="P217"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218"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219" style:parent-style-name="內文" style:family="paragraph">
      <style:paragraph-properties fo:text-align="justify" fo:line-height="0.25in" fo:margin-left="0.3333in" fo:text-indent="-0.3333in">
        <style:tab-stops/>
      </style:paragraph-properties>
    </style:style>
    <style:style style:name="T220" style:parent-style-name="預設段落字型" style:family="text">
      <style:text-properties style:font-name="標楷體" style:font-name-asian="標楷體" style:font-name-complex="Arial" style:font-size-complex="14pt"/>
    </style:style>
    <style:style style:name="T221" style:parent-style-name="預設段落字型" style:family="text">
      <style:text-properties style:font-name="標楷體" style:font-name-asian="標楷體" style:font-name-complex="Arial" style:font-size-complex="14pt"/>
    </style:style>
    <style:style style:name="T222" style:parent-style-name="預設段落字型" style:family="text">
      <style:text-properties style:font-name="標楷體" style:font-name-asian="標楷體" style:font-name-complex="Arial" style:font-size-complex="14pt"/>
    </style:style>
    <style:style style:name="T223" style:parent-style-name="預設段落字型" style:family="text">
      <style:text-properties style:font-name="標楷體" style:font-name-asian="標楷體" style:font-name-complex="Arial" style:font-size-complex="14pt"/>
    </style:style>
    <style:style style:name="T224" style:parent-style-name="預設段落字型" style:family="text">
      <style:text-properties style:font-name="標楷體" style:font-name-asian="標楷體" style:font-name-complex="Arial" style:font-size-complex="14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4pt"/>
    </style:style>
    <style:style style:name="T227" style:parent-style-name="預設段落字型" style:family="text">
      <style:text-properties style:font-name="標楷體" style:font-name-asian="標楷體" style:font-name-complex="Arial" style:font-size-complex="14pt"/>
    </style:style>
    <style:style style:name="T228" style:parent-style-name="預設段落字型" style:family="text">
      <style:text-properties style:font-name="標楷體" style:font-name-asian="標楷體" style:font-name-complex="Arial" style:font-size-complex="14pt"/>
    </style:style>
    <style:style style:name="T229" style:parent-style-name="預設段落字型" style:family="text">
      <style:text-properties style:font-name="標楷體" style:font-name-asian="標楷體" style:font-name-complex="Arial" style:font-size-complex="14pt"/>
    </style:style>
    <style:style style:name="T230" style:parent-style-name="預設段落字型" style:family="text">
      <style:text-properties style:font-name="標楷體" style:font-name-asian="標楷體" style:font-name-complex="Arial" style:font-size-complex="14pt"/>
    </style:style>
    <style:style style:name="T231" style:parent-style-name="預設段落字型" style:family="text">
      <style:text-properties style:font-name="標楷體" style:font-name-asian="標楷體" style:font-name-complex="Arial" style:font-size-complex="14pt"/>
    </style:style>
    <style:style style:name="T232" style:parent-style-name="預設段落字型" style:family="text">
      <style:text-properties style:font-name="標楷體" style:font-name-asian="標楷體" style:font-name-complex="Arial" style:font-size-complex="14pt"/>
    </style:style>
    <style:style style:name="T233" style:parent-style-name="預設段落字型" style:family="text">
      <style:text-properties style:font-name="標楷體" style:font-name-asian="標楷體" style:font-name-complex="Arial" style:font-size-complex="14pt"/>
    </style:style>
    <style:style style:name="T234" style:parent-style-name="預設段落字型" style:family="text">
      <style:text-properties style:font-name="標楷體" style:font-name-asian="標楷體" style:font-name-complex="Arial" style:font-size-complex="12pt"/>
    </style:style>
    <style:style style:name="T235" style:parent-style-name="預設段落字型" style:family="text">
      <style:text-properties style:font-name="標楷體" style:font-name-asian="標楷體" style:font-name-complex="Arial" style:font-size-complex="14pt"/>
    </style:style>
    <style:style style:name="T236" style:parent-style-name="預設段落字型" style:family="text">
      <style:text-properties style:font-name="標楷體" style:font-name-asian="標楷體" style:font-name-complex="Arial" style:font-size-complex="14pt"/>
    </style:style>
    <style:style style:name="T237" style:parent-style-name="預設段落字型" style:family="text">
      <style:text-properties style:font-name="標楷體" style:font-name-asian="標楷體" style:font-name-complex="Arial" style:font-size-complex="14pt"/>
    </style:style>
    <style:style style:name="T238" style:parent-style-name="預設段落字型" style:family="text">
      <style:text-properties style:font-name="標楷體" style:font-name-asian="標楷體" style:font-name-complex="Arial" style:font-size-complex="14pt"/>
    </style:style>
    <style:style style:name="T239" style:parent-style-name="預設段落字型" style:family="text">
      <style:text-properties style:font-name="標楷體" style:font-name-asian="標楷體" style:font-name-complex="Arial" style:font-size-complex="14pt"/>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4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4pt"/>
    </style:style>
    <style:style style:name="T244" style:parent-style-name="預設段落字型" style:family="text">
      <style:text-properties style:font-name="標楷體" style:font-name-asian="標楷體" style:font-name-complex="Arial" style:font-size-complex="14pt"/>
    </style:style>
    <style:style style:name="T245" style:parent-style-name="預設段落字型" style:family="text">
      <style:text-properties style:font-name="標楷體" style:font-name-asian="標楷體" style:font-name-complex="Arial" style:font-size-complex="14pt"/>
    </style:style>
    <style:style style:name="T246" style:parent-style-name="預設段落字型" style:family="text">
      <style:text-properties style:font-name="標楷體" style:font-name-asian="標楷體" style:font-name-complex="Arial" style:font-size-complex="14pt"/>
    </style:style>
    <style:style style:name="T247" style:parent-style-name="預設段落字型" style:family="text">
      <style:text-properties style:font-name="標楷體" style:font-name-asian="標楷體" style:font-name-complex="Arial" style:font-size-complex="14pt"/>
    </style:style>
    <style:style style:name="P248"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249"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250" style:parent-style-name="內文" style:family="paragraph">
      <style:paragraph-properties fo:text-align="justify" fo:line-height="0.25in" fo:margin-left="0.3333in" fo:text-indent="-0.3333in">
        <style:tab-stops/>
      </style:paragraph-properties>
    </style:style>
    <style:style style:name="T251" style:parent-style-name="預設段落字型" style:family="text">
      <style:text-properties style:font-name="標楷體" style:font-name-asian="標楷體" style:font-name-complex="Arial" style:font-size-complex="14pt"/>
    </style:style>
    <style:style style:name="T252" style:parent-style-name="預設段落字型" style:family="text">
      <style:text-properties style:font-name="標楷體" style:font-name-asian="標楷體" style:font-name-complex="Arial" style:font-size-complex="14pt"/>
    </style:style>
    <style:style style:name="T253" style:parent-style-name="預設段落字型" style:family="text">
      <style:text-properties style:font-name="標楷體" style:font-name-asian="標楷體" style:font-name-complex="Arial" style:font-size-complex="14pt"/>
    </style:style>
    <style:style style:name="T254" style:parent-style-name="預設段落字型" style:family="text">
      <style:text-properties style:font-name="標楷體" style:font-name-asian="標楷體" style:font-name-complex="Arial" style:font-size-complex="14pt"/>
    </style:style>
    <style:style style:name="T255" style:parent-style-name="預設段落字型" style:family="text">
      <style:text-properties style:font-name="標楷體" style:font-name-asian="標楷體" style:font-name-complex="Arial" style:font-size-complex="14pt"/>
    </style:style>
    <style:style style:name="T256" style:parent-style-name="預設段落字型" style:family="text">
      <style:text-properties style:font-name="標楷體" style:font-name-asian="標楷體" style:font-name-complex="Arial" style:font-size-complex="14pt"/>
    </style:style>
    <style:style style:name="T257" style:parent-style-name="預設段落字型" style:family="text">
      <style:text-properties style:font-name="標楷體" style:font-name-asian="標楷體" style:font-name-complex="Arial" style:font-size-complex="14pt"/>
    </style:style>
    <style:style style:name="T258" style:parent-style-name="預設段落字型" style:family="text">
      <style:text-properties style:font-name="標楷體" style:font-name-asian="標楷體" style:font-name-complex="Arial" style:font-size-complex="14pt"/>
    </style:style>
    <style:style style:name="T259" style:parent-style-name="預設段落字型" style:family="text">
      <style:text-properties style:font-name="標楷體" style:font-name-asian="標楷體" style:font-name-complex="Arial" style:font-size-complex="14pt"/>
    </style:style>
    <style:style style:name="T260" style:parent-style-name="預設段落字型" style:family="text">
      <style:text-properties style:font-name="標楷體" style:font-name-asian="標楷體" style:font-name-complex="Arial" style:font-size-complex="14pt"/>
    </style:style>
    <style:style style:name="T261" style:parent-style-name="預設段落字型" style:family="text">
      <style:text-properties style:font-name="標楷體" style:font-name-asian="標楷體" style:font-name-complex="Arial" style:font-size-complex="14pt"/>
    </style:style>
    <style:style style:name="T262" style:parent-style-name="預設段落字型" style:family="text">
      <style:text-properties style:font-name="標楷體" style:font-name-asian="標楷體" style:font-name-complex="Arial" style:font-size-complex="14pt"/>
    </style:style>
    <style:style style:name="T263" style:parent-style-name="預設段落字型" style:family="text">
      <style:text-properties style:font-name="標楷體" style:font-name-asian="標楷體" style:font-name-complex="Arial" style:font-size-complex="14pt"/>
    </style:style>
    <style:style style:name="T264" style:parent-style-name="預設段落字型" style:family="text">
      <style:text-properties style:font-name="標楷體" style:font-name-asian="標楷體" style:font-name-complex="Arial" style:font-size-complex="14pt"/>
    </style:style>
    <style:style style:name="T265" style:parent-style-name="預設段落字型" style:family="text">
      <style:text-properties style:font-name="標楷體" style:font-name-asian="標楷體" style:font-name-complex="Arial" style:font-size-complex="14pt"/>
    </style:style>
    <style:style style:name="T266" style:parent-style-name="預設段落字型" style:family="text">
      <style:text-properties style:font-name="標楷體" style:font-name-asian="標楷體" style:font-name-complex="Arial" style:font-size-complex="14pt"/>
    </style:style>
    <style:style style:name="T267" style:parent-style-name="預設段落字型" style:family="text">
      <style:text-properties style:font-name="標楷體" style:font-name-asian="標楷體" style:font-name-complex="Arial" style:font-size-complex="14pt"/>
    </style:style>
    <style:style style:name="T268" style:parent-style-name="預設段落字型" style:family="text">
      <style:text-properties style:font-name="標楷體" style:font-name-asian="標楷體" style:font-name-complex="Arial" style:font-size-complex="14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4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4pt"/>
    </style:style>
    <style:style style:name="T273" style:parent-style-name="預設段落字型" style:family="text">
      <style:text-properties style:font-name="標楷體" style:font-name-asian="標楷體" style:font-name-complex="Arial" style:font-size-complex="14pt"/>
    </style:style>
    <style:style style:name="T274" style:parent-style-name="預設段落字型" style:family="text">
      <style:text-properties style:font-name="標楷體" style:font-name-asian="標楷體" style:font-name-complex="Arial" style:font-size-complex="14pt"/>
    </style:style>
    <style:style style:name="T275" style:parent-style-name="預設段落字型" style:family="text">
      <style:text-properties style:font-name="標楷體" style:font-name-asian="標楷體" style:font-name-complex="Arial" style:font-size-complex="14pt"/>
    </style:style>
    <style:style style:name="T276" style:parent-style-name="預設段落字型" style:family="text">
      <style:text-properties style:font-name="標楷體" style:font-name-asian="標楷體" style:font-name-complex="Arial" style:font-size-complex="14pt"/>
    </style:style>
    <style:style style:name="T277" style:parent-style-name="預設段落字型" style:family="text">
      <style:text-properties style:font-name="標楷體" style:font-name-asian="標楷體" style:font-name-complex="Arial" style:font-size-complex="14pt"/>
    </style:style>
    <style:style style:name="T278" style:parent-style-name="預設段落字型" style:family="text">
      <style:text-properties style:font-name="標楷體" style:font-name-asian="標楷體" style:font-name-complex="Arial" style:font-size-complex="14pt"/>
    </style:style>
    <style:style style:name="T279" style:parent-style-name="預設段落字型" style:family="text">
      <style:text-properties style:font-name="標楷體" style:font-name-asian="標楷體" style:font-name-complex="Arial" style:font-size-complex="14pt"/>
    </style:style>
    <style:style style:name="T280" style:parent-style-name="預設段落字型" style:family="text">
      <style:text-properties style:font-name="標楷體" style:font-name-asian="標楷體" style:font-name-complex="Arial" style:font-size-complex="14pt"/>
    </style:style>
    <style:style style:name="T281" style:parent-style-name="預設段落字型" style:family="text">
      <style:text-properties style:font-name="標楷體" style:font-name-asian="標楷體" style:font-name-complex="Arial" style:font-size-complex="14pt"/>
    </style:style>
    <style:style style:name="T282" style:parent-style-name="預設段落字型" style:family="text">
      <style:text-properties style:font-name="標楷體" style:font-name-asian="標楷體" style:font-name-complex="Arial" style:font-size-complex="14pt"/>
    </style:style>
    <style:style style:name="T283" style:parent-style-name="預設段落字型" style:family="text">
      <style:text-properties style:font-name="標楷體" style:font-name-asian="標楷體" style:font-name-complex="Arial" style:font-size-complex="14pt"/>
    </style:style>
    <style:style style:name="T284" style:parent-style-name="預設段落字型" style:family="text">
      <style:text-properties style:font-name="標楷體" style:font-name-asian="標楷體" style:font-name-complex="Arial" style:font-size-complex="14pt"/>
    </style:style>
    <style:style style:name="T285" style:parent-style-name="預設段落字型" style:family="text">
      <style:text-properties style:font-name="標楷體" style:font-name-asian="標楷體" style:font-name-complex="Arial" style:font-size-complex="14pt"/>
    </style:style>
    <style:style style:name="T286" style:parent-style-name="預設段落字型" style:family="text">
      <style:text-properties style:font-name="標楷體" style:font-name-asian="標楷體" style:font-name-complex="Arial" style:font-size-complex="14pt"/>
    </style:style>
    <style:style style:name="T287" style:parent-style-name="預設段落字型" style:family="text">
      <style:text-properties style:font-name="標楷體" style:font-name-asian="標楷體" style:font-name-complex="Arial" style:font-size-complex="14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4pt"/>
    </style:style>
    <style:style style:name="T290" style:parent-style-name="預設段落字型" style:family="text">
      <style:text-properties style:font-name="標楷體" style:font-name-asian="標楷體" style:font-name-complex="Arial" style:font-size-complex="14pt"/>
    </style:style>
    <style:style style:name="P291" style:parent-style-name="內文" style:family="paragraph">
      <style:paragraph-properties fo:text-align="justify" fo:line-height="0.25in" fo:margin-left="0.3333in" fo:text-indent="-0.3333in">
        <style:tab-stops/>
      </style:paragraph-properties>
    </style:style>
    <style:style style:name="T292" style:parent-style-name="預設段落字型" style:family="text">
      <style:text-properties style:font-name="標楷體" style:font-name-asian="標楷體" style:font-name-complex="Arial" style:font-size-complex="14pt"/>
    </style:style>
    <style:style style:name="T293" style:parent-style-name="預設段落字型" style:family="text">
      <style:text-properties style:font-name="標楷體" style:font-name-asian="標楷體" style:font-name-complex="Arial" style:font-size-complex="12pt"/>
    </style:style>
    <style:style style:name="T294" style:parent-style-name="預設段落字型" style:family="text">
      <style:text-properties style:font-name="標楷體" style:font-name-asian="標楷體" style:font-name-complex="Arial" style:font-size-complex="14pt"/>
    </style:style>
    <style:style style:name="T295" style:parent-style-name="預設段落字型" style:family="text">
      <style:text-properties style:font-name="標楷體" style:font-name-asian="標楷體" style:font-name-complex="Arial" style:font-size-complex="14pt"/>
    </style:style>
    <style:style style:name="T296" style:parent-style-name="預設段落字型" style:family="text">
      <style:text-properties style:font-name="標楷體" style:font-name-asian="標楷體" style:font-name-complex="Arial" style:font-size-complex="14pt"/>
    </style:style>
    <style:style style:name="T297" style:parent-style-name="預設段落字型" style:family="text">
      <style:text-properties style:font-name="標楷體" style:font-name-asian="標楷體" style:font-name-complex="Arial" style:font-size-complex="14pt"/>
    </style:style>
    <style:style style:name="T298" style:parent-style-name="預設段落字型" style:family="text">
      <style:text-properties style:font-name="標楷體" style:font-name-asian="標楷體" style:font-name-complex="Arial" style:font-size-complex="14pt"/>
    </style:style>
    <style:style style:name="T299" style:parent-style-name="預設段落字型" style:family="text">
      <style:text-properties style:font-name="標楷體" style:font-name-asian="標楷體" style:font-name-complex="Arial" style:font-size-complex="14pt"/>
    </style:style>
    <style:style style:name="T300" style:parent-style-name="預設段落字型" style:family="text">
      <style:text-properties style:font-name="標楷體" style:font-name-asian="標楷體" style:font-name-complex="Arial" style:font-size-complex="14pt"/>
    </style:style>
    <style:style style:name="T301" style:parent-style-name="預設段落字型" style:family="text">
      <style:text-properties style:font-name="標楷體" style:font-name-asian="標楷體" style:font-name-complex="Arial" style:font-size-complex="14pt"/>
    </style:style>
    <style:style style:name="T302" style:parent-style-name="預設段落字型" style:family="text">
      <style:text-properties style:font-name="標楷體" style:font-name-asian="標楷體" style:font-name-complex="Arial" style:font-size-complex="14pt"/>
    </style:style>
    <style:style style:name="T303" style:parent-style-name="預設段落字型" style:family="text">
      <style:text-properties style:font-name="標楷體" style:font-name-asian="標楷體" style:font-name-complex="Arial" style:font-size-complex="14pt"/>
    </style:style>
    <style:style style:name="T304" style:parent-style-name="預設段落字型" style:family="text">
      <style:text-properties style:font-name="標楷體" style:font-name-asian="標楷體" style:font-name-complex="Arial" style:font-size-complex="14pt"/>
    </style:style>
    <style:style style:name="T305" style:parent-style-name="預設段落字型" style:family="text">
      <style:text-properties style:font-name="標楷體" style:font-name-asian="標楷體" style:font-name-complex="Arial" style:font-size-complex="14pt"/>
    </style:style>
    <style:style style:name="T306" style:parent-style-name="預設段落字型" style:family="text">
      <style:text-properties style:font-name="標楷體" style:font-name-asian="標楷體" style:font-name-complex="Arial" style:font-size-complex="14pt"/>
    </style:style>
    <style:style style:name="T307" style:parent-style-name="預設段落字型" style:family="text">
      <style:text-properties style:font-name="標楷體" style:font-name-asian="標楷體" style:font-name-complex="Arial" style:font-size-complex="14pt"/>
    </style:style>
    <style:style style:name="T308" style:parent-style-name="預設段落字型" style:family="text">
      <style:text-properties style:font-name="標楷體" style:font-name-asian="標楷體" style:font-name-complex="Arial" style:font-size-complex="14pt"/>
    </style:style>
    <style:style style:name="T309" style:parent-style-name="預設段落字型" style:family="text">
      <style:text-properties style:font-name="標楷體" style:font-name-asian="標楷體" style:font-name-complex="Arial" style:font-size-complex="14pt"/>
    </style:style>
    <style:style style:name="T310" style:parent-style-name="預設段落字型" style:family="text">
      <style:text-properties style:font-name="標楷體" style:font-name-asian="標楷體" style:font-name-complex="Arial" style:font-size-complex="14pt"/>
    </style:style>
    <style:style style:name="T311" style:parent-style-name="預設段落字型" style:family="text">
      <style:text-properties style:font-name="標楷體" style:font-name-asian="標楷體" style:font-name-complex="Arial" style:font-size-complex="14pt"/>
    </style:style>
    <style:style style:name="T312" style:parent-style-name="預設段落字型" style:family="text">
      <style:text-properties style:font-name="標楷體" style:font-name-asian="標楷體" style:font-name-complex="Arial" style:font-size-complex="14pt"/>
    </style:style>
    <style:style style:name="T313" style:parent-style-name="預設段落字型" style:family="text">
      <style:text-properties style:font-name="標楷體" style:font-name-asian="標楷體" style:font-name-complex="Arial" style:font-size-complex="14pt"/>
    </style:style>
    <style:style style:name="T314" style:parent-style-name="預設段落字型" style:family="text">
      <style:text-properties style:font-name="標楷體" style:font-name-asian="標楷體" style:font-name-complex="Arial" style:font-size-complex="14pt"/>
    </style:style>
    <style:style style:name="T315" style:parent-style-name="預設段落字型" style:family="text">
      <style:text-properties style:font-name="標楷體" style:font-name-asian="標楷體" style:font-name-complex="Arial" style:font-size-complex="14pt"/>
    </style:style>
    <style:style style:name="T316" style:parent-style-name="預設段落字型" style:family="text">
      <style:text-properties style:font-name="標楷體" style:font-name-asian="標楷體" style:font-name-complex="Arial" style:font-size-complex="14pt"/>
    </style:style>
    <style:style style:name="T317" style:parent-style-name="預設段落字型" style:family="text">
      <style:text-properties style:font-name="標楷體" style:font-name-asian="標楷體" style:font-name-complex="Arial" style:font-size-complex="14pt"/>
    </style:style>
    <style:style style:name="T318" style:parent-style-name="預設段落字型" style:family="text">
      <style:text-properties style:font-name="標楷體" style:font-name-asian="標楷體" style:font-name-complex="Arial" style:font-size-complex="14pt"/>
    </style:style>
    <style:style style:name="T319" style:parent-style-name="預設段落字型" style:family="text">
      <style:text-properties style:font-name="標楷體" style:font-name-asian="標楷體" style:font-name-complex="Arial" style:font-size-complex="14pt"/>
    </style:style>
    <style:style style:name="P320"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321" style:parent-style-name="內文" style:family="paragraph">
      <style:paragraph-properties style:snap-to-layout-grid="false" fo:text-align="justify" fo:line-height="0.25in" fo:margin-left="0.5in" fo:text-indent="-0.5in">
        <style:tab-stops/>
      </style:paragraph-properties>
    </style:style>
    <style:style style:name="T322" style:parent-style-name="預設段落字型" style:family="text">
      <style:text-properties style:font-name="標楷體" style:font-name-asian="標楷體" style:font-name-complex="Arial" style:font-size-complex="14pt"/>
    </style:style>
    <style:style style:name="T323" style:parent-style-name="預設段落字型" style:family="text">
      <style:text-properties style:font-name="標楷體" style:font-name-asian="標楷體" style:font-name-complex="Arial" style:font-size-complex="14pt"/>
    </style:style>
    <style:style style:name="T324"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325" style:parent-style-name="內文" style:family="paragraph">
      <style:paragraph-properties style:snap-to-layout-grid="false" fo:text-align="justify" fo:line-height="0.25in" fo:margin-left="0.3333in" fo:text-indent="-0.3333in">
        <style:tab-stops/>
      </style:paragraph-properties>
    </style:style>
    <style:style style:name="T326" style:parent-style-name="預設段落字型" style:family="text">
      <style:text-properties style:font-name="標楷體" style:font-name-asian="標楷體" style:font-name-complex="Arial" style:font-size-complex="14pt"/>
    </style:style>
    <style:style style:name="T327" style:parent-style-name="預設段落字型" style:family="text">
      <style:text-properties style:font-name="標楷體" style:font-name-asian="標楷體" style:font-name-complex="Arial" style:font-size-complex="14pt"/>
    </style:style>
    <style:style style:name="T328" style:parent-style-name="預設段落字型" style:family="text">
      <style:text-properties style:font-name="標楷體" style:font-name-asian="標楷體" style:font-name-complex="Arial" style:font-size-complex="14pt"/>
    </style:style>
    <style:style style:name="T329" style:parent-style-name="預設段落字型" style:family="text">
      <style:text-properties style:font-name="標楷體" style:font-name-asian="標楷體" style:font-name-complex="Arial" style:font-size-complex="14pt"/>
    </style:style>
    <style:style style:name="T330" style:parent-style-name="預設段落字型" style:family="text">
      <style:text-properties style:font-name="標楷體" style:font-name-asian="標楷體" style:font-name-complex="Arial" style:font-size-complex="12pt"/>
    </style:style>
    <style:style style:name="T331" style:parent-style-name="預設段落字型" style:family="text">
      <style:text-properties style:font-name="標楷體" style:font-name-asian="標楷體" style:font-name-complex="Arial" style:font-size-complex="14pt"/>
    </style:style>
    <style:style style:name="T332" style:parent-style-name="預設段落字型" style:family="text">
      <style:text-properties style:font-name="標楷體" style:font-name-asian="標楷體" style:font-name-complex="Arial" style:font-size-complex="14pt"/>
    </style:style>
    <style:style style:name="P33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4pt"/>
    </style:style>
    <style:style style:name="P33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4pt"/>
    </style:style>
    <style:style style:name="TableCell335" style:family="table-cell">
      <style:table-cell-properties fo:border="none" fo:padding-top="0in" fo:padding-left="0.0069in" fo:padding-bottom="0in" fo:padding-right="0.0069in"/>
    </style:style>
    <style:style style:name="P33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4pt"/>
    </style:style>
    <style:style style:name="TableRow337" style:family="table-row">
      <style:table-row-properties style:min-row-height="0.0555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font-name-complex="Arial"/>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name-complex="新細明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Arial" style:font-size-complex="12pt"/>
    </style:style>
    <style:style style:name="TableCell345" style:family="table-cell">
      <style:table-cell-properties fo:border="0.0069in solid #000000" fo:padding-top="0in" fo:padding-left="0.075in" fo:padding-bottom="0in" fo:padding-right="0.075in"/>
    </style:style>
    <style:style style:name="P346" style:parent-style-name="無間距" style:family="paragraph">
      <style:paragraph-properties fo:text-align="justify" fo:line-height="0.25in" fo:margin-left="0.3333in" fo:text-indent="-0.3333in">
        <style:tab-stops/>
      </style:paragraph-properties>
      <style:text-properties style:font-name="標楷體" style:font-name-asian="標楷體"/>
    </style:style>
    <style:style style:name="P347" style:parent-style-name="無間距" style:family="paragraph">
      <style:paragraph-properties fo:text-align="justify" fo:line-height="0.25in" fo:margin-left="0.3333in" fo:text-indent="-0.3333in">
        <style:tab-stops/>
      </style:paragraph-properties>
      <style:text-properties style:font-name="標楷體" style:font-name-asian="標楷體"/>
    </style:style>
    <style:style style:name="P348" style:parent-style-name="無間距" style:family="paragraph">
      <style:paragraph-properties fo:text-align="justify" fo:line-height="0.25in" fo:margin-left="0.3333in" fo:text-indent="-0.3333in">
        <style:tab-stops/>
      </style:paragraph-properties>
      <style:text-properties style:font-name="標楷體" style:font-name-asian="標楷體"/>
    </style:style>
    <style:style style:name="P349" style:parent-style-name="無間距" style:family="paragraph">
      <style:paragraph-properties fo:text-align="justify" fo:line-height="0.25in" fo:margin-left="0.3333in" fo:text-indent="-0.3333in">
        <style:tab-stops/>
      </style:paragraph-properties>
      <style:text-properties style:font-name="標楷體" style:font-name-asian="標楷體"/>
    </style:style>
    <style:style style:name="P350" style:parent-style-name="無間距" style:family="paragraph">
      <style:paragraph-properties fo:text-align="justify" fo:line-height="0.25in" fo:margin-left="0.3333in" fo:text-indent="-0.3333in">
        <style:tab-stops/>
      </style:paragraph-properties>
      <style:text-properties style:font-name="標楷體" style:font-name-asian="標楷體"/>
    </style:style>
    <style:style style:name="P351" style:parent-style-name="無間距" style:family="paragraph">
      <style:paragraph-properties fo:text-align="justify" fo:line-height="0.25in" fo:margin-left="0.3333in" fo:text-indent="-0.3333in">
        <style:tab-stops/>
      </style:paragraph-properties>
      <style:text-properties style:font-name="標楷體" style:font-name-asian="標楷體"/>
    </style:style>
    <style:style style:name="P352" style:parent-style-name="無間距" style:family="paragraph">
      <style:paragraph-properties fo:text-align="justify" fo:line-height="0.25in" fo:margin-left="0.3333in" fo:text-indent="-0.3333in">
        <style:tab-stops/>
      </style:paragraph-properties>
      <style:text-properties style:font-name="標楷體" style:font-name-asian="標楷體"/>
    </style:style>
    <style:style style:name="P353" style:parent-style-name="無間距" style:family="paragraph">
      <style:paragraph-properties fo:text-align="justify" fo:line-height="0.25in" fo:margin-left="0.3333in" fo:text-indent="-0.3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無間距" style:family="paragraph">
      <style:paragraph-properties fo:text-align="justify" fo:line-height="0.25in" fo:margin-left="0.3333in" fo:text-indent="-0.3333in">
        <style:tab-stops/>
      </style:paragraph-properties>
      <style:text-properties style:font-name="標楷體" style:font-name-asian="標楷體"/>
    </style:style>
    <style:style style:name="P357" style:parent-style-name="無間距" style:family="paragraph">
      <style:paragraph-properties fo:text-align="justify" fo:line-height="0.25in" fo:margin-left="0.3333in" fo:text-indent="-0.3333in">
        <style:tab-stops/>
      </style:paragraph-properties>
      <style:text-properties style:font-name="標楷體" style:font-name-asian="標楷體"/>
    </style:style>
    <style:style style:name="TableCell358" style:family="table-cell">
      <style:table-cell-properties fo:border="none" fo:padding-top="0in" fo:padding-left="0.0069in" fo:padding-bottom="0in" fo:padding-right="0.0069in"/>
    </style:style>
    <style:style style:name="P359" style:parent-style-name="無間距" style:family="paragraph">
      <style:paragraph-properties fo:text-align="justify" fo:line-height="0.25in" fo:margin-left="0.3333in" fo:text-indent="-0.3333in">
        <style:tab-stops/>
      </style:paragraph-properties>
      <style:text-properties style:font-name="標楷體" style:font-name-asian="標楷體"/>
    </style:style>
    <style:style style:name="TableRow360" style:family="table-row">
      <style:table-row-properties style:min-row-height="0.0555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font-name-complex="Arial"/>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name-complex="新細明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text-properties style:font-name="標楷體" style:font-name-asian="標楷體" style:font-name-complex="Arial"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25in" fo:margin-left="0.3333in" fo:text-indent="-0.3333in">
        <style:tab-stops/>
      </style:paragraph-properties>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size-complex="14pt"/>
    </style:style>
    <style:style style:name="T371"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372"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373"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374"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375"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376"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377"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378"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379"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Arial" style:font-size-complex="14pt"/>
    </style:style>
    <style:style style:name="P380" style:parent-style-name="內文" style:family="paragraph">
      <style:paragraph-properties fo:text-align="justify" fo:line-height="0.25in" fo:margin-left="0.3333in" fo:text-indent="-0.3333in">
        <style:tab-stops/>
      </style:paragraph-properties>
    </style:style>
    <style:style style:name="T381" style:parent-style-name="預設段落字型" style:family="text">
      <style:text-properties style:font-name="標楷體" style:font-name-asian="標楷體" style:font-name-complex="Arial" style:font-size-complex="14pt"/>
    </style:style>
    <style:style style:name="T382" style:parent-style-name="預設段落字型" style:family="text">
      <style:text-properties style:font-name="標楷體" style:font-name-asian="標楷體" style:font-name-complex="Arial" style:font-size-complex="14pt"/>
    </style:style>
    <style:style style:name="T383"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384" style:parent-style-name="內文" style:family="paragraph">
      <style:paragraph-properties fo:text-align="justify" fo:line-height="0.25in" fo:margin-left="0.3333in" fo:text-indent="-0.3333in">
        <style:tab-stops/>
      </style:paragraph-properties>
    </style:style>
    <style:style style:name="T385" style:parent-style-name="預設段落字型" style:family="text">
      <style:text-properties style:font-name="標楷體" style:font-name-asian="標楷體" style:font-name-complex="Arial" style:font-size-complex="14pt"/>
    </style:style>
    <style:style style:name="T386" style:parent-style-name="預設段落字型" style:family="text">
      <style:text-properties style:font-name="標楷體" style:font-name-asian="標楷體" style:font-name-complex="Arial" style:font-size-complex="14pt"/>
    </style:style>
    <style:style style:name="T387" style:parent-style-name="預設段落字型" style:family="text">
      <style:text-properties style:font-name="標楷體" style:font-name-asian="標楷體" style:font-name-complex="Arial" style:font-size-complex="14pt"/>
    </style:style>
    <style:style style:name="T388" style:parent-style-name="預設段落字型" style:family="text">
      <style:text-properties style:font-name="標楷體" style:font-name-asian="標楷體" style:font-name-complex="Arial" style:font-size-complex="14pt"/>
    </style:style>
    <style:style style:name="T389" style:parent-style-name="預設段落字型" style:family="text">
      <style:text-properties style:font-name="標楷體" style:font-name-asian="標楷體" style:font-name-complex="Arial" style:font-size-complex="14pt"/>
    </style:style>
    <style:style style:name="T390" style:parent-style-name="預設段落字型" style:family="text">
      <style:text-properties style:font-name="標楷體" style:font-name-asian="標楷體" style:font-name-complex="Arial" style:font-size-complex="14pt"/>
    </style:style>
    <style:style style:name="T391" style:parent-style-name="預設段落字型" style:family="text">
      <style:text-properties style:font-name="標楷體" style:font-name-asian="標楷體" style:font-name-complex="Arial" style:font-size-complex="14pt"/>
    </style:style>
    <style:style style:name="T392" style:parent-style-name="預設段落字型" style:family="text">
      <style:text-properties style:font-name="標楷體" style:font-name-asian="標楷體" style:font-name-complex="Arial" style:font-size-complex="14pt"/>
    </style:style>
    <style:style style:name="T393" style:parent-style-name="預設段落字型" style:family="text">
      <style:text-properties style:font-name="標楷體" style:font-name-asian="標楷體" style:font-name-complex="Arial" style:font-size-complex="14pt"/>
    </style:style>
    <style:style style:name="T394" style:parent-style-name="預設段落字型" style:family="text">
      <style:text-properties style:font-name="標楷體" style:font-name-asian="標楷體" style:font-name-complex="Arial" style:font-size-complex="14pt"/>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P399" style:parent-style-name="內文" style:family="paragraph">
      <style:paragraph-properties fo:text-align="justify" fo:line-height="0.25in" fo:margin-left="0.3333in" fo:text-indent="-0.3333in">
        <style:tab-stops/>
      </style:paragraph-properties>
    </style:style>
    <style:style style:name="T400" style:parent-style-name="預設段落字型" style:family="text">
      <style:text-properties style:font-name="標楷體" style:font-name-asian="標楷體" style:font-name-complex="Arial" style:font-size-complex="14pt"/>
    </style:style>
    <style:style style:name="T401" style:parent-style-name="預設段落字型" style:family="text">
      <style:text-properties style:font-name="標楷體" style:font-name-asian="標楷體" style:font-name-complex="Arial" style:font-size-complex="14pt"/>
    </style:style>
    <style:style style:name="T402" style:parent-style-name="預設段落字型" style:family="text">
      <style:text-properties style:font-name="標楷體" style:font-name-asian="標楷體" style:font-name-complex="Arial" style:font-size-complex="14pt"/>
    </style:style>
    <style:style style:name="T403" style:parent-style-name="預設段落字型" style:family="text">
      <style:text-properties style:font-name="標楷體" style:font-name-asian="標楷體" style:font-name-complex="Arial" style:font-size-complex="14pt"/>
    </style:style>
    <style:style style:name="T404" style:parent-style-name="預設段落字型" style:family="text">
      <style:text-properties style:font-name="標楷體" style:font-name-asian="標楷體" style:font-name-complex="Arial" style:font-size-complex="14pt"/>
    </style:style>
    <style:style style:name="T405" style:parent-style-name="預設段落字型" style:family="text">
      <style:text-properties style:font-name="標楷體" style:font-name-asian="標楷體" style:font-name-complex="Arial" style:font-size-complex="14pt"/>
    </style:style>
    <style:style style:name="T406" style:parent-style-name="預設段落字型" style:family="text">
      <style:text-properties style:font-name="標楷體" style:font-name-asian="標楷體" style:font-name-complex="Arial" style:font-size-complex="14pt"/>
    </style:style>
    <style:style style:name="T407" style:parent-style-name="預設段落字型" style:family="text">
      <style:text-properties style:font-name="標楷體" style:font-name-asian="標楷體" style:font-name-complex="Arial" style:font-size-complex="14pt"/>
    </style:style>
    <style:style style:name="T408" style:parent-style-name="預設段落字型" style:family="text">
      <style:text-properties style:font-name="標楷體" style:font-name-asian="標楷體" style:font-name-complex="Arial" style:font-size-complex="14pt"/>
    </style:style>
    <style:style style:name="T409" style:parent-style-name="預設段落字型" style:family="text">
      <style:text-properties style:font-name="標楷體" style:font-name-asian="標楷體" style:font-name-complex="Arial" style:font-size-complex="14pt"/>
    </style:style>
    <style:style style:name="T410" style:parent-style-name="預設段落字型" style:family="text">
      <style:text-properties style:font-name="標楷體" style:font-name-asian="標楷體" style:font-name-complex="Arial" style:font-size-complex="14pt"/>
    </style:style>
    <style:style style:name="T411" style:parent-style-name="預設段落字型" style:family="text">
      <style:text-properties style:font-name="標楷體" style:font-name-asian="標楷體" style:font-name-complex="Arial" style:font-size-complex="14pt"/>
    </style:style>
    <style:style style:name="T412" style:parent-style-name="預設段落字型" style:family="text">
      <style:text-properties style:font-name="標楷體" style:font-name-asian="標楷體" style:font-name-complex="Arial" style:font-size-complex="14pt"/>
    </style:style>
    <style:style style:name="T413" style:parent-style-name="預設段落字型" style:family="text">
      <style:text-properties style:font-name="標楷體" style:font-name-asian="標楷體" style:font-name-complex="Arial" style:font-size-complex="14pt"/>
    </style:style>
    <style:style style:name="T414" style:parent-style-name="預設段落字型" style:family="text">
      <style:text-properties style:font-name="標楷體" style:font-name-asian="標楷體" style:font-name-complex="Arial" style:font-size-complex="14pt"/>
    </style:style>
    <style:style style:name="TableCell415" style:family="table-cell">
      <style:table-cell-properties fo:border="none" fo:padding-top="0in" fo:padding-left="0.0069in" fo:padding-bottom="0in" fo:padding-right="0.0069in"/>
    </style:style>
    <style:style style:name="P416" style:parent-style-name="內文" style:family="paragraph">
      <style:paragraph-properties fo:text-align="justify" fo:line-height="0.25in" fo:margin-left="0.3333in" fo:text-indent="-0.3333in">
        <style:tab-stops/>
      </style:paragraph-properties>
    </style:style>
    <style:style style:name="TableRow417" style:family="table-row">
      <style:table-row-properties style:min-row-height="0.0555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font-name-complex="Arial"/>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font-name-complex="新細明體"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42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42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42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42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430" style:parent-style-name="內文" style:family="paragraph">
      <style:paragraph-properties style:snap-to-layout-grid="false" fo:text-align="justify" fo:line-height="0.25in" fo:margin-left="0.3333in" fo:text-indent="-0.3333in">
        <style:tab-stops/>
      </style:paragraph-properties>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T433" style:parent-style-name="預設段落字型" style:family="text">
      <style:text-properties style:font-name="標楷體" style:font-name-asian="標楷體" style:font-name-complex="Arial" style:font-size-complex="12pt"/>
    </style:style>
    <style:style style:name="T434" style:parent-style-name="預設段落字型" style:family="text">
      <style:text-properties style:font-name="標楷體" style:font-name-asian="標楷體" style:font-name-complex="Arial" style:font-size-complex="12pt"/>
    </style:style>
    <style:style style:name="T435" style:parent-style-name="預設段落字型" style:family="text">
      <style:text-properties style:font-name="標楷體" style:font-name-asian="標楷體" style:font-name-complex="Arial" style:font-size-complex="12pt"/>
    </style:style>
    <style:style style:name="T436" style:parent-style-name="預設段落字型" style:family="text">
      <style:text-properties style:font-name="標楷體" style:font-name-asian="標楷體" style:font-name-complex="Arial" style:font-size-complex="12pt"/>
    </style:style>
    <style:style style:name="T437" style:parent-style-name="預設段落字型" style:family="text">
      <style:text-properties style:font-name="標楷體" style:font-name-asian="標楷體" style:font-name-complex="Arial" style:font-size-complex="12pt"/>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標楷體" style:font-name-asian="標楷體" style:font-name-complex="Arial" style:font-size-complex="12pt"/>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style:font-size-complex="12pt"/>
    </style:style>
    <style:style style:name="T445" style:parent-style-name="預設段落字型" style:family="text">
      <style:text-properties style:font-name="標楷體" style:font-name-asian="標楷體" style:font-name-complex="Arial" style:font-size-complex="12pt"/>
    </style:style>
    <style:style style:name="T446" style:parent-style-name="預設段落字型" style:family="text">
      <style:text-properties style:font-name="標楷體" style:font-name-asian="標楷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name-complex="Arial" style:font-size-complex="12pt"/>
    </style:style>
    <style:style style:name="T449" style:parent-style-name="預設段落字型" style:family="text">
      <style:text-properties style:font-name="標楷體" style:font-name-asian="標楷體" style:font-name-complex="Arial" style:font-size-complex="12pt"/>
    </style:style>
    <style:style style:name="T450" style:parent-style-name="預設段落字型" style:family="text">
      <style:text-properties style:font-name="標楷體" style:font-name-asian="標楷體" style:font-name-complex="Arial" style:font-size-complex="14pt"/>
    </style:style>
    <style:style style:name="T451" style:parent-style-name="預設段落字型" style:family="text">
      <style:text-properties style:font-name="標楷體" style:font-name-asian="標楷體" style:font-name-complex="Arial" style:font-size-complex="12pt"/>
    </style:style>
    <style:style style:name="T452" style:parent-style-name="預設段落字型" style:family="text">
      <style:text-properties style:font-name="標楷體" style:font-name-asian="標楷體" style:font-name-complex="Arial" style:font-size-complex="14pt"/>
    </style:style>
    <style:style style:name="T453" style:parent-style-name="預設段落字型" style:family="text">
      <style:text-properties style:font-name="標楷體" style:font-name-asian="標楷體" style:font-name-complex="Arial" style:font-size-complex="12pt"/>
    </style:style>
    <style:style style:name="T454" style:parent-style-name="預設段落字型" style:family="text">
      <style:text-properties style:font-name="標楷體" style:font-name-asian="標楷體" style:font-name-complex="Arial" style:font-size-complex="12pt"/>
    </style:style>
    <style:style style:name="P45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45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457" style:parent-style-name="內文" style:family="paragraph">
      <style:paragraph-properties style:snap-to-layout-grid="false" fo:text-align="justify" fo:line-height="0.25in" fo:margin-left="0.3333in" fo:text-indent="-0.3333in">
        <style:tab-stops/>
      </style:paragraph-properties>
    </style:style>
    <style:style style:name="T458" style:parent-style-name="預設段落字型" style:family="text">
      <style:text-properties style:font-name="標楷體" style:font-name-asian="標楷體" style:font-name-complex="Arial" style:font-size-complex="12pt"/>
    </style:style>
    <style:style style:name="T459" style:parent-style-name="預設段落字型" style:family="text">
      <style:text-properties style:font-name="標楷體" style:font-name-asian="標楷體" style:font-name-complex="Arial" style:font-size-complex="12pt"/>
    </style:style>
    <style:style style:name="T460" style:parent-style-name="預設段落字型" style:family="text">
      <style:text-properties style:font-name="標楷體" style:font-name-asian="標楷體" style:font-name-complex="Arial" style:font-size-complex="12pt"/>
    </style:style>
    <style:style style:name="T461" style:parent-style-name="預設段落字型" style:family="text">
      <style:text-properties style:font-name="標楷體" style:font-name-asian="標楷體" style:font-name-complex="Arial" style:font-size-complex="12pt"/>
    </style:style>
    <style:style style:name="T462" style:parent-style-name="預設段落字型" style:family="text">
      <style:text-properties style:font-name="標楷體" style:font-name-asian="標楷體" style:font-name-complex="Arial" style:font-size-complex="12pt"/>
    </style:style>
    <style:style style:name="T463" style:parent-style-name="預設段落字型" style:family="text">
      <style:text-properties style:font-name="標楷體" style:font-name-asian="標楷體" style:font-name-complex="Arial" style:font-size-complex="12pt"/>
    </style:style>
    <style:style style:name="T464" style:parent-style-name="預設段落字型" style:family="text">
      <style:text-properties style:font-name="標楷體" style:font-name-asian="標楷體" style:font-name-complex="Arial" style:font-size-complex="12pt"/>
    </style:style>
    <style:style style:name="T465" style:parent-style-name="預設段落字型" style:family="text">
      <style:text-properties style:font-name="標楷體" style:font-name-asian="標楷體" style:font-name-complex="Arial" style:font-size-complex="12pt"/>
    </style:style>
    <style:style style:name="T466" style:parent-style-name="預設段落字型" style:family="text">
      <style:text-properties style:font-name="標楷體" style:font-name-asian="標楷體" style:font-name-complex="Arial" style:font-size-complex="12pt"/>
    </style:style>
    <style:style style:name="T467" style:parent-style-name="預設段落字型" style:family="text">
      <style:text-properties style:font-name="標楷體" style:font-name-asian="標楷體" style:font-name-complex="Arial" style:font-size-complex="14pt"/>
    </style:style>
    <style:style style:name="T468" style:parent-style-name="預設段落字型" style:family="text">
      <style:text-properties style:font-name="標楷體" style:font-name-asian="標楷體" style:font-name-complex="Arial" style:font-size-complex="12pt"/>
    </style:style>
    <style:style style:name="T469" style:parent-style-name="預設段落字型" style:family="text">
      <style:text-properties style:font-name="標楷體" style:font-name-asian="標楷體" style:font-name-complex="Arial" style:font-size-complex="14pt"/>
    </style:style>
    <style:style style:name="T470" style:parent-style-name="預設段落字型" style:family="text">
      <style:text-properties style:font-name="標楷體" style:font-name-asian="標楷體" style:font-name-complex="Arial" style:font-size-complex="12pt"/>
    </style:style>
    <style:style style:name="P471" style:parent-style-name="內文" style:family="paragraph">
      <style:paragraph-properties style:snap-to-layout-grid="false" fo:text-align="justify" fo:line-height="0.25in" fo:margin-left="0.3333in" fo:text-indent="-0.3333in">
        <style:tab-stops/>
      </style:paragraph-properties>
    </style:style>
    <style:style style:name="T472" style:parent-style-name="預設段落字型" style:family="text">
      <style:text-properties style:font-name="標楷體" style:font-name-asian="標楷體" style:font-name-complex="Arial" style:font-size-complex="12pt"/>
    </style:style>
    <style:style style:name="T473" style:parent-style-name="預設段落字型" style:family="text">
      <style:text-properties style:font-name="標楷體" style:font-name-asian="標楷體" style:font-name-complex="Arial" style:font-size-complex="12pt"/>
    </style:style>
    <style:style style:name="T474" style:parent-style-name="預設段落字型" style:family="text">
      <style:text-properties style:font-name="標楷體" style:font-name-asian="標楷體" style:font-name-complex="Arial" style:font-size-complex="12pt"/>
    </style:style>
    <style:style style:name="T475"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47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47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478" style:parent-style-name="內文" style:family="paragraph">
      <style:paragraph-properties style:snap-to-layout-grid="false" fo:text-align="justify" fo:line-height="0.25in" fo:margin-left="0.3333in" fo:text-indent="-0.3333in">
        <style:tab-stops/>
      </style:paragraph-properties>
    </style:style>
    <style:style style:name="T479" style:parent-style-name="預設段落字型" style:family="text">
      <style:text-properties style:font-name="標楷體" style:font-name-asian="標楷體" style:font-name-complex="Arial" style:font-size-complex="12pt"/>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style:font-name-complex="Arial" style:font-size-complex="12pt"/>
    </style:style>
    <style:style style:name="T483" style:parent-style-name="預設段落字型" style:family="text">
      <style:text-properties style:font-name="標楷體" style:font-name-asian="標楷體" style:font-name-complex="Arial" style:font-size-complex="14pt"/>
    </style:style>
    <style:style style:name="T484" style:parent-style-name="預設段落字型" style:family="text">
      <style:text-properties style:font-name="標楷體" style:font-name-asian="標楷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P48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487" style:parent-style-name="內文" style:family="paragraph">
      <style:paragraph-properties style:snap-to-layout-grid="false" fo:text-align="justify" fo:line-height="0.25in" fo:margin-left="0.3333in" fo:text-indent="-0.3333in">
        <style:tab-stops/>
      </style:paragraph-properties>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標楷體" style:font-name-asian="標楷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style:font-size-complex="12pt"/>
    </style:style>
    <style:style style:name="T497" style:parent-style-name="預設段落字型" style:family="text">
      <style:text-properties style:font-name="標楷體" style:font-name-asian="標楷體" style:font-name-complex="Arial" style:font-size-complex="12pt"/>
    </style:style>
    <style:style style:name="T498"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TableCell499" style:family="table-cell">
      <style:table-cell-properties fo:border="none" fo:padding-top="0in" fo:padding-left="0.0069in" fo:padding-bottom="0in" fo:padding-right="0.0069in"/>
    </style:style>
    <style:style style:name="P500" style:parent-style-name="內文" style:family="paragraph">
      <style:paragraph-properties style:snap-to-layout-grid="false" fo:text-align="justify" fo:line-height="0.25in" fo:margin-left="0.3333in" fo:text-indent="-0.3333in">
        <style:tab-stops/>
      </style:paragraph-properties>
    </style:style>
    <style:style style:name="TableRow501" style:family="table-row">
      <style:table-row-properties style:min-row-height="0.0555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style:font-name-complex="Arial"/>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font-name-complex="新細明體"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Arial"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51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51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51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513" style:parent-style-name="內文" style:family="paragraph">
      <style:paragraph-properties style:snap-to-layout-grid="false" fo:text-align="justify" fo:line-height="0.25in" fo:margin-left="0.3333in" fo:text-indent="-0.3333in">
        <style:tab-stops/>
      </style:paragraph-properties>
    </style:style>
    <style:style style:name="T514" style:parent-style-name="預設段落字型" style:family="text">
      <style:text-properties style:font-name="標楷體" style:font-name-asian="標楷體" style:font-name-complex="Arial" style:font-size-complex="12pt"/>
    </style:style>
    <style:style style:name="T515" style:parent-style-name="預設段落字型" style:family="text">
      <style:text-properties style:font-name="標楷體" style:font-name-asian="標楷體" style:font-name-complex="Arial" style:font-size-complex="12pt"/>
    </style:style>
    <style:style style:name="T516" style:parent-style-name="預設段落字型" style:family="text">
      <style:text-properties style:font-name="標楷體" style:font-name-asian="標楷體" style:font-name-complex="Arial" style:font-size-complex="12pt"/>
    </style:style>
    <style:style style:name="T517" style:parent-style-name="預設段落字型" style:family="text">
      <style:text-properties style:font-name="標楷體" style:font-name-asian="標楷體" style:font-name-complex="Arial" style:font-size-complex="12pt"/>
    </style:style>
    <style:style style:name="P518" style:parent-style-name="內文" style:family="paragraph">
      <style:paragraph-properties style:snap-to-layout-grid="false" fo:text-align="justify" fo:line-height="0.25in" fo:margin-left="0.3333in" fo:text-indent="-0.3333in">
        <style:tab-stops/>
      </style:paragraph-properties>
    </style:style>
    <style:style style:name="T519" style:parent-style-name="預設段落字型" style:family="text">
      <style:text-properties style:font-name="標楷體" style:font-name-asian="標楷體" style:font-name-complex="Arial" style:font-size-complex="12pt"/>
    </style:style>
    <style:style style:name="T520" style:parent-style-name="預設段落字型" style:family="text">
      <style:text-properties style:font-name="標楷體" style:font-name-asian="標楷體" style:font-name-complex="Arial" style:font-size-complex="12pt"/>
    </style:style>
    <style:style style:name="T521" style:parent-style-name="預設段落字型" style:family="text">
      <style:text-properties style:font-name="標楷體" style:font-name-asian="標楷體" style:font-name-complex="Arial" style:font-size-complex="12pt"/>
    </style:style>
    <style:style style:name="T522" style:parent-style-name="預設段落字型" style:family="text">
      <style:text-properties style:font-name="標楷體" style:font-name-asian="標楷體" style:font-name-complex="Arial" style:font-size-complex="12pt"/>
    </style:style>
    <style:style style:name="T523" style:parent-style-name="預設段落字型" style:family="text">
      <style:text-properties style:font-name="標楷體" style:font-name-asian="標楷體" style:font-name-complex="Arial" style:font-size-complex="12pt"/>
    </style:style>
    <style:style style:name="T524" style:parent-style-name="預設段落字型" style:family="text">
      <style:text-properties style:font-name="標楷體" style:font-name-asian="標楷體" style:font-name-complex="Arial" style:font-size-complex="12pt"/>
    </style:style>
    <style:style style:name="T525" style:parent-style-name="預設段落字型" style:family="text">
      <style:text-properties style:font-name="標楷體" style:font-name-asian="標楷體" style:font-name-complex="Arial" style:font-size-complex="12pt"/>
    </style:style>
    <style:style style:name="T526" style:parent-style-name="預設段落字型" style:family="text">
      <style:text-properties style:font-name="標楷體" style:font-name-asian="標楷體" style:font-name-complex="Arial" style:font-size-complex="12pt"/>
    </style:style>
    <style:style style:name="T527" style:parent-style-name="預設段落字型" style:family="text">
      <style:text-properties style:font-name="標楷體" style:font-name-asian="標楷體" style:font-name-complex="Arial" style:font-size-complex="12pt"/>
    </style:style>
    <style:style style:name="T528" style:parent-style-name="預設段落字型" style:family="text">
      <style:text-properties style:font-name="標楷體" style:font-name-asian="標楷體" style:font-name-complex="Arial" style:font-size-complex="12pt"/>
    </style:style>
    <style:style style:name="T529" style:parent-style-name="預設段落字型" style:family="text">
      <style:text-properties style:font-name="標楷體" style:font-name-asian="標楷體" style:font-name-complex="Arial" style:font-size-complex="12pt"/>
    </style:style>
    <style:style style:name="T530" style:parent-style-name="預設段落字型" style:family="text">
      <style:text-properties style:font-name="標楷體" style:font-name-asian="標楷體" style:font-name-complex="Arial" style:font-size-complex="12pt"/>
    </style:style>
    <style:style style:name="T531" style:parent-style-name="預設段落字型" style:family="text">
      <style:text-properties style:font-name="標楷體" style:font-name-asian="標楷體" style:font-name-complex="Arial" style:font-size-complex="12pt"/>
    </style:style>
    <style:style style:name="T532" style:parent-style-name="預設段落字型" style:family="text">
      <style:text-properties style:font-name="標楷體" style:font-name-asian="標楷體" style:font-name-complex="Arial" style:font-size-complex="12pt"/>
    </style:style>
    <style:style style:name="T533" style:parent-style-name="預設段落字型" style:family="text">
      <style:text-properties style:font-name="標楷體" style:font-name-asian="標楷體" style:font-name-complex="Arial" style:font-size-complex="12pt"/>
    </style:style>
    <style:style style:name="T534" style:parent-style-name="預設段落字型" style:family="text">
      <style:text-properties style:font-name="標楷體" style:font-name-asian="標楷體" style:font-name-complex="Arial" style:font-size-complex="12pt"/>
    </style:style>
    <style:style style:name="P53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53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537" style:parent-style-name="內文" style:family="paragraph">
      <style:paragraph-properties style:snap-to-layout-grid="false" fo:text-align="justify" fo:line-height="0.25in" fo:margin-left="0.3333in" fo:text-indent="-0.3333in">
        <style:tab-stops/>
      </style:paragraph-properties>
    </style:style>
    <style:style style:name="T538" style:parent-style-name="預設段落字型" style:family="text">
      <style:text-properties style:font-name="標楷體" style:font-name-asian="標楷體" style:font-name-complex="Arial" style:font-size-complex="12pt"/>
    </style:style>
    <style:style style:name="T539" style:parent-style-name="預設段落字型" style:family="text">
      <style:text-properties style:font-name="標楷體" style:font-name-asian="標楷體" style:font-name-complex="Arial" style:font-size-complex="12pt"/>
    </style:style>
    <style:style style:name="T540" style:parent-style-name="預設段落字型" style:family="text">
      <style:text-properties style:font-name="標楷體" style:font-name-asian="標楷體" style:font-name-complex="Arial" style:font-size-complex="12pt"/>
    </style:style>
    <style:style style:name="T541" style:parent-style-name="預設段落字型" style:family="text">
      <style:text-properties style:font-name="標楷體" style:font-name-asian="標楷體" style:font-name-complex="Arial" style:font-size-complex="12pt"/>
    </style:style>
    <style:style style:name="T542" style:parent-style-name="預設段落字型" style:family="text">
      <style:text-properties style:font-name="標楷體" style:font-name-asian="標楷體" style:font-name-complex="Arial" style:font-size-complex="12pt"/>
    </style:style>
    <style:style style:name="T543" style:parent-style-name="預設段落字型" style:family="text">
      <style:text-properties style:font-name="標楷體" style:font-name-asian="標楷體" style:font-name-complex="Arial" style:font-size-complex="12pt"/>
    </style:style>
    <style:style style:name="T544" style:parent-style-name="預設段落字型" style:family="text">
      <style:text-properties style:font-name="標楷體" style:font-name-asian="標楷體" style:font-name-complex="Arial" style:font-size-complex="12pt"/>
    </style:style>
    <style:style style:name="T545" style:parent-style-name="預設段落字型" style:family="text">
      <style:text-properties style:font-name="標楷體" style:font-name-asian="標楷體" style:font-name-complex="Arial" style:font-size-complex="12pt"/>
    </style:style>
    <style:style style:name="T546" style:parent-style-name="預設段落字型" style:family="text">
      <style:text-properties style:font-name="標楷體" style:font-name-asian="標楷體" style:font-name-complex="Arial" style:font-size-complex="12pt"/>
    </style:style>
    <style:style style:name="T547" style:parent-style-name="預設段落字型" style:family="text">
      <style:text-properties style:font-name="標楷體" style:font-name-asian="標楷體" style:font-name-complex="Arial" style:font-size-complex="12pt"/>
    </style:style>
    <style:style style:name="T548" style:parent-style-name="預設段落字型" style:family="text">
      <style:text-properties style:font-name="標楷體" style:font-name-asian="標楷體" style:font-name-complex="Arial" style:font-size-complex="12pt"/>
    </style:style>
    <style:style style:name="T549" style:parent-style-name="預設段落字型" style:family="text">
      <style:text-properties style:font-name="標楷體" style:font-name-asian="標楷體" style:font-name-complex="Arial" style:font-size-complex="12pt"/>
    </style:style>
    <style:style style:name="T550" style:parent-style-name="預設段落字型" style:family="text">
      <style:text-properties style:font-name="標楷體" style:font-name-asian="標楷體" style:font-name-complex="Arial" style:font-size-complex="12pt"/>
    </style:style>
    <style:style style:name="T551" style:parent-style-name="預設段落字型" style:family="text">
      <style:text-properties style:font-name="標楷體" style:font-name-asian="標楷體" style:font-name-complex="Arial" style:font-size-complex="12pt"/>
    </style:style>
    <style:style style:name="T552" style:parent-style-name="預設段落字型" style:family="text">
      <style:text-properties style:font-name="標楷體" style:font-name-asian="標楷體" style:font-name-complex="Arial" style:font-size-complex="12pt"/>
    </style:style>
    <style:style style:name="T553" style:parent-style-name="預設段落字型" style:family="text">
      <style:text-properties style:font-name="標楷體" style:font-name-asian="標楷體" style:font-name-complex="Arial" style:font-size-complex="12pt"/>
    </style:style>
    <style:style style:name="T554" style:parent-style-name="預設段落字型" style:family="text">
      <style:text-properties style:font-name="標楷體" style:font-name-asian="標楷體" style:font-name-complex="Arial" style:font-size-complex="12pt"/>
    </style:style>
    <style:style style:name="T555" style:parent-style-name="預設段落字型" style:family="text">
      <style:text-properties style:font-name="標楷體" style:font-name-asian="標楷體" style:font-name-complex="Arial" style:font-size-complex="12pt"/>
    </style:style>
    <style:style style:name="P55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TableCell557" style:family="table-cell">
      <style:table-cell-properties fo:border="none" fo:padding-top="0in" fo:padding-left="0.0069in" fo:padding-bottom="0in" fo:padding-right="0.0069in"/>
    </style:style>
    <style:style style:name="P55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Arial" style:font-size-complex="12pt"/>
    </style:style>
    <style:style style:name="P559" style:parent-style-name="內文" style:family="paragraph">
      <style:paragraph-properties style:snap-to-layout-grid="false" fo:text-align="justify" style:line-height-at-least="0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4">
              <text:p text:style-name="P9"><text:span text:style-name="T12">臺中市政府採購稽核小組</text:span><text:span text:style-name="T13">109</text:span><text:span text:style-name="T14">年</text:span><text:span text:style-name="T15">5</text:span><text:span text:style-name="T16">月份辦理專案稽核監督情形一覽表</text:span></text:p>
            </table:table-cell>
            <table:covered-table-cell/>
            <table:covered-table-cell/>
            <table:covered-table-cell/>
            <table:table-cell table:style-name="TableCell17">
              <text:p text:style-name="P18"/>
            </table:table-cell>
          </table:table-row>
          <table:table-row table:style-name="TableRow19">
            <table:table-cell table:style-name="TableCell20">
              <text:p text:style-name="P21">序號</text:p>
            </table:table-cell>
            <table:table-cell table:style-name="TableCell22">
              <text:p text:style-name="P23">案件來源</text:p>
            </table:table-cell>
            <table:table-cell table:style-name="TableCell24">
              <text:p text:style-name="P25">稽核日期</text:p>
            </table:table-cell>
            <table:table-cell table:style-name="TableCell26">
              <text:p text:style-name="P27">稽核結果</text:p>
            </table:table-cell>
            <table:table-cell table:style-name="TableCell28">
              <text:p text:style-name="P29"/>
            </table:table-cell>
          </table:table-row>
        </table:table-header-rows>
        <table:table-row table:style-name="TableRow30">
          <table:table-cell table:style-name="TableCell31">
            <text:p text:style-name="P32">4</text:p>
          </table:table-cell>
          <table:table-cell table:style-name="TableCell33">
            <text:p text:style-name="P34">主動自政府採購公報或查核系統篩選或勾稽異常採購案件</text:p>
          </table:table-cell>
          <table:table-cell table:style-name="TableCell35">
            <text:p text:style-name="P36">109.5.5</text:p>
          </table:table-cell>
          <table:table-cell table:style-name="TableCell37">
            <text:p text:style-name="P38">一、準備招標文件階段缺失如下：</text:p>
            <text:p text:style-name="P39">(一)本案108年6月14日簽陳採最有利標決標，報經上級機關核准案，說明二敘明依採購法第56條第3項規定，擬採最有利標決標，屬異質之財物採購而不宜以最低價決標辦理為由，報經上級機關核准乙節，查108<text:s/>年<text:s/>5<text:s/>月<text:s/>22<text:s/>日總統華總一義字第10800049691號令公布刪除現行條文採購法第52條第2項規定：「機關採前項第三款決標者，以異質之工程、財物或勞務採購而不宜以前項第一款或第二款辦理者為限。」；本案未與時俱進引用新法規，仍續沿用舊法規定，請改善。</text:p>
            <text:p text:style-name="P40">(二)本案簽陳本採購評選委員案，承辦單位簽請指派校內評審委員三名，校長批示郭○○、紀○○、黃○○等3名老師，另備取1名為賴○○乙節，查委員名單於公開前應予保密，本案未採密件作為，核與採購評選委員會組織準則第<text:s/>6條第2項規定不符，請檢討。</text:p>
            <text:p text:style-name="P41">(三)本案預算金額16,912,000元，另依政府採購法第22條第1項第7款，採後續擴充之金額100,000元(學校慶典或配合教學活動等加菜時增購食材)，招標公告之採購金額欄填寫16,912,000元，核與政府採購法施行細則第6條第1項第3款規定不符，未將招標文件之後續擴充項目之所需金額計入，採購金額應為17,012,000元，請檢討。</text:p>
            <text:p text:style-name="P42">(四)投標須知：</text:p>
            <text:p text:style-name="P43">1.第九點載明「依採購法第4條接受補助辦理採購者，補助機關名稱及地址（非屬此等採購者免填）：臺中市政府，學生暨班級導師每餐5元等補助預計金額共計新台幣5,303,394元。」，本案非法人或團體接受補助辦理採購，非屬此等採購者應予免填，請改善。</text:p>
            <text:p text:style-name="P44">2.第九點(2)載明「於招標機關指定地點完工：○○國小」乙節，查本案接受4校併案辦理，僅填寫○○國小，未見周延，請改善。</text:p>
            <text:p text:style-name="P45">(五)補充投標須知：</text:p>
            <text:p text:style-name="P46">1.第六條敘明「決標方式最有利標、複數決標、正取四家」。另第七條敘明「供應期程：以二〜三個月為一期，分四期，第一期是民國108年8〜10月，約44天，約3,724,000元;第二期是民國108年11〜12月及109年1月，約57天，約4,813,200<text:soft-page-break/>元;第三期是民國109年2〜4月，約57天，約4,830,000元;第四期是民國109年5〜6月，約42天，約3,544,800元。依評選第一優勝廠商先行挑選本校排定之期別;第二優勝廠商第二順位挑選本校排定之期別;第三優勝廠商第三順位挑選本校排定之期別;第四優勝廠商則為前三名廠商選擇後剩餘之期別。」乙節，核與複數決標分項決標者、應分個別項目依序開標、審標、決標之採購作業程序辦理，投標廠商亦得自行決定投標之項目且可複選多項次投標等相關規定不符，屬不當增列法規所無之規定，請檢討。</text:p>
            <text:p text:style-name="P47">2.第八條一(二)2.提及供應中小學學生營養午餐團膳、食材等之經驗與證明：統計最近一年曾供應學校、機關、團體全年度月平均數量證明…影本乙份乙節，有關規範最近一年曾供應學校、機關、團體全年度月平均數量證明之年限條件，似有過度限縮情形，違反公平原則，不宜增訂無授權依據之規範；另參照工程會訂頒法規命令，如機關巨額工程採購採最有利標決標作業要點、機關委託技術服務廠商評選及計費辦法等，屬類似評選項目規範條件為最近三年或五年，請改善。</text:p>
            <text:p text:style-name="P48">3.第八條一(三)1.提及食材品質證明：蔬果來源無農藥殘留檢測能提出正本證明乙節，核與投標廠商資格與特殊或巨額採購認定標準第10條第1項規定，投標廠商應提出之資格證明文件，除招標文件另有規定者外，以影本為原則之規定不符，請檢討。</text:p>
            <text:p text:style-name="P49">二、招標階段缺失如下：</text:p>
            <text:p text:style-name="P50">(一)本案投標須知第15點勾選公開招標，複數決標並採分項決標；「補充投標須知」第7條規定「最有利標供應期程分四期，並評選前4名之優勝廠商，依序位優先挑選排定之期別;第四優勝廠商則為前三名廠商選擇後剩餘之期別」，茲就本案涉及違失採購作業，分述如下：</text:p>
            <text:p text:style-name="P51">1.採複數決標分項決標，疑有分批辦理情形，漏未陳報上級機關核准：本案為公告金額以上之財物採購，期程分四期，屬同一採購標的辦理，核與政府採購法第14條規定「機關不得意圖規避本法之適用，分批辦理公告金額以上之採購。其有分批辦理之必要，並經上級機關核准者，應依其總金額核計採購金額，分別按公告金額或查核金額以上之規定辦理。」<text:soft-page-break/>請檢討。</text:p>
            <text:p text:style-name="P52">2.分批辦理似乏正當性，有浪費採購效率且涉採購不公情形：本案採分項複數決標，取前4名序位優勝廠商，依序挑選履約期別之採購作業，涉及排序第一之優勝廠商有能力履約第一期，何以不能履約其他期別之疑義；且廠商依優勝序位分期履約，似讓學校學生越吃越差之負面循環效用，核與政府採購法第6條第1項「機關辦理採購，應以維護公共利益及公平合理為原則，對廠商不得為無正當理由之差別待遇。」之規定不符，除浪費採購效率另涉採購不公情形，請檢討。</text:p>
            <text:p text:style-name="P53">3.採複數決標分項決標，未見分項依序開標決標，採購作業顯有疏失：本案投標須知第15點勾選公開招標，複數決標並採分項決標。另依「補充投標須知」第7條規定「最有利標供應期程：以二〜三個月為一期，分四期。依評選第一優勝廠商先行挑選排定之期別;第二優勝廠商第二順位挑選排定之期別;第三優勝廠商第三順位挑選排定之期別;第四優勝廠商則為前三名廠商選擇後剩餘之期別」乙節；查本案辦理採購評選作業時，僅召開一次評選會議，取前4名優勝廠商，依優勝廠商優勝序位，依序挑選履約期別之採購作業，核與機關辦理分項複數決標採購案，廠商得依招標文件規定，擇投一個以上不同項目，採購機關應依序分項開標、評選及決標之採購作業規範不符。換言之，本案採分項複數決標，取前4名優勝廠商，依優勝廠商優勝序位，依序挑選履約期別之採購作業，屬政府採購錯誤行為態樣之不當增列法規所無之規定，請檢討。</text:p>
            <text:p text:style-name="P54">4.本案分4期決標，每期履約數量、金額雷同，如屬複數決標分數量決標者，相關採購作業亦未符合複數決標分數量決標規定：本案採分4期決標，履約期日數及採購金額雷同，取前4名優勝廠商，依優勝廠商優勝序位，依序挑選履約期別之採購作業，核與行政院公共工程委員會89年5月3日工程企字第89010368號函釋略以，採複數決標，保留數量組合權利，依序洽按決標價承作；合於招標文件規定，未超底價之最低標，將按其所報標價及數量（以招標總數量為限）決標。倘其決標數量不足招標之總數量，將依序洽願按該決標價承作之其他合格標購足數量之規定不符，請參考運用。</text:p>
            <text:p text:style-name="P55">(二)108年7月25日召開工作小組會議並製作意見表，依採購評<text:soft-page-break/>選委員會審議規則第33條規定，工作小組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查本案工作小組製作初審意見表內容，名稱載明錯誤為「意見表」；出席人員僅載明工作小組人員姓名，未將職稱、專長項目列入；未敘明「受評廠商於各評選項目所報內容是否符合招標文件規定」，核與上揭規定不符；另製作「初審意見表」，未依工程會訂頒機關辦理最有利標簽辦文件範例製作，請改善。</text:p>
            <text:p text:style-name="P56">(三)108年7月25日召開採購評選會議並製作紀錄，依最有利標評選辦法第23條規定，機關評選最有利標之過程中，各次會議均應作成紀錄，載明下列事項：一、評選委員會之組成、協助評選之人員及其工作事項。二、評選方式。三、投標廠商名稱。四、評選過程紀要。五、各投標廠商評選結果。六、有評定最有利標者，其理由。七、個別委員要求納入紀錄之意見。查本案評選紀錄未依上揭規定辦理；另製作「評選委員評選總表」，未依工程會訂頒機關辦理最有利標簽辦文件範例製作，請改善。</text:p>
            <text:p text:style-name="P57">三、決標階段缺失如下：</text:p>
            <text:p text:style-name="P58">108年7月30日刊登決標公告，「機關有關單位（機關內之政風，監查（察），督察，檢核或稽核單位）是否派員監辦」欄填寫「是，書面審核業經機關首長或其授權人員核准採書面審核監辦，核准人職稱姓名<text:s/>：校長賴○○」乙節，查「校長」一職非屬採購監辦之有關單位適用對象，核與機關主會計及有關單位會同監辦採購辦法第3條：「本法第十三條第一項所稱有關單位，由機關首長或其授權人員就機關內之政風、監查（察）、督察、檢核或稽核單位擇一指定之。」規定不符，請改善。</text:p>
            <text:p text:style-name="P59">四、驗收及保固階段缺失如下：</text:p>
            <text:p text:style-name="P60">(一)本案每月辦理驗收，並製作驗收紀錄表乙節，查本案應每日辦理驗收，查驗收記錄表未完全依採購法施行細則第96條規定製作驗收紀錄事項，及監驗人員、廠商代表亦應會同簽認，請檢討。</text:p>
            <text:soft-page-break/>
            <text:p text:style-name="P61">(二)每月辦理驗收之驗收紀錄表，「驗收經過」欄登載「規格與數量符合，准予驗收」乙節，查登載內容過於簡化，未針對品名、數量、重量等履約事項進行抽查驗核，核與採購法第72條第1項暨採購法施行細則第91條規定不符，請改善。</text:p>
            <text:p text:style-name="P62">五、本案補充投標須知第8條規定投標廠商製作服務建議書，項目計有「履約能力、實務經驗、食材品質與運送、緊急應變措施、作業廠房現況」等五項，部分投標廠商未依服務建議書項目及順序編製，或自行增列項目，如○○餐飲有限公司、○○研究股份有限公司、○○食品有限公司等；易影響工作小組製作初審意見之時效，及辦理評選評審效益，卻未見招標文件予以規範或罰則，建議依最有利標評選辦法第4條規定：「機關採最有利標決標者，除法令另有規定者外，應於招標文件載明下列事項：…7.投標文件有依評選項目分別標示及編頁之必要者，其情形。」規定辦理，投標廠商如投標文件內容不符合招標文件之規定，得依採購法第50條第1項第2款規定辦理。</text:p>
          </table:table-cell>
          <table:table-cell table:style-name="TableCell63">
            <text:p text:style-name="P64"/>
          </table:table-cell>
        </table:table-row>
        <text:soft-page-break/>
        <table:table-row table:style-name="TableRow65">
          <table:table-cell table:style-name="TableCell66">
            <text:p text:style-name="P67">5</text:p>
          </table:table-cell>
          <table:table-cell table:style-name="TableCell68">
            <text:p text:style-name="P69">主動自政府採購公報或查核系統篩選或勾稽異常採購案件</text:p>
          </table:table-cell>
          <table:table-cell table:style-name="TableCell70">
            <text:p text:style-name="P71">109.5.25</text:p>
          </table:table-cell>
          <table:table-cell table:style-name="TableCell72">
            <text:p text:style-name="P73">一、本案之評選項目分別為：廠商規模相關資料及運送貨物路線規劃15％、供應學校機關餐點或團伙食材之經驗及承作能力證明10％、廠商食譜設計及熱量與營養成分分析能力25％、廠商庫房及現場作業處理流程10％、食材品質安全衛生管理30％、廠商緊急調度能力及應變計畫10%，合計100％。依據行政院公共工程委員會92年11月28日工程企字第09200485010號函釋：「採固定價格給付者，宜於評選項目中增設「創意」之項目，以避免得標廠商發生超額利潤。但廠商所提供之「創意」內容，以與採購標的有關者為限」，最有利標評選辦法第六條規定，機關應依下列規定，擇定最有利標之評選項目及子項：一、與採購目的有關。二、與決定最有利標之目的有關。三、與分辨廠商差異有關。四、明確、合理及可行。五、不重複擇定子項，同法第七條規定機關訂定評選項目及子項之配分或權重，應能適當反應該項目或子項之重要性。本案係採固定價格給付，宜於評選項目中增設「創意」項目，以避免得標廠商發生超額利潤情形，請檢討。</text:p>
            <text:p text:style-name="P74"><text:span text:style-name="T75">二、評選委員會組職、程序容有疏失情形如後，請澄明或嗣後</text:span><text:soft-page-break/><text:span text:style-name="T76">改正辦理</text:span><text:span text:style-name="T77">:</text:span><text:span text:style-name="T78"><text:s/></text:span></text:p>
            <text:p text:style-name="P79"><text:span text:style-name="T80">(</text:span><text:span text:style-name="T81">一</text:span><text:span text:style-name="T82">)</text:span><text:span text:style-name="T83">依據「採購評選委員會組織準則」第</text:span><text:span text:style-name="T84">3</text:span><text:span text:style-name="T85">條規定，</text:span><text:span text:style-name="T86"><text:s/></text:span><text:span text:style-name="T87">本委員會應於招標前成立，惟評選項目、評審</text:span><text:span text:style-name="T88">標準及評定方式有前例或條件簡單者，評選委員會得於開標前成立。經查</text:span><text:span text:style-name="T89">○○</text:span><text:span text:style-name="T90">幼兒園</text:span><text:span text:style-name="T91">109</text:span><text:span text:style-name="T92">年</text:span><text:span text:style-name="T93">3</text:span><text:span text:style-name="T94">月</text:span><text:span text:style-name="T95">11</text:span><text:span text:style-name="T96">日簽陳園長核准：「</text:span><text:span text:style-name="T97">…</text:span><text:span text:style-name="T98">本案依採購評選委員會組織準則第</text:span><text:span text:style-name="T99">3</text:span><text:span text:style-name="T100">條第</text:span><text:span text:style-name="T101">2</text:span><text:span text:style-name="T102">項，免於招標前成立評選委員會。」，惟未敘明究竟本案之評選項目、評審標準及評定方式究係屬「有前例」或「條件簡單」者？另簽文提到本案採購評選委員會係依據採購評選委員會組織準則第</text:span><text:span text:style-name="T103">2</text:span><text:span text:style-name="T104">條第</text:span><text:span text:style-name="T105">1</text:span><text:span text:style-name="T106">項第</text:span><text:span text:style-name="T107">1</text:span><text:span text:style-name="T108">款規定成立，惟該款乃適用於政府採購法第</text:span><text:span text:style-name="T109">22</text:span><text:span text:style-name="T110">條第</text:span><text:span text:style-name="T111">1</text:span><text:span text:style-name="T112">項第</text:span><text:span text:style-name="T113">9</text:span><text:span text:style-name="T114">款或第</text:span><text:span text:style-name="T115">10</text:span><text:span text:style-name="T116">款規定評選優勝廠商之採購案，是否為適用法條誤植？以上請澄明。</text:span></text:p>
            <text:p text:style-name="P117"><text:span text:style-name="T118">(</text:span><text:span text:style-name="T119">二</text:span><text:span text:style-name="T120">)109</text:span><text:span text:style-name="T121">年</text:span><text:span text:style-name="T122">4</text:span><text:span text:style-name="T123">月</text:span><text:span text:style-name="T124">20</text:span><text:span text:style-name="T125">日所召開之評選委員會，參與評選</text:span><text:span text:style-name="T126">之專家學者為林委員</text:span><text:span text:style-name="T127">○○</text:span><text:span text:style-name="T128">、陳委員</text:span><text:span text:style-name="T129">○○</text:span><text:span text:style-name="T130">、林委員</text:span><text:span text:style-name="T131">○○</text:span><text:span text:style-name="T132">，機關人員為劉委員</text:span><text:span text:style-name="T133">○○</text:span><text:span text:style-name="T134">、陳委員</text:span><text:span text:style-name="T135">○○</text:span><text:span text:style-name="T136">等</text:span><text:span text:style-name="T137">5</text:span><text:span text:style-name="T138">人，此委員會之組成究係第二次開標前方重新成立？抑或沿用第一次開標前成立之委員會？因未見相關重新成立或沿用原名單之簽文資料，請澄明。如確屬沿用第一次開標前成立之委員會，張委員</text:span><text:span text:style-name="T139">○○</text:span><text:span text:style-name="T140">未能繼續擔任委員而另行遴選委員補足之相關簽文資料，也請一併澄明。</text:span></text:p>
            <text:p text:style-name="P141"><text:span text:style-name="T142">(</text:span><text:span text:style-name="T143">三</text:span><text:span text:style-name="T144">)</text:span><text:span text:style-name="T145">依「採購評選委員會審議規則」第</text:span><text:span text:style-name="T146">3</text:span><text:span text:style-name="T147">條規定：機關成立之工作小組應依據評選項目或本委員會指定之項目，就受評廠商資料擬具初審意見，載明</text:span><text:span text:style-name="T148">(1)</text:span><text:span text:style-name="T149">、採購案名稱、</text:span><text:span text:style-name="T150">(2)</text:span><text:span text:style-name="T151">、工作小組人員姓名、職稱及專長、</text:span><text:span text:style-name="T152">(3)</text:span><text:span text:style-name="T153">、受評廠商於各評選項目所報內容是否符合招標文件規定、</text:span><text:span text:style-name="T154">(4)</text:span><text:span text:style-name="T155">受評廠商於各評選項目之差異性等等事項，連同廠商資料送本委員會供評選參考。本案工作小組就受評廠商資料擬具之初審意見，有關受評廠商於各評選項目之差異性並未載明，而僅載明投標文件之章節，此已構成有「最有利標錯誤行為態樣」類別八序號</text:span><text:span text:style-name="T156">(</text:span><text:span text:style-name="T157">十七</text:span><text:span text:style-name="T158">)</text:span><text:span text:style-name="T159">之情形：工作小組就受評廠商資料擬具之初審意見內容過簡，例如：</text:span><text:span text:style-name="T160">…</text:span><text:span text:style-name="T161">或僅載明投標文件之頁碼，請澄明。本案建議</text:span><text:span text:style-name="T162">○○</text:span><text:span text:style-name="T163">幼兒園未來撰寫工作小組初審意見表時，可就廠商投標文件內容於各子項之表現，提出之</text:span><text:span text:style-name="T164">內容屬優者</text:span><text:span text:style-name="T165">(</text:span><text:span text:style-name="T166">高水準，明顯超越機關需求</text:span><text:span text:style-name="T167">)</text:span><text:span text:style-name="T168">、屬普通者</text:span><text:span text:style-name="T169">(</text:span><text:span text:style-name="T170">一般水準，符合需求</text:span><text:span text:style-name="T171">)</text:span><text:span text:style-name="T172">、屬劣者</text:span><text:span text:style-name="T173">(</text:span><text:span text:style-name="T174">無資料、有錯誤、不符</text:span><text:soft-page-break/><text:span text:style-name="T175">合需求</text:span><text:span text:style-name="T176">)</text:span><text:span text:style-name="T177">等情形分別載明具體事實於初審意見表，以利評選委員評選時參考及評分。</text:span></text:p>
            <text:p text:style-name="P178"><text:span text:style-name="T179">三、本案</text:span><text:span text:style-name="T180">○○</text:span><text:span text:style-name="T181">幼兒園</text:span><text:span text:style-name="T182">109</text:span><text:span text:style-name="T183">年</text:span><text:span text:style-name="T184">3</text:span><text:span text:style-name="T185">月</text:span><text:span text:style-name="T186">12</text:span><text:span text:style-name="T187">日簽陳園長指派第一次開標主持人員簽文</text:span><text:span text:style-name="T188">(</text:span><text:span text:style-name="T189">內含開標時間及地點</text:span><text:span text:style-name="T190">)</text:span><text:span text:style-name="T191">，本案監辦人員，即教保員兼辦會計人員劉</text:span><text:span text:style-name="T192">○○</text:span><text:span text:style-name="T193">，於會簽意見表示本室係書面審核。經查</text:span><text:span text:style-name="T194">○○</text:span><text:span text:style-name="T195">幼兒園</text:span><text:span text:style-name="T196">109</text:span><text:span text:style-name="T197">年</text:span><text:span text:style-name="T198">3</text:span><text:span text:style-name="T199">月</text:span><text:span text:style-name="T200">31</text:span><text:span text:style-name="T201">日所製作之流標紀錄，監辦人員於紀錄上載明「書面審核監辦」，惟依據機關主會計及有關單位會同監辦採購辦法第七條第三項規定，前項監辦，屬書面審核監</text:span><text:span text:style-name="T202">辦者，紀錄應由各相關人員均簽名後再併同有關文件送監辦人員，同條第四項規定監辦人員辦理書面審核監辦，應於紀錄上載明「書面審核監辦」，本案主持人簽認流標紀錄時間為當日</text:span><text:span text:style-name="T203">11</text:span><text:span text:style-name="T204">時</text:span><text:span text:style-name="T205">05</text:span><text:span text:style-name="T206">分，監辦人員卻先於</text:span><text:span text:style-name="T207">10</text:span><text:span text:style-name="T208">時</text:span><text:span text:style-name="T209">55</text:span><text:span text:style-name="T210">分即完成書面審核監辦作業，此程序與前揭辦法第七條第三項規定不符，另</text:span><text:span text:style-name="T211">109</text:span><text:span text:style-name="T212">年</text:span><text:span text:style-name="T213">4</text:span><text:span text:style-name="T214">月</text:span><text:span text:style-name="T215">20</text:span><text:span text:style-name="T216">日所製作之決標紀錄亦有此情，請澄明或嗣後改正辦理。</text:span></text:p>
            <text:p text:style-name="P217">四、本案係依政府採購法第19條規定辦理之公開招標案件，依據政府採購公告及公報發行辦法第4條規定，應刊登採購公報一日，並公開於主管機關之政府採購資訊網站，因政府採購公報出刊日內容，為刊登前一上班日下午17時30分以前所傳送之資料，經查本案109年3月31日第一次公告開標製作之流標紀錄，上網日期與刋登政府採購公報日報公告日均記載為109年4月1日，似與招標案件公開於政府採購資訊網站日期與刋登政府公報日期有出入，請澄明。</text:p>
            <text:p text:style-name="P218">五、109年4月14日為第二次公告之開標日，疑未見當日製作之開標紀錄，請澄明或補附供稽。</text:p>
            <text:p text:style-name="P219"><text:span text:style-name="T220">六、依據政府採購法施行細則第</text:span><text:span text:style-name="T221">68</text:span><text:span text:style-name="T222">條機關辦理決標時應製作紀錄，另評選總表其他記事載明</text:span><text:span text:style-name="T223">-</text:span><text:span text:style-name="T224">評選結果於簽報機關首長或其授權人員核定後方生效。惟</text:span><text:span text:style-name="T225">○○</text:span><text:span text:style-name="T226">幼兒園</text:span><text:span text:style-name="T227">109</text:span><text:span text:style-name="T228">年</text:span><text:span text:style-name="T229">4</text:span><text:span text:style-name="T230">月</text:span><text:span text:style-name="T231">20</text:span><text:span text:style-name="T232">日所製作之決標紀錄，</text:span><text:span text:style-name="T233">主持人園長王</text:span><text:span text:style-name="T234">○○</text:span><text:span text:style-name="T235">簽認時間為下午</text:span><text:span text:style-name="T236">15</text:span><text:span text:style-name="T237">時</text:span><text:span text:style-name="T238">10</text:span><text:span text:style-name="T239">分，惟另外核定</text:span><text:span text:style-name="T240">○○</text:span><text:span text:style-name="T241">股份有限公司為最有利標之簽文資料，園長王</text:span><text:span text:style-name="T242">○○</text:span><text:span text:style-name="T243">之核定時間卻為下午</text:span><text:span text:style-name="T244">16</text:span><text:span text:style-name="T245">時</text:span><text:span text:style-name="T246">30</text:span><text:span text:style-name="T247">分，決標紀錄簽認時間早於評選結果核定時間，請澄明。</text:span></text:p>
            <text:p text:style-name="P248">七、招標規範第七條(12)為確保食品衛生安全，機關得責成廠商提供供貨廠商資料，以便隨時抽查。若發現有違上項規定，機關得要求廠商更換供應商，廠商不得異議。依據政<text:soft-page-break/>府採購法第八十五條之一規定，機關與廠商因履約爭議未能達成協議者，得以下列方法之處理：一、向採購申訴審議委員會申請調解。二、向仲裁機構提付仲裁施。政府採購契約屬私法契約性質，基於私法自治原則，對於履約爭議之處理方式，本有多元之爭議處理機制可供利用；機關與廠商因履約而生爭議者，應依法令及契約約定，考量公共利益及公平合理，本誠信和諧，盡力協調解決之，實不宜逕於招標文件規定廠商不得異議，請檢討。</text:p>
            <text:p text:style-name="P249">八、招標規範第七條(15)若雙方終止契約，廠商之承作權由機關依評選順位遞補。依據政府採購法施行細則第58規定，機關依政府採購法第五十條第二項規定撤銷決標或解除契約時，得依下列方式之一續行辦理：…三、原係採最有利標為決標原則者，得召開評選委員會議，依招標文件規定重行辦理評選。四、原係採本法第22條第1項第9款至第11款規定辦理者，於評選為優勝或經勘選為適合需要者有兩家以上，得依遞補辦理議價。依本案招標規範第七條(14)規定觀之，機關得終止契約之條件為廠商履約缺失經機關糾正達5次者之情形，顯然非屬政府採購法第五十條所規定情節範圍，自無適用之可能，有關招標規範規定，經終止契約廠商之承作權由機關依評選順位遞補，究依何種法令規定辦理？請澄明。</text:p>
            <text:p text:style-name="P250"><text:span text:style-name="T251">九、政府採購法第</text:span><text:span text:style-name="T252">50</text:span><text:span text:style-name="T253">條規定，投標廠商有下列情形之一，經機關於開標前發現者，其所投之標不予開標；</text:span><text:span text:style-name="T254">…</text:span><text:span text:style-name="T255">六、第</text:span><text:span text:style-name="T256">103</text:span><text:span text:style-name="T257">條第</text:span><text:span text:style-name="T258">1</text:span><text:span text:style-name="T259">項不得參加投標或作為決標對象之情形，經查本案第二</text:span><text:span text:style-name="T260">次公告開標時間為</text:span><text:span text:style-name="T261">109</text:span><text:span text:style-name="T262">年</text:span><text:span text:style-name="T263">4</text:span><text:span text:style-name="T264">月</text:span><text:span text:style-name="T265">14</text:span><text:span text:style-name="T266">日</text:span><text:span text:style-name="T267">10</text:span><text:span text:style-name="T268">時，且當天確依招標文件標示之時間及地點開啟廠商投標文件之標封並製作開標會議紀錄。惟</text:span><text:span text:style-name="T269">○○</text:span><text:span text:style-name="T270">幼兒園查詢投標廠商「</text:span><text:span text:style-name="T271">○○</text:span><text:span text:style-name="T272">股份有限公司」是否為拒絕往來廠商的時間為</text:span><text:span text:style-name="T273">109</text:span><text:span text:style-name="T274">年</text:span><text:span text:style-name="T275">4</text:span><text:span text:style-name="T276">月</text:span><text:span text:style-name="T277">10</text:span><text:span text:style-name="T278">日上午</text:span><text:span text:style-name="T279">10</text:span><text:span text:style-name="T280">時</text:span><text:span text:style-name="T281">15</text:span><text:span text:style-name="T282">分，此如何確認上述時間起至</text:span><text:span text:style-name="T283">4</text:span><text:span text:style-name="T284">月</text:span><text:span text:style-name="T285">14</text:span><text:span text:style-name="T286">日投標時間截止前，投標廠商是否被新增列入拒絕往來廠商？為避免決標或簽約後發現得標廠商於決標前有被新增列入拒絕往來廠商之情形，造成機關依法令規定應撤銷決標、終止契約或解除契約以致影響幼兒園幼童用餐權益，或因公共利益考量不予撤銷決標、終止契約或解除契約惟須報請上</text:span><text:span text:style-name="T287">級機關核准徒增行政作業流程，建議</text:span><text:span text:style-name="T288">○○</text:span><text:span text:style-name="T289">幼兒園應注意避免造</text:span><text:soft-page-break/><text:span text:style-name="T290">成查詢作業後至開標前，投標廠商有無可能被新增列入拒絕往來廠商之空窗期間，請檢討。</text:span></text:p>
            <text:p text:style-name="P291"><text:span text:style-name="T292">十、本案</text:span><text:span text:style-name="T293">○○</text:span><text:span text:style-name="T294">幼兒園提供予廠商填寫並規定投標時須檢附供審查之切結書，內文包含有要求廠商需切結「絕無異議」之字眼，惟查政府採購法第</text:span><text:span text:style-name="T295">75</text:span><text:span text:style-name="T296">條規定，廠商對於機關辦理採購，認為違反法令或我國締結之條約、協定，致損害其權利或利益者，得於下列期限內，以書面向招標機關提出異議：</text:span><text:span text:style-name="T297">…</text:span><text:span text:style-name="T298">，另行政院公共工程委員會</text:span><text:span text:style-name="T299">89</text:span><text:span text:style-name="T300">年</text:span><text:span text:style-name="T301">3</text:span><text:span text:style-name="T302">月</text:span><text:span text:style-name="T303">13</text:span><text:span text:style-name="T304">日</text:span><text:span text:style-name="T305">(</text:span><text:span text:style-name="T306">八九</text:span><text:span text:style-name="T307">)</text:span><text:span text:style-name="T308">工程企字第八九</text:span><text:span text:style-name="T309">○○</text:span><text:span text:style-name="T310">五一九五號函說明四</text:span><text:span text:style-name="T311">(</text:span><text:span text:style-name="T312">二</text:span><text:span text:style-name="T313">)</text:span><text:span text:style-name="T314">、投標須知第玖條第二項及</text:span><text:span text:style-name="T315">第四項「不得異議」，違反本法第</text:span><text:span text:style-name="T316">75</text:span><text:span text:style-name="T317">條規定，其他條文有相同情形者，亦同，</text:span><text:span text:style-name="T318">…</text:span><text:span text:style-name="T319">此節行政院公共工程會亦有相關釋例，請澄明。</text:span></text:p>
            <text:p text:style-name="P320">十一、採購評選委員會會議紀錄拾參、評選結果三：經「召集人詢問」各出席委員及列席人員，均認為不同委員之評選結果無明顯差異情形，且評選委員會或個別委員評選結果未與工作小組初審意見有異。依據行政院公共工程委員會107年12月14日工程企字第1070050038號函釋：機關辦理評選案件，應注意不同委員之評選結果是否有明顯差異，不得僅憑召集人詢問各出席委員主觀意見即認定為無明顯差異情形，請嗣後留意辦理。</text:p>
            <text:p text:style-name="P321"><text:span text:style-name="T322">十二、建議事項</text:span><text:span text:style-name="T323">:</text:span><text:span text:style-name="T324"><text:s/></text:span></text:p>
            <text:p text:style-name="P325"><text:span text:style-name="T326">(</text:span><text:span text:style-name="T327">一</text:span><text:span text:style-name="T328">)</text:span><text:span text:style-name="T329">「最有利標評選辦法」、「採購評選委員會審議規則」規定，採購評選委員會辦理廠商評選，應就各評選項目、受評廠商資料及工作小組初審意見，逐項討論後為之，為利評選委員對廠商於各評選項目之表現為更深入之瞭解，得輔以廠商簡報及現場詢答，廠商簡報及現場詢答，應與評選項目有關，其簡報不得更改投標文件內容，廠商另外提出變更或補充資料者，該資料應不納入評選。經查本案評選須知第三條規定，廠商不需現場簡報詢答，可不必派員參加，僅由評選委員會就各評選項目、受評廠商資料、工作小組初審意見逐項討論後評分，此節尚符規定，惟仍建議</text:span><text:span text:style-name="T330">○○</text:span><text:span text:style-name="T331">幼兒園</text:span><text:span text:style-name="T332">，為利評選委員對廠商於各評選項目之表現為更深入之瞭解，得於招標文件規定評選時須由廠商辦理簡報及答詢，但應與評選項目有關。</text:span></text:p>
            <text:p text:style-name="P333">(二)依行政院公共工程委員會107年11月15日工程企字第<text:soft-page-break/>1070050022號函送「政府採購法部分條文修正草案第52條後續執行疑義」會議紀錄，於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為應政府採購法第52條第2項修正，機關擬採購品項即便訂有明確需求規範，如機關考量不同廠商於施作或供應品質及完成履約期程等仍存有差異性，即可採最有利標辦理決標，無需另行製作異質分析評估表以簡化流程提升效率，惟仍請遵照上開工程會函釋，於簽請上級機關核准採最有利標決標時，應注意及併陳相關規範事項以利上級機關審核。</text:p>
            <text:p text:style-name="P334">(三)行政院公共工程委員會業已擬定相關適用最有利標之成立評選委員會簽辦公文、工作小組初審意見、評選委員會議紀錄、評選結果之簽辦公文等格式，提供各機關參採，得於工程會網站首頁╲政府採購╲採購手冊及範例╲機關辦理最有利標簽辦文件範例╲適用最有利標，提供各機關查詢及使用。</text:p>
          </table:table-cell>
          <table:table-cell table:style-name="TableCell335">
            <text:p text:style-name="P336"/>
          </table:table-cell>
        </table:table-row>
        <text:soft-page-break/>
        <table:table-row table:style-name="TableRow337">
          <table:table-cell table:style-name="TableCell338">
            <text:p text:style-name="P339">6</text:p>
          </table:table-cell>
          <table:table-cell table:style-name="TableCell340">
            <text:p text:style-name="P341">主動自政府採購公報或查核系統篩選或勾稽異常採購案件</text:p>
          </table:table-cell>
          <table:table-cell table:style-name="TableCell342">
            <text:p text:style-name="P343"><text:span text:style-name="T344">109.5.25</text:span></text:p>
          </table:table-cell>
          <table:table-cell table:style-name="TableCell345">
            <text:p text:style-name="P346">一、依採購評選委員會組織準則第3條規定，本委員會應於招標前成立，惟評選項目、評審標準及評定方式有前例或條件簡單者，評選委員會得於開標前成立。機關於109年4月1日簽呈本案評選委員會及工作小組成立方式，由校長批示林○○主任擔任召集人。機關認定本案訂定或審定招標文件之評選項目、評審標準及評定方式有前例，可於開標前成立評選委員會即可。惟雖於簽文敘明屬有前例可循或條件簡單情形，惟並未進一步闡明具體前例究係指何案？(依據工程會釋例：前例非屬本機關辦理者亦可)，請補敘明或嗣後改正辦理。</text:p>
            <text:p text:style-name="P347">二、評選委員內派委員名單部分，本案由○○國小辦理採購，該校之內派委員林○○委員由首長指定為召集人，惟未見其餘3位內派委員名單產生方式，請澄明。</text:p>
            <text:p text:style-name="P348">三、本案工作小組會議之開會時間訂為109年4月29日(星期三)上午9時，開標時間為當日上午9時，時程上重疊，請澄明實際作業時程，日後宜請宜依行政院公共工程委員會95年<text:soft-page-break/>6月8日工程企字第<text:s/>09500213540<text:s/>號函釋會議紀錄陸、<text:s/>三、（四）於開標後應予工作小組充裕作業時間擬具初審意見，以提升初審意見之品質。</text:p>
            <text:p text:style-name="P349">四、「最有利標評選辦法」、「採購評選委員會審議規則」規定，採購評選委員會辦理廠商評選，應就各評選項目、受評廠商資料及工作小組初審意見，逐項討論後為之，惟經查會議紀錄內容，討論事項無文字敘述，推測各委員以書面審查為主，有無經逐項討論程序，請補充說明。</text:p>
            <text:p text:style-name="P350">五、另查本案公開評選項目評分表，委員編號:5，其評定廠商2之分數加總有誤，應更正總分為84分，另廠商評選結果總表應一併更正，錯誤雖不影響評選結果，惟嗣後辦理評選宜請多加留意。</text:p>
            <text:p text:style-name="P351">六、第一次流標後，是否有簽陳機關授權人同意，沿用第一次成立之評選委員名單，請敘明。</text:p>
            <text:p text:style-name="P352">七、依據政府採購法施行細則第51條規定，機關辦理開標時應製作紀錄，記載下列事項，由辦理開標人員會同簽認；有監辦開標人員者，亦應會同簽認：一、有案號者，其案號。二、招標標的之名稱及數量摘要。三、投標廠商名稱。四、有標價者，各投標廠商之標價。五、開標日期。六、其他必要事項。惟查本案109年4月21日第一次公告開標時間：流標，仍應將投標廠商欄位詳實紀錄，請嗣後改正辦理。</text:p>
            <text:p text:style-name="P353"><text:span text:style-name="T354">八、建議事項</text:span><text:span text:style-name="T355">:</text:span></text:p>
            <text:p text:style-name="P356">(一)查機關109年3月27日函請上級機關(教育局)，有關「臺中市外埔區安定、馬鳴、水美、鐵山國小109年度學童營養午餐暨附幼點心委外供應生鮮食材聯合採購」擬採最有利標決標方式辦理，並經教育局109年3月30日中市教體字第1090026882號函復同意在案。其函文內容仍敘明不宜採最低標而宜採最有利標決標之情形，建議日後簽請上級機關核准採最有利標時注意及併陳相關事項請依本府108年7月15日府授秘採字第1080166912號函提示之工程會107年11月15日工程企字第1070050022號函辦理。</text:p>
            <text:p text:style-name="P357">(二)行政院公共工程委員會業已擬定相關適用最有利標之成立評選委員會簽辦公文、工作小組初審意見、評選委員會議紀錄、評選結果之簽辦公文等格式，提供各機關參採，得<text:soft-page-break/>於工程會網站首頁╲政府採購╲採購手冊及範例╲機關辦理最有利標簽辦文件範例╲適用最有利標，提供各機關查詢及使用。</text:p>
          </table:table-cell>
          <table:table-cell table:style-name="TableCell358">
            <text:p text:style-name="P359"/>
          </table:table-cell>
        </table:table-row>
        <text:soft-page-break/>
        <table:table-row table:style-name="TableRow360">
          <table:table-cell table:style-name="TableCell361">
            <text:p text:style-name="P362">7</text:p>
          </table:table-cell>
          <table:table-cell table:style-name="TableCell363">
            <text:p text:style-name="P364">主動自政府採購公報或查核系統篩選或勾稽異常採購案件</text:p>
          </table:table-cell>
          <table:table-cell table:style-name="TableCell365">
            <text:p text:style-name="P366">109.5.28</text:p>
          </table:table-cell>
          <table:table-cell table:style-name="TableCell367">
            <text:p text:style-name="P368"><text:span text:style-name="T369">一、免於招標前成立評選委員會卻漏未敘明理由</text:span><text:span text:style-name="T370">:</text:span><text:span text:style-name="T371"><text:s/></text:span></text:p>
            <text:p text:style-name="P372">(一)依據「採購評選委員會組織準則」第3條規定「本委員會應於招標前成立，…其任務如下：ㄧ、訂定或審定招標文件之評選項目、評審標準及評定方式。…評選項目、評審標準及評定方式有前例或條件簡單者，得由機關自行訂定或審定，免於招標前成立本委員會為之。但本委員會仍應於開標前成立」。</text:p>
            <text:p text:style-name="P373">(二)本案於109年(下同)3月17日招標公告，並於4月7日辦理開標，總務處於4月1日簽奉校長同意招標前(疑為誤繕，應為開標前)成立評選委員會，惟簽呈未敘明究屬有前例或條件簡單，而於免於招標前成立，建請嗣後改正辦理。</text:p>
            <text:p text:style-name="P374">二、依據工程會97年7月7日工程企字第09700278120號函，各機關於成立採購評選委員會通知委員派兼或聘兼事宜時，將「採購評選委員會委員須知」一併附於通知書。本案專家學者委員通知函有檢附，惟專家學者以外委員通知單查無相關資料，建請嗣後留意辦理。</text:p>
            <text:p text:style-name="P375">三、依採購評選委員會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本案初審意見符合上開規定，惟建議依工程會範本規定依投標文件內容摘要及差異分析、優點、缺點與建議洽廠商說明事項進行分析。</text:p>
            <text:p text:style-name="P376">四、依採購評選委員會審議規則第6條之1第2項規定:「機關於委員評選後，應彙整製作總表，載明下列事項，由參與評選全體委員簽名或蓋章。其內容有修正者，應經修正人員簽名或蓋章:一、採購案。二、受評廠商名稱及標價。三、本委員會全部委員姓名、職業、評選優勝廠商或評定最有利標會議之出席委員姓名。四、各出席委員對於各受評廠商之評分或序位評比結果。五、全部出席委員對各受<text:soft-page-break/>評廠商之總評選結果。前項第四款，各受評廠商之評分或序位評比結果，其所標示之各出席委員姓名，得以代號代之。」本案評選總表雖有全體委員簽名，惟未填寫廠商標價、委員職業、出席或缺席，核與上開規定未洽，建請嗣後評選總表可使用工程會製作之範例((範例公開於工程會會全球資訊網\政府採購\採購手冊及範例\「機關辦理最有利標簽辦文件範例」專區))，以避免疏漏。</text:p>
            <text:p text:style-name="P377">五、政府採購法施行細則第51條第1項規定:「機關辦理開標時應製作紀錄，記載下列事項，由辦理開標人員會同簽認；有監辦開標人員者，亦應會同簽認：一、有案號者，其案號。二、招標標的之名稱及數量摘要。三、投標廠商名稱。四、有標價者，各投標廠商之標價。五、開標日期。六、其他必要事項。」檢視109年4月7日開標紀錄，未填載各投標廠商之標價，僅於標價欄位填寫合格，核與上開規定不符。</text:p>
            <text:p text:style-name="P378">六、政府採購法第61條規定：「機關辦理公告金額以上採購之招標，除有特殊情形者外，應於決標後一定期間內，將決標結果之公告刊登於政府採購公報，並以書面通知各投標廠商。無法決標者，亦同。」所稱決標後一定期間，依政府採購法施行細則第84條規定為自決標日起30日；通知事項依政府採購法施行細則第85條規定為案號、決標標的之名稱及數量摘要、得標廠商名稱、決標金額、決標日期。本案於109年4月8日決標，機關於109年4月9日以○○字第1090001385號函通知投標廠商決標結果，惟通知內容未載有決標金額，建請嗣後改正。</text:p>
            <text:p text:style-name="P379">七、本案投標須知第61點載明本採購不採行協商措施且補充投標須知第五點(七)亦載明本案不採行協商措施之權利。惟補充投標須知第四點(一)平均分數未達70分者，不得列為協商入圍廠商、優勝廠商及決標對象，建議刪除「協商入圍廠商」字樣，以避免誤解。</text:p>
            <text:p text:style-name="P380"><text:span text:style-name="T381">八、注意事項</text:span><text:span text:style-name="T382">:</text:span><text:span text:style-name="T383"><text:s/></text:span></text:p>
            <text:p text:style-name="P384"><text:span text:style-name="T385">(</text:span><text:span text:style-name="T386">一</text:span><text:span text:style-name="T387">)</text:span><text:s/><text:span text:style-name="T388">本案</text:span><text:span text:style-name="T389">109</text:span><text:span text:style-name="T390">年</text:span><text:span text:style-name="T391">4</text:span><text:span text:style-name="T392">月</text:span><text:span text:style-name="T393">7</text:span><text:span text:style-name="T394">日開標，</text:span><text:span text:style-name="T395">4</text:span><text:span text:style-name="T396">月</text:span><text:span text:style-name="T397">8</text:span><text:span text:style-name="T398">日即議價決標，相關作業緊湊，建議日後採購案宜及早規劃，預留作業時間彈性。</text:span></text:p>
            <text:p text:style-name="P399"><text:span text:style-name="T400">(</text:span><text:span text:style-name="T401">二</text:span><text:span text:style-name="T402">)</text:span><text:s/><text:span text:style-name="T403">採購成立評選委員會及工作小組、召開評選委員會議、簽報核定評選結果等相關作業之簽辦文件，建請參考工程會</text:span><text:soft-page-break/><text:span text:style-name="T404">訂定範例辦理，以避免相關錯誤態樣發生。</text:span><text:span text:style-name="T405">(</text:span><text:span text:style-name="T406">範例公開於工程會會全球資訊網</text:span><text:span text:style-name="T407">\</text:span><text:span text:style-name="T408">政府採購</text:span><text:span text:style-name="T409">\</text:span><text:span text:style-name="T410">採購手冊及範例</text:span><text:span text:style-name="T411">\</text:span><text:span text:style-name="T412">「機</text:span><text:span text:style-name="T413">關辦理最有利標簽辦文件範例」專區</text:span><text:span text:style-name="T414">)</text:span></text:p>
          </table:table-cell>
          <table:table-cell table:style-name="TableCell415">
            <text:p text:style-name="P416"/>
          </table:table-cell>
        </table:table-row>
        <text:soft-page-break/>
        <table:table-row table:style-name="TableRow417">
          <table:table-cell table:style-name="TableCell418">
            <text:p text:style-name="P419">9</text:p>
          </table:table-cell>
          <table:table-cell table:style-name="TableCell420">
            <text:p text:style-name="P421">主動自政府採購公報或查核系統篩選或勾稽異常採購案件</text:p>
          </table:table-cell>
          <table:table-cell table:style-name="TableCell422">
            <text:p text:style-name="P423">109.6.1</text:p>
          </table:table-cell>
          <table:table-cell table:style-name="TableCell424">
            <text:p text:style-name="P425">一、依據採購評選委員會組織準則第3條規定「本委員會應於招標前成立，…其任務如下：ㄧ、訂定或審定招標文件之評選項目、評審標準及評定方式。…評選項目、評審標準及評定方式有前例或條件簡單者，得由機關自行訂定或審定，免於招標前成立本委員會為之。但本委員會仍應於開標前成立」。本案評選項目(標準)由學校依前揭組織準則規定自行訂定，並於開標前成立評選委員會，惟簽呈未敘明究屬有何前例或條件簡單，建請嗣後簽陳成立評選委員會時一併敘明。</text:p>
            <text:p text:style-name="P426">二、依據工程會97年7月7日工程企字第0970027812號函，各機關於成立採購評選委員會通知委員派兼或聘兼事宜時，將「採購評選委員會委員須知」一併附於通知書。本案108年8月29日評選會議開會通知單，未將「採購評選委員會委員須知」一併附於通知書中，宜請嗣後改正。</text:p>
            <text:p text:style-name="P427">三、依據採購評選委員會組織準則第8條規定，機關應於成立評選委員會時，一併成立3人以上之工作小組，；另依採購評選委員會審議規則第3條規定，工作小組應就受評廠商擬具初審意見，載明廠商名稱、工作小組姓名、職稱及專長…等，以供評選委員參考。經查本案109年03月17日採購簽呈所載，併同成立5人工作小組(其中2人具採購專業人員資格)，工作小組組成尚符規定。另查工作小組109年04月20日初審意見，受評廠商於各評選項目所報內容是否符合招標文件規定僅勾選「符合」、「不符合」，核有最有利標錯誤行為態樣八、(十七)<text:s/>就受評廠商資料擬具之初審意見內容過簡之情形。</text:p>
            <text:p text:style-name="P428">四、依採購評選委員會審議規則第3條之1規定，辦理廠商評選，應就各評選項目、受評廠商資料及工作小組初審意見逐項討論後為之，經查本案109年04月21日評選委員會會議紀錄所載，各評選項目及受評廠商資料經各委員逐項討論，惟工作小組初審意見未列入委員逐項討論內容，宜請澄明。</text:p>
            <text:p text:style-name="P429">五、政府採購法第94條業於108年5月24日修正委員會組成之限<text:soft-page-break/>制範圍，將委員區分成專家學者(非政府機關現職人員)與專家學者以外人員（本機關及其他機關之委員），爰簽辦內容有關委員遴聘之敘述(外聘、內聘)，建請注意改進。</text:p>
            <text:p text:style-name="P430"><text:span text:style-name="T431">六、採購評選委員會組織準則第</text:span><text:span text:style-name="T432">4</text:span><text:span text:style-name="T433">條規定，採購評選委員會委員，由機關就具有與採購案相關專門知識之人員派兼或聘兼之，並應簽報機關首長或其授權人員核定，本案</text:span><text:span text:style-name="T434">109</text:span><text:span text:style-name="T435">年</text:span><text:span text:style-name="T436">4</text:span><text:span text:style-name="T437">月</text:span><text:span text:style-name="T438">1</text:span><text:span text:style-name="T439">日簽陳建議採購評選委員會委員計</text:span><text:span text:style-name="T440">9</text:span><text:span text:style-name="T441">人，含家長會</text:span><text:span text:style-name="T442">(</text:span><text:span text:style-name="T443">社區</text:span><text:span text:style-name="T444">)</text:span><text:span text:style-name="T445">代表</text:span><text:span text:style-name="T446">2</text:span><text:span text:style-name="T447">位</text:span><text:span text:style-name="T448">(</text:span><text:span text:style-name="T449">張</text:span><text:span text:style-name="T450">○○</text:span><text:span text:style-name="T451">、董</text:span><text:span text:style-name="T452">○○</text:span><text:span text:style-name="T453">)</text:span><text:span text:style-name="T454">，惟未見此二人經機關首長或其授權人員核定之資料，請澄明或補正。</text:span></text:p>
            <text:p text:style-name="P455">七、另依前揭規定，採購評選委員會委員應由具有與採購案相關專門知識之人員聘兼，學校邀請家長會成員擔任評選委員，尚無不可，惟允宜留意家長會長或家長會成員擔任評選委員，其仍應具有與採購案相關「專門知識」，請嗣後留意辦理。</text:p>
            <text:p text:style-name="P456">八、依評選委員會組織準則第6條，本委員會成立後，其委員名單應即公開於主管機關指定之資訊網站。但經機關衡酌個案特性及實際需要，有不予公開之必要者，不在此限。經核本案未簽陳審酌不予公開之理由，即於招標公告登載不予公開之理由為「經委員全體同意後，使得公開」。不公開之理由尚非完備，亦未簽陳審酌，請嗣後改正辦理。</text:p>
            <text:p text:style-name="P457"><text:span text:style-name="T458">九、按採購評選委員會審議規則第</text:span><text:span text:style-name="T459">6</text:span><text:span text:style-name="T460">條規定，不同委員之評選結果有明顯差異時，召集人應提交本委員會議</text:span><text:span text:style-name="T461">決或依本委員會決議辦理複評。所謂明顯差異，於工程會編寫之最有利作業手冊已有列舉可能類型可供參考，其所列舉第</text:span><text:span text:style-name="T462">2</text:span><text:span text:style-name="T463">類型：</text:span><text:span text:style-name="T464">3</text:span><text:span text:style-name="T465">家（含）以上廠商參與評選，同一廠商，有委員評定其序位為最優，同時亦有委員評定其序位為最差，即屬評選結果明顯差異之情形，經核本案受評廠商</text:span><text:span text:style-name="T466">-</text:span><text:span text:style-name="T467">○○○</text:span><text:span text:style-name="T468">建築師事務所、</text:span><text:span text:style-name="T469">○○</text:span><text:span text:style-name="T470">建築師事務所評選結果皆有上情，惟評選總表仍記載不同委員評選結果無明顯差異，容有未洽，請嗣後留意參酌辦理。</text:span></text:p>
            <text:p text:style-name="P471"><text:span text:style-name="T472">十、採購相關資料登載核有</text:span><text:span text:style-name="T473">疏漏情形如后，請嗣後留意辦理</text:span><text:span text:style-name="T474">:</text:span><text:span text:style-name="T475"><text:s/></text:span></text:p>
            <text:p text:style-name="P476">(一)本案補充投標須知載明不採行協商措施，惟評選委員會會議紀錄三、報告事項之案由及決定-2.登載平均分數未達70分者，不得列為「協商」及決標對象，核有前後不一致之情。</text:p>
            <text:soft-page-break/>
            <text:p text:style-name="P477">(二)補充投標須知有關評選項目、權重及評審標準規定包含-(五)價格(廠商服務費用組成分析及合理性)(20分)，惟評選委員會會議紀錄三、報告事項之案由及決定1.優勝序位評選方式:採序位法，固定費用或費率，「價格不納入評審項目」，核有前後不一致之情。</text:p>
            <text:p text:style-name="P478"><text:span text:style-name="T479">(</text:span><text:span text:style-name="T480">三</text:span><text:span text:style-name="T481">)</text:span><text:span text:style-name="T482">決標公告所登載評選委員資料，董</text:span><text:span text:style-name="T483">○○</text:span><text:span text:style-name="T484">評選委員職業誤登載為身</text:span><text:span text:style-name="T485">分證字號。</text:span></text:p>
            <text:p text:style-name="P486">(四)本府設有採購申訴審議委員會，本案之申訴受理單位應為臺中市政府採購申訴審議委員會，惟招標公告誤載為行政院公共工程委員會採購申訴審議委員會，請嗣後改正辦理。</text:p>
            <text:p text:style-name="P487"><text:span text:style-name="T488">十一、採購成立評選委員會及工作小組、召開評選委員會議、簽報核定評選結果等相關作業之簽辦文件，建請參考工程會訂定範例辦理，以避免相關錯誤態樣發生。</text:span><text:span text:style-name="T489">(</text:span><text:span text:style-name="T490">範例公開於工程會會全球資訊網</text:span><text:span text:style-name="T491">\</text:span><text:span text:style-name="T492">政府採購</text:span><text:span text:style-name="T493">\</text:span><text:span text:style-name="T494">採購手冊及範例</text:span><text:span text:style-name="T495">\</text:span><text:span text:style-name="T496">「機關辦理最有利標簽辦文件範例」專區</text:span><text:span text:style-name="T497">)</text:span><text:span text:style-name="T498"><text:s/></text:span></text:p>
          </table:table-cell>
          <table:table-cell table:style-name="TableCell499">
            <text:p text:style-name="P500"/>
          </table:table-cell>
        </table:table-row>
        <text:soft-page-break/>
        <table:table-row table:style-name="TableRow501">
          <table:table-cell table:style-name="TableCell502">
            <text:p text:style-name="P503">10</text:p>
          </table:table-cell>
          <table:table-cell table:style-name="TableCell504">
            <text:p text:style-name="P505">主動自政府採購公報或查核系統篩選或勾稽異常採購案件</text:p>
          </table:table-cell>
          <table:table-cell table:style-name="TableCell506">
            <text:p text:style-name="P507">109.8.1</text:p>
          </table:table-cell>
          <table:table-cell table:style-name="TableCell508">
            <text:p text:style-name="P509">一、依採購評選委員會組織準則第3條第2項規定：「前項第1<text:s/>款之評選項目、評審標準及評定方式有前例或條件簡單者，得由機關自行訂定或審定，免於招標前成立本委員會……」，爰個案應敘明其前例或條件簡單情形，始由機關自行訂定或審定；惟本案109年3月16日簽呈說明五所載「因本案有相關前例可循……，並於開標前成立評選委員會……」，惟未註明「有前例」之情形，請嗣後改正辦理。</text:p>
            <text:p text:style-name="P510">二、依採購評選委員會審議規則第9條規定，評選委員會會議，應作成紀錄，由出席委員全體簽名，經核本案評選委員會會議記錄無評選委員全體簽名，請嗣後改正辦理。</text:p>
            <text:p text:style-name="P511">三、依採購評選委員會審議規則第7條規定，評選結果應通知投標廠商，對不合格或未獲選之廠商，並應敘明其原因，經核本案稽核資料未見該通知，建請澄明或嗣後改正。</text:p>
            <text:p text:style-name="P512">四、依採購評選委員會審議規則第6條之１規定，機關於委員評選後，應彙整製作總表，載明本委員會全部委員姓名、職業、評選優勝廠商或評定最有利標會議之出席委員姓名等事項，經核未載明委員職業，請嗣後改正辦理。</text:p>
            <text:p text:style-name="P513"><text:span text:style-name="T514">五、依採購評選委員會組織準則第</text:span><text:span text:style-name="T515">6</text:span><text:span text:style-name="T516">條規定，本委員會成立</text:span><text:soft-page-break/><text:span text:style-name="T517">後，其委員名單應即公開於主管機關指定之資訊網站；委員名單有變更或補充者，亦同。但經機關衡酌個案特性及實際需要，有不予公開之必要者，不在此限。經核本案未簽陳衡酌個案特性及實際需求，及不予公開之必要性，逕於招標公告上以「顧及隱私及公平」為由不予公開，程序尚未完備，建請嗣後簽陳敘明辦理。</text:span></text:p>
            <text:p text:style-name="P518"><text:span text:style-name="T519">六、依據工程會</text:span><text:span text:style-name="T520">97</text:span><text:span text:style-name="T521">年</text:span><text:span text:style-name="T522">7</text:span><text:span text:style-name="T523">月</text:span><text:span text:style-name="T524">7</text:span><text:span text:style-name="T525">日工程企字第</text:span><text:span text:style-name="T526">09700278120</text:span><text:span text:style-name="T527">號函，各機關於成立採購評選委員會通知委員派兼或聘兼事宜時，將「採購評選委員會委員須知」一併附於通知書。本案</text:span><text:span text:style-name="T528">109</text:span><text:span text:style-name="T529">年</text:span><text:span text:style-name="T530">04</text:span><text:span text:style-name="T531">月</text:span><text:span text:style-name="T532">01</text:span><text:span text:style-name="T533">日評選會議開會通知單，未將「採購評選委員會委</text:span><text:span text:style-name="T534">員須知」一併附於通知書中，宜請檢討。</text:span></text:p>
            <text:p text:style-name="P535">七、依「採購評選委員會審議規則」第3條之1規定，辦理廠商評選，應就各評選項目、受評廠商資料及工作小組初審意見逐項討論後為之，經查本案109年04月01日評選委員會會議紀錄所載，各評選項目及受評廠商資料經各委員逐項討論，惟工作小組初審意見未列入委員逐項討論內容，宜請澄明。</text:p>
            <text:p text:style-name="P536">八、依「採購評選委員會審議規則」第11條規定，本委員會會議紀錄，應記載採購案名稱等14點事項，經查本案109年04月01日評選會議會議紀錄，會議次別未填寫，建請嗣後改正。</text:p>
            <text:p text:style-name="P537"><text:span text:style-name="T538">九、政府採購法第</text:span><text:span text:style-name="T539">94</text:span><text:span text:style-name="T540">條業於</text:span><text:span text:style-name="T541">10</text:span><text:span text:style-name="T542">8</text:span><text:span text:style-name="T543">年</text:span><text:span text:style-name="T544">5</text:span><text:span text:style-name="T545">月</text:span><text:span text:style-name="T546">24</text:span><text:span text:style-name="T547">日修正委員會組成之限制範圍，將委員區分成專家學者</text:span><text:span text:style-name="T548">(</text:span><text:span text:style-name="T549">非政府機關現職人員</text:span><text:span text:style-name="T550">)</text:span><text:span text:style-name="T551">與專家學者以外人員（本機關及其他機關之委員），爰簽辦內容有關委員遴聘之敘述</text:span><text:span text:style-name="T552">(</text:span><text:span text:style-name="T553">外聘、內聘</text:span><text:span text:style-name="T554">)</text:span><text:span text:style-name="T555">，建請注意改進。</text:span></text:p>
            <text:p text:style-name="P556">十、依政府採購法施行細則第51條規定，機關辦理開標時應製作紀錄，記載下列事項，由辦理開標人員會同簽認；有監辦開標人員者，亦應會同簽認：一、有案號者，其案號。二、招標標的之名稱及數量摘要。三、投標廠商名稱。四、有標價者，各投標廠商之標價。五、開標日期。六、其他必要事項。惟查本案屬不分段開標，然109年3月31日辦理開標，惟未登載投標廠商標價，請嗣後改正辦理。</text:p>
          </table:table-cell>
          <table:table-cell table:style-name="TableCell557">
            <text:p text:style-name="P558"/>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style:text-line-through-type="none" fo:color="#006600" fo:font-size="11.5pt" style:font-size-asian="11.5pt" style:font-size-complex="11.5pt" style:text-underline-type="none" style:text-underline-color="font-color"/>
    </style:style>
    <style:style style:name="本文縮排" style:display-name="本文縮排" style:family="paragraph" style:parent-style-name="內文">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age-count>1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meta:initial-creator>user</meta:initial-creator>
    <dc:creator>賴育信</dc:creator>
    <meta:creation-date>2020-09-01T07:52:00Z</meta:creation-date>
    <dc:date>2020-09-02T02:54:00Z</dc:date>
    <meta:print-date>2020-08-27T02:13:00Z</meta:print-date>
    <meta:template xlink:href="Normal" xlink:type="simple"/>
    <meta:editing-cycles>16</meta:editing-cycles>
    <meta:editing-duration>PT4680S</meta:editing-duration>
    <meta:document-statistic meta:page-count="17" meta:paragraph-count="29" meta:word-count="2204" meta:character-count="14741" meta:row-count="104" meta:non-whitespace-character-count="12566"/>
  </office:meta>
</office:document-meta>
</file>