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4.9458in" style:use-optimal-column-width="false"/>
    </style:style>
    <style:style style:name="Table1" style:family="table" style:master-page-name="MP0">
      <style:table-properties style:width="6.2972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name-complex="Arial"/>
    </style:style>
    <style:style style:name="TableRow18" style:family="table-row">
      <style:table-row-properties style:min-row-height="0.037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標楷體" style:font-name-asian="標楷體" style:font-name-complex="Arial" fo:color="#000000" style:font-size-complex="14pt"/>
    </style:style>
    <style:style style:name="T26" style:parent-style-name="預設段落字型" style:family="text">
      <style:text-properties style:font-name="標楷體" style:font-name-asian="標楷體" style:font-name-complex="Arial" fo:color="#FF0000" style:font-size-complex="14pt"/>
    </style:style>
    <style:style style:name="P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9" style:parent-style-name="內文" style:family="paragraph">
      <style:paragraph-properties style:snap-to-layout-grid="false" fo:text-align="justify" fo:margin-left="0.3333in" fo:text-indent="-0.3333in">
        <style:tab-stops/>
      </style:paragraph-properties>
    </style:style>
    <style:style style:name="T30" style:parent-style-name="預設段落字型" style:family="text">
      <style:text-properties style:font-name="標楷體" style:font-name-asian="標楷體" style:font-name-complex="Arial" fo:color="#000000" style:font-size-complex="14pt"/>
    </style:style>
    <style:style style:name="T31" style:parent-style-name="預設段落字型" style:family="text">
      <style:text-properties style:font-name="標楷體" style:font-name-asian="標楷體" style:font-name-complex="Arial" fo:color="#FF0000" style:font-size-complex="14pt"/>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 style:parent-style-name="內文" style:family="paragraph">
      <style:paragraph-properties style:snap-to-layout-grid="false" fo:text-align="justify" fo:margin-left="0.3333in" fo:text-indent="-0.3333in">
        <style:tab-stops/>
      </style:paragraph-properties>
    </style:style>
    <style:style style:name="T35" style:parent-style-name="預設段落字型" style:family="text">
      <style:text-properties style:font-name="標楷體" style:font-name-asian="標楷體" style:font-name-complex="Arial" fo:color="#000000" style:font-size-complex="14pt"/>
    </style:style>
    <style:style style:name="T36" style:parent-style-name="預設段落字型" style:family="text">
      <style:text-properties style:font-name="標楷體" style:font-name-asian="標楷體" style:font-name-complex="Arial" fo:color="#FF0000" style:font-size-complex="14pt"/>
    </style:style>
    <style:style style:name="P37" style:parent-style-name="內文" style:family="paragraph">
      <style:paragraph-properties style:snap-to-layout-grid="false" fo:text-align="justify" fo:margin-left="0.3333in" fo:text-indent="-0.3333in">
        <style:tab-stops/>
      </style:paragraph-properties>
    </style:style>
    <style:style style:name="T38" style:parent-style-name="預設段落字型" style:family="text">
      <style:text-properties style:font-name="標楷體" style:font-name-asian="標楷體" style:font-name-complex="Arial" fo:color="#000000" style:font-size-complex="14pt"/>
    </style:style>
    <style:style style:name="T39" style:parent-style-name="預設段落字型" style:family="text">
      <style:text-properties style:font-name="標楷體" style:font-name-asian="標楷體" style:font-name-complex="Arial" fo:color="#FF0000" style:font-size-complex="14pt"/>
    </style:style>
    <style:style style:name="P40" style:parent-style-name="內文" style:family="paragraph">
      <style:paragraph-properties style:snap-to-layout-grid="false" fo:text-align="justify" fo:margin-left="0.3333in" fo:text-indent="-0.3333in">
        <style:tab-stops/>
      </style:paragraph-properties>
    </style:style>
    <style:style style:name="T41" style:parent-style-name="預設段落字型" style:family="text">
      <style:text-properties style:font-name="標楷體" style:font-name-asian="標楷體" style:font-name-complex="Arial" fo:color="#000000" style:font-size-complex="14pt"/>
    </style:style>
    <style:style style:name="T42" style:parent-style-name="預設段落字型" style:family="text">
      <style:text-properties style:font-name="標楷體" style:font-name-asian="標楷體" style:font-name-complex="Arial" fo:color="#000000" style:font-size-complex="14pt"/>
    </style:style>
    <style:style style:name="T43" style:parent-style-name="預設段落字型" style:family="text">
      <style:text-properties style:font-name="標楷體" style:font-name-asian="標楷體" style:font-name-complex="Arial" fo:color="#000000" style:font-size-complex="14pt"/>
    </style:style>
    <style:style style:name="T44" style:parent-style-name="預設段落字型" style:family="text">
      <style:text-properties style:font-name="標楷體" style:font-name-asian="標楷體" style:font-name-complex="Arial" fo:color="#000000" style:font-size-complex="14pt"/>
    </style:style>
    <style:style style:name="T45" style:parent-style-name="預設段落字型" style:family="text">
      <style:text-properties style:font-name="標楷體" style:font-name-asian="標楷體" style:font-name-complex="Arial" fo:color="#FF0000" style:font-size-complex="14pt"/>
    </style:style>
    <style:style style:name="P46" style:parent-style-name="內文" style:family="paragraph">
      <style:paragraph-properties style:snap-to-layout-grid="false" fo:text-align="justify" fo:margin-left="0.3333in" fo:text-indent="-0.3333in">
        <style:tab-stops/>
      </style:paragraph-properties>
    </style:style>
    <style:style style:name="T47" style:parent-style-name="預設段落字型" style:family="text">
      <style:text-properties style:font-name="標楷體" style:font-name-asian="標楷體" style:font-name-complex="Arial" fo:color="#000000" style:font-size-complex="14pt"/>
    </style:style>
    <style:style style:name="T48" style:parent-style-name="預設段落字型" style:family="text">
      <style:text-properties style:font-name="標楷體" style:font-name-asian="標楷體" style:font-name-complex="Arial" fo:color="#FF0000" style:font-size-complex="14pt"/>
    </style:style>
    <style:style style:name="P4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1" style:parent-style-name="內文" style:family="paragraph">
      <style:paragraph-properties style:snap-to-layout-grid="false" fo:text-align="justify" fo:margin-left="0.3333in" fo:text-indent="-0.3333in">
        <style:tab-stops/>
      </style:paragraph-properties>
    </style:style>
    <style:style style:name="T52" style:parent-style-name="預設段落字型" style:family="text">
      <style:text-properties style:font-name="標楷體" style:font-name-asian="標楷體" style:font-name-complex="Arial" fo:color="#000000" style:font-size-complex="14pt"/>
    </style:style>
    <style:style style:name="T53" style:parent-style-name="預設段落字型" style:family="text">
      <style:text-properties style:font-name="標楷體" style:font-name-asian="標楷體" style:font-name-complex="Arial" fo:color="#FF0000" style:font-size-complex="14pt"/>
    </style:style>
    <style:style style:name="P54" style:parent-style-name="內文" style:family="paragraph">
      <style:paragraph-properties style:snap-to-layout-grid="false" fo:text-align="justify" fo:margin-left="0.3333in" fo:text-indent="-0.3333in">
        <style:tab-stops/>
      </style:paragraph-properties>
    </style:style>
    <style:style style:name="T55" style:parent-style-name="預設段落字型" style:family="text">
      <style:text-properties style:font-name="標楷體" style:font-name-asian="標楷體" style:font-name-complex="Arial" fo:color="#000000" style:font-size-complex="14pt"/>
    </style:style>
    <style:style style:name="T56" style:parent-style-name="預設段落字型" style:family="text">
      <style:text-properties style:font-name="標楷體" style:font-name-asian="標楷體" style:font-name-complex="Arial" fo:color="#FF0000" style:font-size-complex="14pt"/>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font-name-complex="Arial" fo:color="#000000" style:font-size-complex="14pt"/>
    </style:style>
    <style:style style:name="T59" style:parent-style-name="預設段落字型" style:family="text">
      <style:text-properties style:font-name="標楷體" style:font-name-asian="標楷體" style:font-name-complex="Arial" fo:color="#FF0000" style:font-size-complex="14pt"/>
    </style:style>
    <style:style style:name="P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63" style:family="table-row">
      <style:table-row-properties style:min-row-height="0.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margin-left="0.3333in" fo:text-indent="-0.3333in">
        <style:tab-stops/>
      </style:paragraph-properties>
    </style:style>
    <style:style style:name="T70" style:parent-style-name="預設段落字型" style:family="text">
      <style:text-properties style:font-name="標楷體" style:font-name-asian="標楷體" style:font-name-complex="Arial" fo:color="#000000" style:font-size-complex="14pt"/>
    </style:style>
    <style:style style:name="T71" style:parent-style-name="預設段落字型" style:family="text">
      <style:text-properties style:font-name="標楷體" style:font-name-asian="標楷體" style:font-name-complex="Arial" fo:color="#FF0000" style:font-size-complex="14pt"/>
    </style:style>
    <style:style style:name="P7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7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font-name-complex="Arial" fo:color="#000000" style:font-size-complex="14pt"/>
    </style:style>
    <style:style style:name="T76" style:parent-style-name="預設段落字型" style:family="text">
      <style:text-properties style:font-name="標楷體" style:font-name-asian="標楷體" style:font-name-complex="Arial" fo:color="#FF0000" style:font-size-complex="14pt"/>
    </style:style>
    <style:style style:name="P77" style:parent-style-name="內文" style:family="paragraph">
      <style:paragraph-properties style:snap-to-layout-grid="false" fo:text-align="justify" fo:margin-left="0.3333in" fo:text-indent="-0.3333in">
        <style:tab-stops/>
      </style:paragraph-properties>
    </style:style>
    <style:style style:name="T78" style:parent-style-name="預設段落字型" style:family="text">
      <style:text-properties style:font-name="標楷體" style:font-name-asian="標楷體" style:font-name-complex="Arial" fo:color="#000000" style:font-size-complex="14pt"/>
    </style:style>
    <style:style style:name="T79" style:parent-style-name="預設段落字型" style:family="text">
      <style:text-properties style:font-name="標楷體" style:font-name-asian="標楷體" style:font-name-complex="Arial" fo:color="#FF0000" style:font-size-complex="14pt"/>
    </style:style>
    <style:style style:name="P80" style:parent-style-name="內文" style:family="paragraph">
      <style:paragraph-properties style:snap-to-layout-grid="false" fo:text-align="justify" fo:margin-left="0.3333in" fo:text-indent="-0.3333in">
        <style:tab-stops/>
      </style:paragraph-properties>
    </style:style>
    <style:style style:name="T81" style:parent-style-name="預設段落字型" style:family="text">
      <style:text-properties style:font-name="標楷體" style:font-name-asian="標楷體" style:font-name-complex="Arial" fo:color="#000000" style:font-size-complex="14pt"/>
    </style:style>
    <style:style style:name="T82" style:parent-style-name="預設段落字型" style:family="text">
      <style:text-properties style:font-name="標楷體" style:font-name-asian="標楷體" style:font-name-complex="Arial" fo:color="#FF0000" style:font-size-complex="14pt"/>
    </style:style>
    <style:style style:name="P83" style:parent-style-name="內文" style:family="paragraph">
      <style:paragraph-properties style:snap-to-layout-grid="false" fo:text-align="justify" fo:margin-left="0.3333in" fo:text-indent="-0.3333in">
        <style:tab-stops/>
      </style:paragraph-properties>
    </style:style>
    <style:style style:name="T84" style:parent-style-name="預設段落字型" style:family="text">
      <style:text-properties style:font-name="標楷體" style:font-name-asian="標楷體" style:font-name-complex="Arial" fo:color="#000000" style:font-size-complex="14pt"/>
    </style:style>
    <style:style style:name="T85" style:parent-style-name="預設段落字型" style:family="text">
      <style:text-properties style:font-name="標楷體" style:font-name-asian="標楷體" style:font-name-complex="Arial" fo:color="#000000" style:font-size-complex="14pt"/>
    </style:style>
    <style:style style:name="T86" style:parent-style-name="預設段落字型" style:family="text">
      <style:text-properties style:font-name="標楷體" style:font-name-asian="標楷體" style:font-name-complex="Arial" fo:color="#FF0000" style:font-size-complex="14pt"/>
    </style:style>
    <style:style style:name="P87" style:parent-style-name="內文" style:family="paragraph">
      <style:paragraph-properties style:snap-to-layout-grid="false" fo:text-align="justify" fo:margin-left="0.3333in" fo:text-indent="-0.3333in">
        <style:tab-stops/>
      </style:paragraph-properties>
    </style:style>
    <style:style style:name="T88" style:parent-style-name="預設段落字型" style:family="text">
      <style:text-properties style:font-name="標楷體" style:font-name-asian="標楷體" style:font-name-complex="Arial" fo:color="#000000" style:font-size-complex="14pt"/>
    </style:style>
    <style:style style:name="T89" style:parent-style-name="預設段落字型" style:family="text">
      <style:text-properties style:font-name="標楷體" style:font-name-asian="標楷體" style:font-name-complex="Arial" fo:color="#FF0000" style:font-size-complex="14pt"/>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font-name-complex="Arial" fo:color="#000000" style:font-size-complex="14pt"/>
    </style:style>
    <style:style style:name="T92" style:parent-style-name="預設段落字型" style:family="text">
      <style:text-properties style:font-name="標楷體" style:font-name-asian="標楷體" style:font-name-complex="Arial" fo:color="#FF0000" style:font-size-complex="14pt"/>
    </style:style>
    <style:style style:name="TableRow93" style:family="table-row">
      <style:table-row-properties style:min-row-height="0.2201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00" style:parent-style-name="預設段落字型" style:family="text">
      <style:text-properties style:font-name="標楷體" style:font-name-asian="標楷體" style:font-name-complex="Arial" style:font-size-complex="14pt"/>
    </style:style>
    <style:style style:name="T101" style:parent-style-name="預設段落字型" style:family="text">
      <style:text-properties style:font-name="標楷體" style:font-name-asian="標楷體" style:font-name-complex="Arial" fo:color="#FF0000" style:font-size-complex="14pt"/>
    </style:style>
    <style:style style:name="P102"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03"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04"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05"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06"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07" style:parent-style-name="內文" style:family="paragraph">
      <style:paragraph-properties style:snap-to-layout-grid="false" fo:text-align="justify" fo:margin-left="0.3333in" fo:text-indent="-0.3333in">
        <style:tab-stops/>
      </style:paragraph-properties>
    </style:style>
    <style:style style:name="T108" style:parent-style-name="預設段落字型" style:family="text">
      <style:text-properties style:font-name="標楷體" style:font-name-asian="標楷體" style:font-name-complex="Arial" style:font-size-complex="14pt"/>
    </style:style>
    <style:style style:name="T109" style:parent-style-name="預設段落字型" style:family="text">
      <style:text-properties style:font-name="標楷體" style:font-name-asian="標楷體" style:font-name-complex="Arial" fo:color="#FF0000" style:font-size-complex="14pt"/>
    </style:style>
    <style:style style:name="P110" style:parent-style-name="內文" style:family="paragraph">
      <style:paragraph-properties style:snap-to-layout-grid="false" fo:text-align="justify" fo:margin-left="0.3333in" fo:text-indent="-0.3333in">
        <style:tab-stops/>
      </style:paragraph-properties>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style:font-size-complex="14pt"/>
    </style:style>
    <style:style style:name="T113" style:parent-style-name="預設段落字型" style:family="text">
      <style:text-properties style:font-name="標楷體" style:font-name-asian="標楷體" style:font-name-complex="Arial" fo:color="#FF0000" style:font-size-complex="14pt"/>
    </style:style>
    <style:style style:name="P114" style:parent-style-name="內文" style:family="paragraph">
      <style:paragraph-properties style:snap-to-layout-grid="false" fo:text-align="justify" fo:margin-left="0.3333in" fo:text-indent="-0.3333in">
        <style:tab-stops/>
      </style:paragraph-properties>
    </style:style>
    <style:style style:name="T115" style:parent-style-name="預設段落字型" style:family="text">
      <style:text-properties style:font-name="標楷體" style:font-name-asian="標楷體" style:font-name-complex="Arial" style:font-size-complex="14pt"/>
    </style:style>
    <style:style style:name="T116" style:parent-style-name="預設段落字型" style:family="text">
      <style:text-properties style:font-name="標楷體" style:font-name-asian="標楷體" style:font-name-complex="Arial" fo:color="#FF0000" style:font-size-complex="14pt"/>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font-name-complex="Arial" style:font-size-complex="14pt"/>
    </style:style>
    <style:style style:name="T119" style:parent-style-name="預設段落字型" style:family="text">
      <style:text-properties style:font-name="標楷體" style:font-name-asian="標楷體" style:font-name-complex="Arial" fo:color="#FF0000" style:font-size-complex="14pt"/>
    </style:style>
    <style:style style:name="P120" style:parent-style-name="內文" style:family="paragraph">
      <style:paragraph-properties style:snap-to-layout-grid="false" fo:text-align="justify" fo:margin-left="0.3333in" fo:text-indent="-0.3333in">
        <style:tab-stops/>
      </style:paragraph-properties>
    </style:style>
    <style:style style:name="T121" style:parent-style-name="預設段落字型" style:family="text">
      <style:text-properties style:font-name="標楷體" style:font-name-asian="標楷體" style:font-name-complex="Arial" style:font-size-complex="14pt"/>
    </style:style>
    <style:style style:name="T122" style:parent-style-name="預設段落字型" style:family="text">
      <style:text-properties style:font-name="標楷體" style:font-name-asian="標楷體" style:font-name-complex="Arial" fo:color="#FF0000" style:font-size-complex="14pt"/>
    </style:style>
    <style:style style:name="P12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font-name-complex="Arial" style:font-size-complex="14pt"/>
    </style:style>
    <style:style style:name="T128" style:parent-style-name="預設段落字型" style:family="text">
      <style:text-properties style:font-name="標楷體" style:font-name-asian="標楷體" style:font-name-complex="Arial" fo:color="#FF0000" style:font-size-complex="14pt"/>
    </style:style>
    <style:style style:name="P129" style:parent-style-name="內文" style:family="paragraph">
      <style:paragraph-properties style:snap-to-layout-grid="false" fo:text-align="justify" fo:margin-left="0.3333in" fo:text-indent="-0.3333in">
        <style:tab-stops/>
      </style:paragraph-properties>
    </style:style>
    <style:style style:name="T130" style:parent-style-name="預設段落字型" style:family="text">
      <style:text-properties style:font-name="標楷體" style:font-name-asian="標楷體" style:font-name-complex="Arial" style:font-size-complex="14pt"/>
    </style:style>
    <style:style style:name="T131" style:parent-style-name="預設段落字型" style:family="text">
      <style:text-properties style:font-name="標楷體" style:font-name-asian="標楷體" style:font-name-complex="Arial" fo:color="#FF0000" style:font-size-complex="14pt"/>
    </style:style>
    <style:style style:name="P1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35" style:parent-style-name="內文" style:family="paragraph">
      <style:paragraph-properties style:snap-to-layout-grid="false" fo:text-align="justify" fo:margin-left="0.3333in" fo:text-indent="-0.3333in">
        <style:tab-stops/>
      </style:paragraph-properties>
    </style:style>
    <style:style style:name="T136" style:parent-style-name="預設段落字型" style:family="text">
      <style:text-properties style:font-name="標楷體" style:font-name-asian="標楷體" style:font-name-complex="Arial" style:font-size-complex="14pt"/>
    </style:style>
    <style:style style:name="T137" style:parent-style-name="預設段落字型" style:family="text">
      <style:text-properties style:font-name="標楷體" style:font-name-asian="標楷體" style:font-name-complex="Arial" fo:color="#FF0000" style:font-size-complex="14pt"/>
    </style:style>
    <style:style style:name="TableRow138" style:family="table-row">
      <style:table-row-properties style:min-row-height="0.037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margin-left="0.35in" fo:text-indent="-0.3333in">
        <style:tab-stops/>
      </style:paragraph-properties>
    </style:style>
    <style:style style:name="T145" style:parent-style-name="預設段落字型" style:family="text">
      <style:text-properties style:font-name="標楷體" style:font-name-asian="標楷體" style:font-name-complex="Arial" fo:color="#000000" style:font-size-complex="14pt"/>
    </style:style>
    <style:style style:name="T146" style:parent-style-name="預設段落字型" style:family="text">
      <style:text-properties style:font-name="標楷體" style:font-name-asian="標楷體" style:font-name-complex="Arial" fo:color="#000000" style:font-size-complex="14pt"/>
    </style:style>
    <style:style style:name="T147" style:parent-style-name="預設段落字型" style:family="text">
      <style:text-properties style:font-name="標楷體" style:font-name-asian="標楷體" style:font-name-complex="Arial" fo:color="#000000" style:font-size-complex="14pt"/>
    </style:style>
    <style:style style:name="T148" style:parent-style-name="預設段落字型" style:family="text">
      <style:text-properties style:font-name="標楷體" style:font-name-asian="標楷體" style:font-name-complex="Arial" fo:color="#FF0000" style:font-size-complex="14pt"/>
    </style:style>
    <style:style style:name="P149" style:parent-style-name="內文" style:family="paragraph">
      <style:paragraph-properties style:snap-to-layout-grid="false" fo:text-align="justify" fo:margin-left="0.35in" fo:text-indent="-0.3333in">
        <style:tab-stops/>
      </style:paragraph-properties>
    </style:style>
    <style:style style:name="T150" style:parent-style-name="預設段落字型" style:family="text">
      <style:text-properties style:font-name="標楷體" style:font-name-asian="標楷體" style:font-name-complex="Arial" fo:color="#000000" style:font-size-complex="14pt"/>
    </style:style>
    <style:style style:name="T151" style:parent-style-name="預設段落字型" style:family="text">
      <style:text-properties style:font-name="標楷體" style:font-name-asian="標楷體" style:font-name-complex="Arial" fo:color="#FF0000" style:font-size-complex="14pt"/>
    </style:style>
    <style:style style:name="P152" style:parent-style-name="內文" style:family="paragraph">
      <style:paragraph-properties style:snap-to-layout-grid="false" fo:text-align="justify" fo:margin-left="0.35in" fo:text-indent="-0.3333in">
        <style:tab-stops/>
      </style:paragraph-properties>
    </style:style>
    <style:style style:name="T153" style:parent-style-name="預設段落字型" style:family="text">
      <style:text-properties style:font-name="標楷體" style:font-name-asian="標楷體" style:font-name-complex="Arial" fo:color="#000000" style:font-size-complex="14pt"/>
    </style:style>
    <style:style style:name="T154" style:parent-style-name="預設段落字型" style:family="text">
      <style:text-properties style:font-name="標楷體" style:font-name-asian="標楷體" style:font-name-complex="Arial" fo:color="#FF0000" style:font-size-complex="14pt"/>
    </style:style>
    <style:style style:name="P155" style:parent-style-name="內文" style:family="paragraph">
      <style:paragraph-properties style:snap-to-layout-grid="false" fo:text-align="justify" fo:margin-left="0.35in" fo:text-indent="-0.3333in">
        <style:tab-stops/>
      </style:paragraph-properties>
    </style:style>
    <style:style style:name="T156" style:parent-style-name="預設段落字型" style:family="text">
      <style:text-properties style:font-name="標楷體" style:font-name-asian="標楷體" style:font-name-complex="Arial" fo:color="#000000" style:font-size-complex="14pt"/>
    </style:style>
    <style:style style:name="T157" style:parent-style-name="預設段落字型" style:family="text">
      <style:text-properties style:font-name="標楷體" style:font-name-asian="標楷體" style:font-name-complex="Arial" fo:color="#000000" style:font-size-complex="14pt"/>
    </style:style>
    <style:style style:name="T158" style:parent-style-name="預設段落字型" style:family="text">
      <style:text-properties style:font-name="標楷體" style:font-name-asian="標楷體" style:font-name-complex="Arial" fo:color="#FF0000" style:font-size-complex="14pt"/>
    </style:style>
    <style:style style:name="P159" style:parent-style-name="內文" style:family="paragraph">
      <style:paragraph-properties style:snap-to-layout-grid="false" fo:text-align="justify" fo:margin-left="0.35in" fo:text-indent="-0.3333in">
        <style:tab-stops/>
      </style:paragraph-properties>
    </style:style>
    <style:style style:name="T160" style:parent-style-name="預設段落字型" style:family="text">
      <style:text-properties style:font-name="標楷體" style:font-name-asian="標楷體" style:font-name-complex="Arial" fo:color="#000000" style:font-size-complex="14pt"/>
    </style:style>
    <style:style style:name="T161" style:parent-style-name="預設段落字型" style:family="text">
      <style:text-properties style:font-name="標楷體" style:font-name-asian="標楷體" style:font-name-complex="Arial" fo:color="#FF0000" style:font-size-complex="14pt"/>
    </style:style>
    <style:style style:name="P162" style:parent-style-name="內文" style:family="paragraph">
      <style:paragraph-properties style:snap-to-layout-grid="false" fo:text-align="justify" fo:margin-left="0.35in" fo:text-indent="-0.3333in">
        <style:tab-stops/>
      </style:paragraph-properties>
    </style:style>
    <style:style style:name="T163" style:parent-style-name="預設段落字型" style:family="text">
      <style:text-properties style:font-name="標楷體" style:font-name-asian="標楷體" style:font-name-complex="Arial" fo:color="#000000" style:font-size-complex="14pt"/>
    </style:style>
    <style:style style:name="T164" style:parent-style-name="預設段落字型" style:family="text">
      <style:text-properties style:font-name="標楷體" style:font-name-asian="標楷體" style:font-name-complex="Arial" fo:color="#FF0000" style:font-size-complex="14pt"/>
    </style:style>
    <style:style style:name="P165" style:parent-style-name="內文" style:family="paragraph">
      <style:paragraph-properties style:snap-to-layout-grid="false" fo:text-align="justify" fo:margin-left="0.35in" fo:text-indent="-0.3333in">
        <style:tab-stops/>
      </style:paragraph-properties>
    </style:style>
    <style:style style:name="T166" style:parent-style-name="預設段落字型" style:family="text">
      <style:text-properties style:font-name="標楷體" style:font-name-asian="標楷體" style:font-name-complex="Arial" fo:color="#000000" style:font-size-complex="14pt"/>
    </style:style>
    <style:style style:name="T167" style:parent-style-name="預設段落字型" style:family="text">
      <style:text-properties style:font-name="標楷體" style:font-name-asian="標楷體" style:font-name-complex="Arial" fo:color="#FF0000" style:font-size-complex="14pt"/>
    </style:style>
    <style:style style:name="P168" style:parent-style-name="內文" style:family="paragraph">
      <style:paragraph-properties style:snap-to-layout-grid="false" fo:text-align="justify" fo:margin-left="0.35in" fo:text-indent="-0.3333in">
        <style:tab-stops/>
      </style:paragraph-properties>
    </style:style>
    <style:style style:name="T169" style:parent-style-name="預設段落字型" style:family="text">
      <style:text-properties style:font-name="標楷體" style:font-name-asian="標楷體" style:font-name-complex="Arial" fo:color="#000000" style:font-size-complex="14pt"/>
    </style:style>
    <style:style style:name="T170" style:parent-style-name="預設段落字型" style:family="text">
      <style:text-properties style:font-name="標楷體" style:font-name-asian="標楷體" style:font-name-complex="Arial" fo:color="#FF0000" style:font-size-complex="14pt"/>
    </style:style>
    <style:style style:name="P171" style:parent-style-name="內文" style:family="paragraph">
      <style:paragraph-properties style:snap-to-layout-grid="false" fo:text-align="justify" fo:margin-left="0.35in" fo:text-indent="-0.3333in">
        <style:tab-stops/>
      </style:paragraph-properties>
    </style:style>
    <style:style style:name="T172" style:parent-style-name="預設段落字型" style:family="text">
      <style:text-properties style:font-name="標楷體" style:font-name-asian="標楷體" style:font-name-complex="Arial" fo:color="#000000" style:font-size-complex="14pt"/>
    </style:style>
    <style:style style:name="T173" style:parent-style-name="預設段落字型" style:family="text">
      <style:text-properties style:font-name="標楷體" style:font-name-asian="標楷體" style:font-name-complex="Arial" fo:color="#FF0000" style:font-size-complex="14pt"/>
    </style:style>
    <style:style style:name="P174" style:parent-style-name="內文" style:family="paragraph">
      <style:paragraph-properties style:snap-to-layout-grid="false" fo:text-align="justify" fo:margin-left="0.35in" fo:text-indent="-0.3333in">
        <style:tab-stops/>
      </style:paragraph-properties>
    </style:style>
    <style:style style:name="T175" style:parent-style-name="預設段落字型" style:family="text">
      <style:text-properties style:font-name="標楷體" style:font-name-asian="標楷體" style:font-name-complex="Arial" fo:color="#000000" style:font-size-complex="14pt"/>
    </style:style>
    <style:style style:name="T176" style:parent-style-name="預設段落字型" style:family="text">
      <style:text-properties style:font-name="標楷體" style:font-name-asian="標楷體" style:font-name-complex="Arial" fo:color="#000000" style:font-size-complex="14pt"/>
    </style:style>
    <style:style style:name="T177" style:parent-style-name="預設段落字型" style:family="text">
      <style:text-properties style:font-name="標楷體" style:font-name-asian="標楷體" style:font-name-complex="Arial" fo:color="#000000" style:font-size-complex="14pt"/>
    </style:style>
    <style:style style:name="T178" style:parent-style-name="預設段落字型" style:family="text">
      <style:text-properties style:font-name="標楷體" style:font-name-asian="標楷體" style:font-name-complex="Arial" fo:color="#FF0000" style:font-size-complex="14pt"/>
    </style:style>
    <style:style style:name="P179" style:parent-style-name="內文" style:family="paragraph">
      <style:paragraph-properties style:snap-to-layout-grid="false" fo:text-align="justify" fo:margin-left="0.35in" fo:text-indent="-0.3333in">
        <style:tab-stops/>
      </style:paragraph-properties>
    </style:style>
    <style:style style:name="T180" style:parent-style-name="預設段落字型" style:family="text">
      <style:text-properties style:font-name="標楷體" style:font-name-asian="標楷體" style:font-name-complex="Arial" fo:color="#000000" style:font-size-complex="14pt"/>
    </style:style>
    <style:style style:name="T181" style:parent-style-name="預設段落字型" style:family="text">
      <style:text-properties style:font-name="標楷體" style:font-name-asian="標楷體" style:font-name-complex="Arial" fo:color="#FF0000" style:font-size-complex="14pt"/>
    </style:style>
    <style:style style:name="P182" style:parent-style-name="內文" style:family="paragraph">
      <style:paragraph-properties style:snap-to-layout-grid="false" fo:text-align="justify" fo:margin-left="0.35in" fo:text-indent="-0.3333in">
        <style:tab-stops/>
      </style:paragraph-properties>
    </style:style>
    <style:style style:name="T183" style:parent-style-name="預設段落字型" style:family="text">
      <style:text-properties style:font-name="標楷體" style:font-name-asian="標楷體" style:font-name-complex="Arial" fo:color="#000000" style:font-size-complex="14pt"/>
    </style:style>
    <style:style style:name="T184" style:parent-style-name="預設段落字型" style:family="text">
      <style:text-properties style:font-name="標楷體" style:font-name-asian="標楷體" style:font-name-complex="Arial" fo:color="#FF0000" style:font-size-complex="14pt"/>
    </style:style>
    <style:style style:name="P185" style:parent-style-name="內文" style:family="paragraph">
      <style:paragraph-properties style:snap-to-layout-grid="false" fo:text-align="justify" fo:margin-left="0.35in" fo:text-indent="-0.3333in">
        <style:tab-stops/>
      </style:paragraph-properties>
    </style:style>
    <style:style style:name="T186" style:parent-style-name="預設段落字型" style:family="text">
      <style:text-properties style:font-name="標楷體" style:font-name-asian="標楷體" style:font-name-complex="Arial" fo:color="#000000" style:font-size-complex="14pt"/>
    </style:style>
    <style:style style:name="T187" style:parent-style-name="預設段落字型" style:family="text">
      <style:text-properties style:font-name="標楷體" style:font-name-asian="標楷體" style:font-name-complex="Arial" fo:color="#FF0000" style:font-size-complex="14pt"/>
    </style:style>
    <style:style style:name="TableRow188" style:family="table-row">
      <style:table-row-properties style:min-row-height="0.1625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fo:margin-left="0.3333in" fo:text-indent="-0.3333in">
        <style:tab-stops/>
      </style:paragraph-properties>
    </style:style>
    <style:style style:name="T195" style:parent-style-name="預設段落字型" style:family="text">
      <style:text-properties style:font-name="標楷體" style:font-name-asian="標楷體" style:font-name-complex="Arial" fo:color="#000000" style:font-size-complex="14pt"/>
    </style:style>
    <style:style style:name="T196" style:parent-style-name="預設段落字型" style:family="text">
      <style:text-properties style:font-name="標楷體" style:font-name-asian="標楷體" style:font-name-complex="Arial" fo:color="#FF0000" style:font-size-complex="14pt"/>
    </style:style>
    <style:style style:name="P197" style:parent-style-name="內文" style:family="paragraph">
      <style:paragraph-properties style:snap-to-layout-grid="false" fo:text-align="justify" fo:margin-left="0.3333in" fo:text-indent="-0.3333in">
        <style:tab-stops/>
      </style:paragraph-properties>
    </style:style>
    <style:style style:name="T198" style:parent-style-name="預設段落字型" style:family="text">
      <style:text-properties style:font-name="標楷體" style:font-name-asian="標楷體" style:font-name-complex="Arial" fo:color="#000000" style:font-size-complex="14pt"/>
    </style:style>
    <style:style style:name="T199" style:parent-style-name="預設段落字型" style:family="text">
      <style:text-properties style:font-name="標楷體" style:font-name-asian="標楷體" style:font-name-complex="Arial" fo:color="#FF0000" style:font-size-complex="14pt"/>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8" style:parent-style-name="內文" style:family="paragraph">
      <style:paragraph-properties style:snap-to-layout-grid="false" fo:text-align="justify" fo:margin-left="0.3333in" fo:text-indent="-0.3333in">
        <style:tab-stops/>
      </style:paragraph-properties>
    </style:style>
    <style:style style:name="T209" style:parent-style-name="預設段落字型" style:family="text">
      <style:text-properties style:font-name="標楷體" style:font-name-asian="標楷體" style:font-name-complex="Arial" fo:color="#000000" style:font-size-complex="14pt"/>
    </style:style>
    <style:style style:name="T210" style:parent-style-name="預設段落字型" style:family="text">
      <style:text-properties style:font-name="標楷體" style:font-name-asian="標楷體" style:font-name-complex="Arial" fo:color="#FF0000" style:font-size-complex="14pt"/>
    </style:style>
    <style:style style:name="P2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4" style:parent-style-name="內文" style:family="paragraph">
      <style:paragraph-properties style:snap-to-layout-grid="false" fo:text-align="justify" fo:margin-left="0.3333in" fo:text-indent="-0.3333in">
        <style:tab-stops/>
      </style:paragraph-properties>
    </style:style>
    <style:style style:name="T215" style:parent-style-name="預設段落字型" style:family="text">
      <style:text-properties style:font-name="標楷體" style:font-name-asian="標楷體" style:font-name-complex="Arial" fo:color="#000000" style:font-size-complex="14pt"/>
    </style:style>
    <style:style style:name="T216" style:parent-style-name="預設段落字型" style:family="text">
      <style:text-properties style:font-name="標楷體" style:font-name-asian="標楷體" style:font-name-complex="Arial" fo:color="#FF0000" style:font-size-complex="14pt"/>
    </style:style>
    <style:style style:name="P21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3" style:parent-style-name="內文" style:family="paragraph">
      <style:paragraph-properties style:snap-to-layout-grid="false" fo:text-align="justify" fo:margin-left="0.3333in" fo:text-indent="-0.3333in">
        <style:tab-stops/>
      </style:paragraph-properties>
    </style:style>
    <style:style style:name="T224" style:parent-style-name="預設段落字型" style:family="text">
      <style:text-properties style:font-name="標楷體" style:font-name-asian="標楷體" style:font-name-complex="Arial" fo:color="#000000" style:font-size-complex="14pt"/>
    </style:style>
    <style:style style:name="T225" style:parent-style-name="預設段落字型" style:family="text">
      <style:text-properties style:font-name="標楷體" style:font-name-asian="標楷體" style:font-name-complex="Arial" fo:color="#FF0000" style:font-size-complex="14pt"/>
    </style:style>
    <style:style style:name="P226" style:parent-style-name="內文" style:family="paragraph">
      <style:paragraph-properties style:snap-to-layout-grid="false" fo:text-align="justify" fo:margin-left="0.3333in" fo:text-indent="-0.3333in">
        <style:tab-stops/>
      </style:paragraph-properties>
    </style:style>
    <style:style style:name="T227" style:parent-style-name="預設段落字型" style:family="text">
      <style:text-properties style:font-name="標楷體" style:font-name-asian="標楷體" style:font-name-complex="Arial" fo:color="#000000" style:font-size-complex="14pt"/>
    </style:style>
    <style:style style:name="T228" style:parent-style-name="預設段落字型" style:family="text">
      <style:text-properties style:font-name="標楷體" style:font-name-asian="標楷體" style:font-name-complex="Arial" fo:color="#FF0000" style:font-size-complex="14pt"/>
    </style:style>
    <style:style style:name="P22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4" style:parent-style-name="內文" style:family="paragraph">
      <style:paragraph-properties style:snap-to-layout-grid="false" fo:text-align="justify" fo:margin-left="0.3333in" fo:text-indent="-0.3333in">
        <style:tab-stops/>
      </style:paragraph-properties>
    </style:style>
    <style:style style:name="T235" style:parent-style-name="預設段落字型" style:family="text">
      <style:text-properties style:font-name="標楷體" style:font-name-asian="標楷體" style:font-name-complex="Arial" fo:color="#000000" style:font-size-complex="14pt"/>
    </style:style>
    <style:style style:name="T236" style:parent-style-name="預設段落字型" style:family="text">
      <style:text-properties style:font-name="標楷體" style:font-name-asian="標楷體" style:font-name-complex="Arial" fo:color="#FF0000" style:font-size-complex="14pt"/>
    </style:style>
    <style:style style:name="P2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9" style:parent-style-name="內文" style:family="paragraph">
      <style:paragraph-properties style:snap-to-layout-grid="false" fo:text-align="justify" fo:margin-left="0.3333in" fo:text-indent="-0.3333in">
        <style:tab-stops/>
      </style:paragraph-properties>
    </style:style>
    <style:style style:name="T240" style:parent-style-name="預設段落字型" style:family="text">
      <style:text-properties style:font-name="標楷體" style:font-name-asian="標楷體" style:font-name-complex="Arial" fo:color="#000000" style:font-size-complex="14pt"/>
    </style:style>
    <style:style style:name="T241" style:parent-style-name="預設段落字型" style:family="text">
      <style:text-properties style:font-name="標楷體" style:font-name-asian="標楷體" style:font-name-complex="Arial" fo:color="#FF0000" style:font-size-complex="14pt"/>
    </style:style>
    <style:style style:name="P2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4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4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45" style:parent-style-name="內文" style:family="paragraph">
      <style:paragraph-properties style:snap-to-layout-grid="false" fo:text-align="justify" fo:margin-left="0.3333in" fo:text-indent="-0.3333in">
        <style:tab-stops/>
      </style:paragraph-properties>
    </style:style>
    <style:style style:name="T246" style:parent-style-name="預設段落字型" style:family="text">
      <style:text-properties style:font-name="標楷體" style:font-name-asian="標楷體" style:font-name-complex="Arial" fo:color="#000000" style:font-size-complex="14pt"/>
    </style:style>
    <style:style style:name="T247" style:parent-style-name="預設段落字型" style:family="text">
      <style:text-properties style:font-name="標楷體" style:font-name-asian="標楷體" style:font-name-complex="Arial" fo:color="#FF0000" style:font-size-complex="14pt"/>
    </style:style>
    <style:style style:name="P248" style:parent-style-name="內文" style:family="paragraph">
      <style:paragraph-properties style:snap-to-layout-grid="false" fo:text-align="justify" fo:margin-left="0.3333in" fo:text-indent="-0.3333in">
        <style:tab-stops/>
      </style:paragraph-properties>
    </style:style>
    <style:style style:name="T249" style:parent-style-name="預設段落字型" style:family="text">
      <style:text-properties style:font-name="標楷體" style:font-name-asian="標楷體" style:font-name-complex="Arial" fo:color="#000000" style:font-size-complex="14pt"/>
    </style:style>
    <style:style style:name="T250" style:parent-style-name="預設段落字型" style:family="text">
      <style:text-properties style:font-name="標楷體" style:font-name-asian="標楷體" style:font-name-complex="Arial" fo:color="#000000" style:font-size-complex="14pt"/>
    </style:style>
    <style:style style:name="T251" style:parent-style-name="預設段落字型" style:family="text">
      <style:text-properties style:font-name="標楷體" style:font-name-asian="標楷體" style:font-name-complex="Arial" fo:color="#000000" style:font-size-complex="14pt"/>
    </style:style>
    <style:style style:name="T252" style:parent-style-name="預設段落字型" style:family="text">
      <style:text-properties style:font-name="標楷體" style:font-name-asian="標楷體" style:font-name-complex="Arial" fo:color="#FF0000" style:font-size-complex="14pt"/>
    </style:style>
    <style:style style:name="P253" style:parent-style-name="內文" style:family="paragraph">
      <style:paragraph-properties style:snap-to-layout-grid="false" fo:text-align="justify" fo:margin-left="0.3333in" fo:text-indent="-0.3333in">
        <style:tab-stops/>
      </style:paragraph-properties>
    </style:style>
    <style:style style:name="T254" style:parent-style-name="預設段落字型" style:family="text">
      <style:text-properties style:font-name="標楷體" style:font-name-asian="標楷體" style:font-name-complex="Arial" fo:color="#000000" style:font-size-complex="14pt"/>
    </style:style>
    <style:style style:name="T255" style:parent-style-name="預設段落字型" style:family="text">
      <style:text-properties style:font-name="標楷體" style:font-name-asian="標楷體" style:font-name-complex="Arial" fo:color="#FF0000" style:font-size-complex="14pt"/>
    </style:style>
    <style:style style:name="P25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5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58" style:parent-style-name="內文" style:family="paragraph">
      <style:paragraph-properties style:snap-to-layout-grid="false" fo:text-align="justify" fo:margin-left="0.3333in" fo:text-indent="-0.3333in">
        <style:tab-stops/>
      </style:paragraph-properties>
    </style:style>
    <style:style style:name="T259" style:parent-style-name="預設段落字型" style:family="text">
      <style:text-properties style:font-name="標楷體" style:font-name-asian="標楷體" style:font-name-complex="Arial" fo:color="#000000" style:font-size-complex="14pt"/>
    </style:style>
    <style:style style:name="T260" style:parent-style-name="預設段落字型" style:family="text">
      <style:text-properties style:font-name="標楷體" style:font-name-asian="標楷體" style:font-name-complex="Arial" fo:color="#FF0000" style:font-size-complex="14pt"/>
    </style:style>
    <style:style style:name="P2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6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64"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109年5月份辦理書面稽核監督情形一覽表</text:span></text:p>
            </table:table-cell>
            <table:covered-table-cell/>
            <table:covered-table-cell/>
          </table:table-row>
          <table:table-row table:style-name="TableRow11">
            <table:table-cell table:style-name="TableCell12">
              <text:p text:style-name="P13">序號</text:p>
            </table:table-cell>
            <table:table-cell table:style-name="TableCell14">
              <text:p text:style-name="P15">稽核日期</text:p>
            </table:table-cell>
            <table:table-cell table:style-name="TableCell16">
              <text:p text:style-name="P17">稽核結果</text:p>
            </table:table-cell>
          </table:table-row>
        </table:table-header-rows>
        <table:table-row table:style-name="TableRow18">
          <table:table-cell table:style-name="TableCell19">
            <text:p text:style-name="P20">1</text:p>
          </table:table-cell>
          <table:table-cell table:style-name="TableCell21">
            <text:p text:style-name="P22">109.6.11</text:p>
          </table:table-cell>
          <table:table-cell table:style-name="TableCell23">
            <text:p text:style-name="P24"><text:span text:style-name="T25">一、投標須知部分：</text:span><text:span text:style-name="T26">(F-1)</text:span></text:p>
            <text:p text:style-name="P27">(一)本案規範電器承裝業得參加投標，又「電器承裝業管理規則」第3條規定：「承裝業應向所在直轄市或縣（市）主管機關登記，並於一個月內加入登記所在地之相關電氣工程工業同業公會，始得營業；相關電氣工程工業同業公會不得拒絕其加入。」，查本案投標須知第64點(一)並未就承裝業部份要求檢附會員證，建請爾後改善(附件1-6-2、P17)。</text:p>
            <text:p text:style-name="P28">(二)第71點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p>
            <text:p text:style-name="P29"><text:span text:style-name="T30">二、契約部分：</text:span><text:span text:style-name="T31">(F-1)</text:span></text:p>
            <text:p text:style-name="P32">(一)本案契約條款第11條(十)之懲罰性違約金規定，未納入「臺中市政府工程採購契約品質缺失懲罰性違約金扣罰基準」，不符合臺中市政府工程採購契約品質缺失懲罰性違約金扣罰基準第8點規定建請日後改善。</text:p>
            <text:p text:style-name="P33">(二)契約第22條第4款臺中市政府採購申訴審議委員會電話分機有誤，請修正為23600。</text:p>
            <text:p text:style-name="P34"><text:span text:style-name="T35">三、本案總標單預列減價欄位，建請參酌行政院公共工程委員會94年3月25日工程企字第09400092310號函說明二略以，建議爾後招標文件勿預列減價欄位，以免造成投標廠商誤填及審標爭議之規定。</text:span><text:span text:style-name="T36">(F-1)</text:span></text:p>
            <text:p text:style-name="P37"><text:span text:style-name="T38">四、「政府採購法第58條處理總標價低於底價百分之80之執行程序」附註一規定：「訂有底價之採購，機關如發現底價偏高造成最低標標價偏低者，不適用採購法第58條之規定。」，而本案109年4月7日開標紀錄、決標紀錄或109年4月7日(簽於總務處附件3-2-2)之簽呈中，均無記載是否有先行檢討機關本身訂定之底價有無偏高之情形，建請機關爾後辦理低於底價百分之80案件時，應就本案原先業務單位之預估金額及其參考資料再行審視。</text:span><text:span text:style-name="T39">(F-2)</text:span></text:p>
            <text:p text:style-name="P40"><text:span text:style-name="T41">五、查本案附件2-2-3及附件3-4-1之採購會議紀錄、開標及決標紀錄，其中審標結果說明二：「</text:span><text:span text:style-name="T42">○○</text:span><text:span text:style-name="T43">水電工程行報價為593,000元整最低，且在底價800,000元整以內，經主持人當場依政府採購法第52條第1項第1款宣布決標。」，就整份開標、決標紀錄觀察及機關口頭說明，係機關於最後評估廠商說明合理後，才填寫完成本開決標紀錄；開標、決標紀錄均採用一次性記錄，容易造成文義解釋下之誤解，若機關於宣布保留決標時，已經同時宣布底價，將使外界誤解不符合政府採購法第34條第2項、3項規定；建請機關日後應另行將開標紀錄轉換為保留決標紀錄(第1份紀錄)，並於保留決標紀錄</text:span><text:soft-page-break/><text:span text:style-name="T44">註記：「本採購案底價因保留決標彌封，避免洩密」，若確實廠商說明合理欲照價決標時，另外再作成決標紀錄(第2份紀錄)，以符合政府採購法第34條規定及採購人員就採購過程應立即記錄之採購原則。</text:span><text:span text:style-name="T45">(F-2)</text:span></text:p>
            <text:p text:style-name="P46"><text:span text:style-name="T47">六、底價部分：</text:span><text:span text:style-name="T48">(F-1)</text:span></text:p>
            <text:p text:style-name="P49">(一)政府採購法第46條規定：「機關辦理採購，除本法另有規定外，應訂定底價。底價應依圖說、規範、契約並考量成本、市場行情及政府機關決標資料逐項編列，由機關首長或其授權人員核定。」，及其施行細則第53條、54條規定：「依本法第49條採公開取得三家以上廠商之書面報價或企劃書者，其底價應於進行比價或議價前定之。」，經電話詢問機關，機關說明本案底價訂定時間為民國109年4月7日13:30開標前核定，符合開標前訂定之規範(但未有佐證資料)，惟底價訂定未註明時間(附件3-1-1)，請以後改進。</text:p>
            <text:p text:style-name="P50">(二)就底價訂定之分析資料觀察，相關附件僅有工程預算價目表，該表格屬於機關招標之文件一環，並無其他相關文件或文字就「圖說、規範、契約條款、成本、市場行情、政府機關決標資料或相關案件歷史決標紀錄等」(政府採購法第46條參照)提出分析後，供機關首長或授權人核定底價。建請爾後訂定底價階段，可由需求單位提出相當資料之預估金額作為分析資料。</text:p>
            <text:p text:style-name="P51"><text:span text:style-name="T52">七、查本稽核文件(附件2-2-2)，採購機關查明投標廠商是否仍屬非拒絕往來廠商，本案實際開標日及決標日為109年4月7日，但採購機關遲於109年5月13日才查詢，應在開標及決標當日前查詢才是正確作法，避免該廠商若是拒絕往來廠商，而決標予拒絕往來廠商之情形，不符合應於開標前發現有拒絕往來廠商時，不予開標；開標後為拒絕往來廠商者，不予決標之規定，請日後改進。</text:span><text:span text:style-name="T53">(F-2)</text:span></text:p>
            <text:p text:style-name="P54"><text:span text:style-name="T55">八、政府採購法施行細則第85條第1項規定，機關依本法第61條規定將決標結果以書面通知各投標廠商者，其通知應包括下列事項：(一)有案號者，其案號。(二)決標標的之名稱及數量摘要。(三)得標廠商名稱。(四)決標金額。(五)決標日期。經查本稽核資料(三)決標階段之所有資料，機關109年4月7日決標後，發函未載明上述(一)至(五)事項，但有附開決標紀錄影本予各投標廠商，經查應較不妥適，應於函文載明前開事項即可，故較不符合現行規範(附件3-4-2)。</text:span><text:span text:style-name="T56">(F-2)</text:span></text:p>
            <text:p text:style-name="P57"><text:span text:style-name="T58">九、其他建議：</text:span><text:span text:style-name="T59">(G)</text:span></text:p>
            <text:p text:style-name="P60">(一)依據本府108年2月20日府授秘採字第1080038653號函研商「本府採購標準作業程序、採購作業規範及投標須知範本」會議決議，請本府秘書處就投標須知範例，以追求本府及所屬機關學校之採購文件、流程一致，而本府自108年6月6日<text:soft-page-break/>起，均將投標文件審查表作為範例供各機關參照，其主要目的在於採購係由「需求單位」及「採購單位」共同協助完成，故於開標時，應共同出席審查相關廠商資格文件，核實於業務單位及採購單位各自簽名負責，而機關本身設計之審查表(附件2-2-4)既然與府版內容相似，且本案並非屬特殊工程，建請相關文件應以府之版本為主較佳。</text:p>
            <text:p text:style-name="P61">(二)依據臺中市政府頒布之簽約文件次序(臺中市政府秘書處/採購管理/採購專區/廠商投標相關/簽約文件次序)規定，契約書內容雖有退還押標金申請書，但未見廠商繳納履約保證金之影本證明或押標金轉履約保證金之影本證明，此部分建請日後改善。</text:p>
            <text:p text:style-name="P62">(三)機關辦理政府採購低於底價80之案件，建請參考臺中市政府頒布之「最低標廠商總標價低於底價百分之80業務單位處理情形紀錄」(路徑：臺中市政府秘書處/採購管理/採購專區/市府採購業務其他招標文件)，作為辦理情形之紀錄文件。</text:p>
          </table:table-cell>
        </table:table-row>
        <text:soft-page-break/>
        <table:table-row table:style-name="TableRow63">
          <table:table-cell table:style-name="TableCell64">
            <text:p text:style-name="P65">2</text:p>
          </table:table-cell>
          <table:table-cell table:style-name="TableCell66">
            <text:p text:style-name="P67">109.6.30</text:p>
          </table:table-cell>
          <table:table-cell table:style-name="TableCell68">
            <text:p text:style-name="P69"><text:span text:style-name="T70">一、投標須知部分：</text:span><text:span text:style-name="T71">(F-1)</text:span></text:p>
            <text:p text:style-name="P72">(一)投標須知第71點未載明本採購之主要部分，建請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p>
            <text:p text:style-name="P73">(二)投標須知第79點，投標文件收件截止時間及收件地點未載明，請改進。</text:p>
            <text:p text:style-name="P74"><text:span text:style-name="T75">二、契約第1條第8款副本份數未載明，第11條第2款未勾選檢（試）驗方式，第22條第2款第3目(1)主任仲裁人選定方式未勾選，第22條第4款受理調解或申訴之機關未填寫，請改進。</text:span><text:span text:style-name="T76">(F-1)</text:span></text:p>
            <text:p text:style-name="P77"><text:span text:style-name="T78">三、投標廠商聲明書範本未使用工程會最新範本，請改進。</text:span><text:span text:style-name="T79">(F-1)</text:span></text:p>
            <text:p text:style-name="P80"><text:span text:style-name="T81">四、「政府採購法第58條處理總標價低於底價百分之80之執行程序」附註一規定：「訂有底價之採購，機關如發現底價偏高造成最低標標價偏低者，不適用採購法第58條之規定。」，而本案109年3月20日開標紀錄或109年3月27日(簽於農業及建設課附件3-2-2)之簽呈中，均無記載是否有先行檢討機關本身訂定之底價有無偏高之情形，建請機關爾後辦理低於底價百分之80案件時，應就本案原先業務單位之預估金額及其參考資料再行審視。</text:span><text:span text:style-name="T82">(F-1)</text:span></text:p>
            <text:p text:style-name="P83"><text:span text:style-name="T84">五、機關109年3月27日以簽審視後認為說明合理(附件3-2-2)，並於109年4月7日決標紀錄(附件3-4-1第2份紀錄)，照價決標，尚無疑義，符合政府採購法第34條規定及採購人員就採購過程應立即記錄之採購原則；惟決標紀錄的審標結果說明二：</text:span><text:soft-page-break/><text:span text:style-name="T85">記錄底價680,000元整與首長核定底價670,000元整(附件3-1-1)不同，請改進。</text:span><text:span text:style-name="T86">(F-2)</text:span></text:p>
            <text:p text:style-name="P87"><text:span text:style-name="T88">六、就底價訂定之分析資料觀察，相關附件僅有工程預算價目表，該表格屬於機關招標之文件一環，並無其他相關文件或文字就「圖說、規範、契約條款、成本、市場行情、政府機關決標資料或相關案件歷史決標紀錄等」(政府採購法第46條參照)提出分析後，供機關首長或授權人核定底價。建請爾後訂定底價階段，可由需求單位提出相當資料之預估金額作為分析資料。</text:span><text:span text:style-name="T89">(F-2)</text:span></text:p>
            <text:p text:style-name="P90"><text:span text:style-name="T91">七、依據本府108年2月20日府授秘採字第1080038653號函研商「本府採購標準作業程序、採購作業規範及投標須知範本」會議決議，請本府秘書處就投標須知範例，以追求本府及所屬機關學校之採購文件、流程一致，而本府自108年6月6日起，均將投標文件審查表作為範例供各機關參照，其主要目的在於採購係由「需求單位」及「採購單位」共同協助完成，故於開標時，應共同出席審查相關廠商資格文件，核實於業務單位及採購單位各自簽名負責，而機關本身設計之審查表(附件2-2-4)既然與府版內容相似，且本案並非屬特殊工程，建請相關文件應以府之版本為主較佳。</text:span><text:span text:style-name="T92">(F-1)</text:span></text:p>
          </table:table-cell>
        </table:table-row>
        <text:soft-page-break/>
        <table:table-row table:style-name="TableRow93">
          <table:table-cell table:style-name="TableCell94">
            <text:p text:style-name="P95">3</text:p>
          </table:table-cell>
          <table:table-cell table:style-name="TableCell96">
            <text:p text:style-name="P97">109.5.26</text:p>
          </table:table-cell>
          <table:table-cell table:style-name="TableCell98">
            <text:p text:style-name="P99"><text:span text:style-name="T100">一、投標須知部分：</text:span><text:span text:style-name="T101">(F-1)</text:span></text:p>
            <text:p text:style-name="P102">(一)查本採購並無於首頁註記引用範本之版次及時間，經檢視本次投標須知第15點及第51點內容為108年11月4日前工程會公布之版本，顯見本次投標須知並未下載使用工程會最新版之文件範本，爾後辦理採購請特別注意。</text:p>
            <text:p text:style-name="P103">(二)本案預算金額為888,790元且經填寫於招標公告，惟投標須知第5點漏未填寫。</text:p>
            <text:p text:style-name="P104">(三)本案投標須知第7點上級機關名稱漏未填寫。</text:p>
            <text:p text:style-name="P105">(四)本案投標須知第68點投標廠商之標價條件、69點投標廠商標價幣別、第72點全份招標文件及第74點收件地點漏未填寫，爾後請注意。<text:s/></text:p>
            <text:p text:style-name="P106">(五)本案投標須知第60點投標廠商之基本資格及應附具之證明文件項下有勾選廠商登記或設立證明，惟營業項目及登記代碼並未填寫，僅於招標公告「廠商資格摘要」欄位中有載明，爾後請注意。</text:p>
            <text:p text:style-name="P107"><text:span text:style-name="T108">二、檢視本工程採購契約書(正本)並未填寫簽約日期、履約時間等，爾後請特別注意。另契約第22條第2款第3目(1)主任仲裁人之選定方式未勾選，同條第4款受理調解或申訴之機關名稱、地址、電話未填寫，請改進。</text:span><text:span text:style-name="T109">(F-1)</text:span></text:p>
            <text:p text:style-name="P110"><text:span text:style-name="T111">三、依109年3月23日招標公告(附件1-6-1)及投標須知第73點價格文件可知本案係採序位法、固定價額給付，惟本案投標廠商評審須知(附件1-4-2)第4點廠商評審方式序位法下已勾選</text:span><text:soft-page-break/><text:span text:style-name="T112">「招標文件已訂明固定服務費用或費率者…」卻又同時勾選「招標文件未訂明固定服務費用或費率者…」，顯與招標公告及投標須知有所矛盾，爾後辦理採購請特別注意。</text:span><text:span text:style-name="T113">(F-1)</text:span></text:p>
            <text:p text:style-name="P114"><text:span text:style-name="T115">四、查本案資格審開標紀錄(附件2-2-3)，已記錄案號、標案名稱、投標廠商名稱、開標日期；惟開標時間為109年4月1日，漏填為109年4月1，爾後請特別注意。查決標紀錄(附件3-4-1)與開標紀錄(附件2-2-3)內容完全相同，惟開標與決標應為不同時間辦理，建議爾後宜分開製作紀錄。</text:span><text:span text:style-name="T116">(F-2)</text:span></text:p>
            <text:p text:style-name="P117"><text:span text:style-name="T118">五、依契約第13條保險規定，未載明者無庸於履約期間辦理保險，本案於保險欄位並未勾選，無庸辦理保險，惟查本案預算經費總表(附件1-3-3)-承包商管理費項下有編列營造綜合保險費，故本案保險欄位應係漏未勾選，然得標廠商仍於履約期間據實辦理營造綜合保險(附件4-1-2)，爾後訂定契約時，請確實注意。</text:span><text:span text:style-name="T119">(F-1)</text:span></text:p>
            <text:p text:style-name="P120"><text:span text:style-name="T121">六、評審小組之組成：</text:span><text:span text:style-name="T122">(F-1)</text:span></text:p>
            <text:p text:style-name="P123">(一)評審小組之成立，雖無須適用採購評選委員會組織準則、審議規則之規定但得參考前揭規定。</text:p>
            <text:p text:style-name="P124">(二)採購單位簽請機關首長圈選之評審委員名冊未以密件辦理；爾後請注意參閱行政院公共工程委員會 97年8月5日 工程企字第09700319460 號函布之「採購評選委員會委員名單保密措施一覽表」 項次 1「評選委員建議名單簽報機關首長或其授權人員核定時，簽辦公文註明為密件，並置於密件專用封套內」辦理。</text:p>
            <text:p text:style-name="P125">(三)評審委員公告：查本案評選須知，本案委員不予公開，於開始評選前予以保密，惟依據組織準則第6條規定，委員會於成立後均應公告於主管機關指定之網站，不公開屬例外之情形，基於例外從嚴之解釋，如機關評審小組名單有確實不公開原因，建議應事先敘明個案特性及實際需要並簽報機關首長核准，以達評選委員資訊公開透明之目的。</text:p>
            <text:p text:style-name="P126"><text:span text:style-name="T127">七、依公職人員利益衝突迴避法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查本案審標文件並無相關表格，建議申請或投標文件內應隨附「公職人員利益衝突迴避法第14條第2項公職人員及關係人身分關係揭露表」【A.事前揭露】，俾供補助申請人或投標廠商依規主動辦理揭露。</text:span><text:span text:style-name="T128">(F-1)</text:span></text:p>
            <text:p text:style-name="P129"><text:span text:style-name="T130">八、評審過程：</text:span><text:span text:style-name="T131">(F-2)</text:span></text:p>
            <text:p text:style-name="P132">(一)評選結果應依主管機關規範，連同會議記錄簽奉機關首長核定，惟未見會議紀錄及相關簽呈資料，無從得知是否符合規<text:soft-page-break/>定，請澄明。</text:p>
            <text:p text:style-name="P133">(二)機關辦理評選案，應確實對專家學者及機關委員簽署切結書，以使對本職責有相當之認知，惟未見相關資料，無從得知是否符合規定。</text:p>
            <text:p text:style-name="P134">(三)依採購評選委員會審議規則第7條第2項，應通知評選結果予廠商，本案無相關資料可知是否發函通知廠商評選結果事宜，爾後辦理採購請特別注意。</text:p>
            <text:p text:style-name="P135"><text:span text:style-name="T136">九、依行政院院臺祕字第0990091522號函修正之「文書處理手冊」參、處理程序二十（八）文書處理過程中之有關人員，均應於文面適當位置蓋章或簽名，並註明時間，以明責任。是以，建請爾後加註日期及時間。文書處理過程中之有關人員，應依建議應於文面適當位置蓋章或簽名，並註明時間，以明責任。</text:span><text:span text:style-name="T137">(G)</text:span></text:p>
          </table:table-cell>
        </table:table-row>
        <text:soft-page-break/>
        <table:table-row table:style-name="TableRow138">
          <table:table-cell table:style-name="TableCell139">
            <text:p text:style-name="P140">5</text:p>
          </table:table-cell>
          <table:table-cell table:style-name="TableCell141">
            <text:p text:style-name="P142">109.5.25</text:p>
          </table:table-cell>
          <table:table-cell table:style-name="TableCell143">
            <text:p text:style-name="P144"><text:span text:style-name="T145">一、採購主辦機關109年4月29日開標結果，共計3家投標廠商，同日續召開評審小組會議，評審結果由</text:span><text:span text:style-name="T146">○○</text:span><text:span text:style-name="T147">光電科技有限公司為序位第一廠商，同(29)日辦理議價後決標。惟未簽奉一層核定評審結果，亦未書面函送評審小組會議紀錄予全體評審委員及各投標廠商，爾後建請依工程會「機關辦理最有利標簽辦文件範例」，將評審會議紀錄函文評選委員及投標廠商。另評審小組會議紀錄決議僅敘明「該廠商列為優勝廠商，即進入第三階段議價」，爾後建請列出依序議價之廠商名稱及序位。</text:span><text:span text:style-name="T148">(F-2)</text:span></text:p>
            <text:p text:style-name="P149"><text:span text:style-name="T150">二、本案屬開標後以召開評審小組會議方式擇符合需要者辦理議價，查主辦採購機關檢附卷資，招標公告載明開標時間為109年4月29日上午9時，未見該時段開標紀錄，僅有109年4月29日下午1時30分開標/議價/決標紀錄表，建請澄明是否依政府採購法施行細則第51條規定於開標時製作紀錄並記載相關事項。</text:span><text:span text:style-name="T151">(F-2)</text:span></text:p>
            <text:p text:style-name="P152"><text:span text:style-name="T153">三、依採購法第46條規定：「機關辦理採購，除本法另有規定外，應訂定底價。底價應依圖說、規範、契約並考量成本、市場行情及政府機關決標資料逐項編列，由機關首長或其授權人員核定。」另依採購法施行細則第53條之規定：「機關訂定底價，應由規劃、設計、需求或使用單位提出預估金額及其分析後，由承辦採購單位簽報機關首長或其授權人員核定。但重複性採購或未達公告金額之採購，得由承辦採購單位逕行簽報核定。」查本案底價表由總務處提出預算金額及廠商報價清單，逕行簽請校長核定底價，惟未提出預估金額及其分析，爾後建請依規辦理。</text:span><text:span text:style-name="T154">(F-2)</text:span></text:p>
            <text:p text:style-name="P155"><text:span text:style-name="T156">四、依據政府採購法施行細則第54條第4項規定:「依本法第49條採公開取得3家以上廠商之書面報價或企劃書者，其底價應於進行比價或議價前定之」。查本案於109年4月29日下午2時45</text:span><text:soft-page-break/><text:span text:style-name="T157">分簽准校長核定底價，建請澄明109年4月29日下午1時30分開標/議價/決標紀錄表之表列時間是否誤繕、該紀錄究為開標或議價/決標紀錄表，另未見簽陳議價時間、核派議價主持人之簽呈。</text:span><text:span text:style-name="T158">(F-2)</text:span></text:p>
            <text:p text:style-name="P159"><text:span text:style-name="T160">五、投標須知第26點無載明開標時間，建議勾選依招標公告所訂時間開標之欄位，另投標須知第74點僅載明截止投標文件收件日期為109年4月，建請勾選依招標公告所訂時間之欄位。</text:span><text:span text:style-name="T161">(F-1)</text:span></text:p>
            <text:p text:style-name="P162"><text:span text:style-name="T163">六、本案總標單預列減價欄位，建請爾後招標文件之總標單無需預列減價欄位。</text:span><text:span text:style-name="T164">(F-1)</text:span></text:p>
            <text:p text:style-name="P165"><text:span text:style-name="T166">七、契約第18條第4款受理調解或申訴之機關名稱、地址、電話有誤，請依投標須知第12點內容填寫，請改進。</text:span><text:span text:style-name="T167">(F-1)</text:span></text:p>
            <text:p text:style-name="P168"><text:span text:style-name="T169">八、依機關109年4月16日簽陳採購招標文件，及4月23日簽陳採購評審小組建議名單所示，本案擬於開標前成立採購評審小組，惟未先於核准招標文件敘明依採購評選委員會組織準則第3條第2項規定「因評選項目、評審標準及評定方式有前例或條件簡單，免於招標前成立評選委員會」；建請爾後依規辦理。</text:span><text:span text:style-name="T170">(F-1)</text:span></text:p>
            <text:p text:style-name="P171"><text:span text:style-name="T172">九、依據政府採購法施行細則第50條第2項規定：「主持開標人員由機關首長或其授權人員指派適當人員擔任。」，查採購主辦機關109年4月23日簽准由機關首長主持，惟該簽呈誤繕截止投標日期及開標日期。</text:span><text:span text:style-name="T173">(F-1)</text:span></text:p>
            <text:p text:style-name="P174"><text:span text:style-name="T175">十、採購主辦機關109年4月29日開標結果，共計3家投標廠商，同日續召開評審小組會議，評審結果由</text:span><text:span text:style-name="T176">○○</text:span><text:span text:style-name="T177">光電科技有限公司為序位第一廠商，同(29)日辦理議價後決標。惟未簽奉一層核定評審結果，亦未書面函送評審小組會議紀錄予全體評審委員及各投標廠商，爾後建請依工程會「機關辦理最有利標簽辦文件範例」，將評審會議紀錄函文評選委員及投標廠商。</text:span><text:span text:style-name="T178">(F-2)</text:span></text:p>
            <text:p text:style-name="P179"><text:span text:style-name="T180">十一、本案工作小組初審意見表未依採購評選委員會審議規則第3條載明工作小組人員專長，另僅註記受評廠商各評審項目標示於企畫書中之頁次，無載明其差異性，初審意見亦過於簡略，請改進。</text:span><text:span text:style-name="T181">(F-2)</text:span></text:p>
            <text:p text:style-name="P182"><text:span text:style-name="T183">十二、本案涉有財物之設置及安裝，然契約第10條未依個案特性及實際需要，於招標文件及契約載明承保範圍與需附加之保險或條款、自負額上限及保險期間等，請參考行政院公共工程委員會 100 年 11 月 4 日工程企字第 10000418530 號函檢送之「常見保險錯誤及缺失態樣」，以維機關權益。</text:span><text:span text:style-name="T184">(F-1)</text:span></text:p>
            <text:p text:style-name="P185"><text:span text:style-name="T186">十三、投標須知第59點第(一)款規定廠商應附「乙級職業安全衛生業務主管安全衛生教育訓練結業證書」，惟廠商投標證件審查表未列有此項審查項目，請說明是否有依規審查。</text:span><text:span text:style-name="T187">(F-2)</text:span></text:p>
          </table:table-cell>
        </table:table-row>
        <text:soft-page-break/>
        <table:table-row table:style-name="TableRow188">
          <table:table-cell table:style-name="TableCell189">
            <text:p text:style-name="P190">7</text:p>
          </table:table-cell>
          <table:table-cell table:style-name="TableCell191">
            <text:p text:style-name="P192">109.5.26</text:p>
          </table:table-cell>
          <table:table-cell table:style-name="TableCell193">
            <text:p text:style-name="P194"><text:span text:style-name="T195">一、本案屬公告金額以上未達查核金額之採購，機關依政府採購法第22條第1項第9款採限制性招標，準用最有利標辦理，惟機關未於招標前確認本案屬機關委託技術服務廠商評選及計費辦法第3條所稱技術服務範疇，與政府採購法施行細則第23條之1規定不符，建議參考行政院公共工程委員簽辦文件範本辦理。</text:span><text:span text:style-name="T196">(F-1)</text:span></text:p>
            <text:p text:style-name="P197"><text:span text:style-name="T198">二、招標文件內容核有以下需改進之處：</text:span><text:span text:style-name="T199">(F-1)</text:span></text:p>
            <text:p text:style-name="P200">(一)契約第7條規定廠商應於決標之次日起10日曆天完成工作執行計畫書，第8條規定乙方應於簽約後10日內提出工作執行計畫書，有關提出工作執行計畫書之履約期限，前後不一致。</text:p>
            <text:p text:style-name="P201">(二)依政府採購法施行細則第6條規定：「機關辦理採購，其屬巨額採購、查核金額以上之採購、公告金額以上之採購或小額採購，依採購金額於招標前認定之；其採購金額之計算方式如下：……三、招標文件含有選購或後續擴充項目者，應將預估選購或擴充項目所需金額計入。」，本案招標公告及投標須知載有後續擴充項目及金額為「本案（新建幼兒園舍）後續裝修及設備工程委託技術服務費新台幣2,100,000元為限」，然本案採購金額僅以預算金額1,470,000元認定，未將擴充項目所需金額計入，核與上開規定不符。</text:p>
            <text:p text:style-name="P202">(三)依政府採購法第4條規定：「法人或團體接受機關補助辦理採購，其補助金額占採購金額半數以上，且補助金額在公告金額以上者，適用本法之規定，並應受該機關之監督。」，本案投標須知第9點及招標公告皆填載有依上開規定接受教育部及臺中市政府教育局補助，然上開經費補助情形是否合於政府採購法第4條所述情形，請再查明。</text:p>
            <text:p text:style-name="P203">(四)補充投標須知第1點採購標的名稱填寫「臺中市○○國民小學新建幼兒園園舍工程委託規劃設計監造技術服務」，請改進。</text:p>
            <text:p text:style-name="P204">(五)投標須知71點建請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p>
            <text:p text:style-name="P205">(六)投標須知第77條全份招標文件未含招標投標及契約文件（通稱三用文件），投標須知第79條卻填載投標廠商應依規定填妥本招標文件所附招標投標及契約文件，前後規定不一致。另，卷附資料有「招標、投標、契約三用文件」，惟內容卻僅有招標、投標二用部分，並無簽約部分，機關擅改主管機關格式，致文件內容前後不一致。</text:p>
            <text:p text:style-name="P206">(七)投標須知第83點第2款本府採購稽核小組電話請修正為04-22177360，第3款法務部廉政署檢舉郵件信箱及地址有誤，請查明更正。</text:p>
            <text:soft-page-break/>
            <text:p text:style-name="P207">(八)補充投標須知第5項第4點規定，逾時未到者由機關代抽，廠商不得異議，核有「政府採購錯誤行為態樣」一、（四）招標文件內容不得載有絕無異議或不得異議之用語，請改進。</text:p>
            <text:p text:style-name="P208"><text:span text:style-name="T209">三、招決標公告內容核有以下錯誤：</text:span><text:span text:style-name="T210">(F-1)</text:span></text:p>
            <text:p text:style-name="P211">(一)政府採購法第76條規定申訴受理單位為直轄市或縣（市）政府所設之採購申訴審議委員會，本市設有「臺中市政府採購申訴審議委員會」，招標公告申訴受理單位誤登載為行政院公共工程委員會採購申訴審議委員會，請注意改進，並請至政府電子採購網/帳號授權/個人資料維護/申訴受理單位項下重新設定選項為「臺中市政府採購申訴審議委員會」。</text:p>
            <text:p text:style-name="P212">(二)政府採購法第56條第3項「機關採最有利標決標者，應先報經上級機關核准」之規定，依最有利標作業手冊貳、一、（一）係指「適用最有利標決標」，本案採準用最有利標決標，依最有利標作業手冊貳、二、（二）無須於招標前報上級機關核准。本案招標公告「依政府採購法第56條辦理者已經上級機關核准」欄填載「是」，請注意改進。</text:p>
            <text:p text:style-name="P213">(三)機關原於109年4月1日公告招標，因修正招標文件內容（更正公告載明有異動招標文件），而於同年4月6日更正公告，然卷附資料皆無更正公告之相關記事，核有違反「政府採購公告及公報發行辦法」第12條第1項第6款規定，請改進。</text:p>
            <text:p text:style-name="P214"><text:span text:style-name="T215">四、評選委員會成立過程核有以下需改進之處：</text:span><text:span text:style-name="T216">(F-1)</text:span></text:p>
            <text:p text:style-name="P217">(一)依採購評選委員會組織準則第3條規定:「本委員會應於招標前成立……前項第1款之評選項目、評審標準及評定方式有前例或條件簡單者，得由機關自行訂定或審定，免於招標前成立本委員會為之。但本委員會仍應於開標前成立。」，是以，評選委員會於開標前成立之要件為「有前例或條件簡單」，機關可以自行訂定或審定評選項目、評審標準及評定方式。檢視109年3月17日成立評選委員會核准簽文說明三敘明「因本校地處偏遠交通不便，為顧及評選委員交通方便性，且同案他校皆未於招標前請評選委員審定招標文件……」，查上開述「地處偏遠交通不便」、「他校皆未於招標前請評選委員審定」等皆非屬開標前成立評選委員會之要件，請注意改進。</text:p>
            <text:p text:style-name="P218">(二)本案第1次招標公告於109年3月31日開標，第2次招標公告於109年4月21日開標，依卷附資料，皆無可佐證機關有於開標前成立評選委員會之文件，請澄明。</text:p>
            <text:p text:style-name="P219">(三)依採購評選委員會組織準則第7條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本委員會會議，由召集人召集之，並為主席；召集人未能出席或因故出缺<text:soft-page-break/>時，由副召集人代理之。」，檢視卷附文件，未見有機關首長或其授權人員指定委員擔任召集人及副召集人，或由委員互選產生之相關記事，僅於廠商序位及評分結果統計表召集人由劉○○簽名，副召集人由江○○簽名。本案有關評選委員會召集人及副召集人之產生方式未明，請補充說明。</text:p>
            <text:p text:style-name="P220">(四)依「採購評選委員會委員名單保密措施一覽表」項次1規定:「評選委員建議名單簽報機關首長或其授權人員核定時，簽辦公文註明為密件，並置於密件專用封套內。必要時，由承辦人以親持密件處理。」，檢視109年3月17日簽辦公文未註明為密件，且未見評選委員建議名單密件專用封套，核與上開規定不符。</text:p>
            <text:p text:style-name="P221">(五)檢視外聘評選委員建議名單，勾選正取委員為蔣○儀、曾○、蕭○孟及許○賢4人，依廠商序位及評分結果統計表及決標公告所載，外聘評選委員為蔣○儀、許○賢、江○鈞、鄭○仁，其中委員江○鈞及鄭○仁為備取委員，機關未附外聘評選委員聯繫、遴聘、同意書等資料，且勾選備取委員時未排序，有關外聘評選委員聯繫、遴聘等作業核與政府採購法相關規定不符。</text:p>
            <text:p text:style-name="P222">(六)卷附資料查無評選委員切結書，請注意最有利標作業手冊肆、五、（十九）之規定。</text:p>
            <text:p text:style-name="P223"><text:span text:style-name="T224">五、依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檢視卷附資料無擬具初審意見，與上開規定不符。</text:span><text:span text:style-name="T225">(F-2)</text:span></text:p>
            <text:p text:style-name="P226"><text:span text:style-name="T227">六、評選過程核有以下需改進之處：</text:span><text:span text:style-name="T228">(F-2)</text:span></text:p>
            <text:p text:style-name="P229">(一)依採購評選委員會審議規則第6條之1第2項規定:「機關於委員評選後，應彙整製作總表，載明下列事項，由參與評選全體委員簽名或蓋章。其內容有修正者，應經修正人員簽名或蓋章:一、採購案。二、受評廠商名稱及標價。三、本委員會全部委員姓名、職業、評選優勝廠商或評定最有利標會議之出席委員姓名。四、各出席委員對於各受評廠商之評分或序位評比結果。五、全部出席委員對各受評廠商之總評選結果。前項第四款，各受評廠商之評分或序位評比結果，其所標示之各出席委員姓名，得以代號代之。」，經核機關未製作總表，雖有填寫廠商序位及評分結果統計表，惟該表未載明受評廠商標價、全部委員姓名及職業等，核與上開規定不符。</text:p>
            <text:p text:style-name="P230">(二)依採購評選委員會審議規則第9條第4項規定:「評選委員會會<text:soft-page-break/>議，應作成紀錄，由出席委員全體簽名。」，本案評選委員會會議紀錄未由出席委員全體簽名，核與上開規定不符。</text:p>
            <text:p text:style-name="P231">(三)依採購評選委員會審議規則第11條規定：「本委員會會議紀錄，應記載下列事項：一、採購案名稱。二、會議次別。三、會議時間。四、會議地點。五、主席姓名。六、出席及請假委員姓名。七、列席人員姓名。八、記錄人員姓名。九、報告事項之案由及決定。十、討論事項之案由及決議。十一、臨時動議之案由及決議。十二、其他應行記載之事項。」，檢視109年4月23日評選會議記錄，除採購案名稱、會議時間地點外，其餘皆填載委員提問與廠商答詢事項，核與上開規定不符。</text:p>
            <text:p text:style-name="P232">(四)依最有利標評選辦法第20條第4項規定：「機關評定最有利標後，對於合於招標文件規定但未得標之廠商，應通知其最有利標之標價與總評分或序位評比結果及該未得標廠商之總評分或序位評比結果。」，復依採購評選委員會審議規則第7條規定：「評選結果應通知投標廠商，對不合格或未獲選之廠商，並應敘明其原因。」，本案未見評選結果通知文件，核與上開規定不符。</text:p>
            <text:p text:style-name="P233">(五)依最有利標評選辦法第20條第3項規定:「各出席委員之評分或序位評比表，除法令另有規定外，應保守秘密，不得申請閱覽、抄寫、複印或攝影。」，本案評選委員評選評分表未以封套密封，並由全體出席委員於彌封處簽章，請注意改進。</text:p>
            <text:p text:style-name="P234"><text:span text:style-name="T235">七、監辦部分核有以下需釐清之處：</text:span><text:span text:style-name="T236">(F-2)</text:span></text:p>
            <text:p text:style-name="P237">(一)決標公告登載有關單位（機關內之政風、監查（察）、督察、檢核或稽核單位）派員實地監辦，檢視109年3月31日流標紀錄及109年4月24日議價決標紀錄，監辦人員欄位皆僅由會計室人員簽名，未見有關單位派員實地監辦，請澄明。</text:p>
            <text:p text:style-name="P238">(二)109年4月21日開標紀錄監辦人員欄填載「依機關主會計及有關單位會同監辦採購辦法第5條第5款會計室不派員監辦」，查上開規定第5款係指「地區偏遠，無人員可供分派」，檢視本案其他開、決標紀錄，會計室皆有派員監辦，該次不派員監辦是否合於「地區偏遠，無人員可供分派」之情形，請澄明。</text:p>
            <text:p text:style-name="P239"><text:span text:style-name="T240">八、開標、流標及決標紀錄部分：</text:span><text:span text:style-name="T241">(F-2)</text:span></text:p>
            <text:p text:style-name="P242">(一)檢視109年3月31日流標紀錄，刊登政府採購公報日期未填寫，上網日期填寫109年3月20日與招標公告所載新增時間109年3月18日不一致，且本案採限制性招標，依政府採購法施行細則第19條並無3 家廠商之限制，審標結果卻填載投標廠商未達3家經主持人當場宣布流標，建議應填載無廠商投標經主持人當場宣布流標。</text:p>
            <text:p text:style-name="P243">(二)檢視109年4月21日開標紀錄，刊登政府採購公報日期未填<text:soft-page-break/>寫，上網日期填寫109年4月6日與招標更正公告所載更正時間109年4月1日不一致，且各投標廠商之標價未填寫，核與上開規定不符。另，開標紀錄所載記錄人員鄒○○、會辦人員姚○○，與109年4月23日第二次開標事宜核准簽文說明一所載記錄人員姚○○、會辦人員鄒○○不一致。</text:p>
            <text:p text:style-name="P244">(三) 檢視109年4月23日議價決標紀錄填載內容，刊登政府採購公報日期未填寫，上網日期填寫109年4月6日與招標更正公告所載更正時間109年4月1日不一致，投標廠商○○建築師事務所之標價未填寫，核與政府採購法施行細則第68條規定不符。</text:p>
            <text:p text:style-name="P245"><text:span text:style-name="T246">九、底價核定單未由規劃、設計、需求或使用單位提出預估金額及其分析，核與政府採購法第46條規定第1項規定不符。</text:span><text:span text:style-name="T247">(F-1)</text:span></text:p>
            <text:p text:style-name="P248"><text:span text:style-name="T249">十、依契約第10條規定，廠商應於簽約日起至工程經正式驗收辦妥結（決）算之日止辦理專業責任險及雇主意外責任險，檢視</text:span><text:span text:style-name="T250">○○</text:span><text:span text:style-name="T251">產物建築師工程師專業責任保險單所填載之保險期間內之累計保險金額400萬元、自負額40萬，與契約第10條分別規定800萬元、2000元不符。</text:span><text:span text:style-name="T252">(F-3)</text:span></text:p>
            <text:p text:style-name="P253"><text:span text:style-name="T254">十一、審標部分：</text:span><text:span text:style-name="T255">(F-3)</text:span></text:p>
            <text:p text:style-name="P256">(一)依行政院公共工程委員會96年5月8日工程企字第09600182560號函示：「機關辦理採購，不得於招標文件規定廠商之投標文件有下列情形之一者，為不合格標。其有規定者，該部分無效。…四、投標文件之編排、字體大小、裝訂方式或份數與招標文件規定不符。」，本案投標廠商文件審查表以「服務建議書1式10份」為審查項目，與上開函示不得以份數不符列為不合格標之規定不符。</text:p>
            <text:p text:style-name="P257">(二)<text:s/>○○聯合建築師事務所投標廠商文件審查表「退還投標文件申請單」、「服務建議書」業務單位與採購單位審查結果不一致。</text:p>
            <text:p text:style-name="P258"><text:span text:style-name="T259">十二、其他建議事項：</text:span><text:span text:style-name="T260">(G)</text:span></text:p>
            <text:p text:style-name="P261">(一)建請機關承辦人員可下載「最有利標作業手冊」及「機關辦理最有利標簽辦文件範例」，做為類案採購之參考，以維程序完整，可分別至行政院公共工程委員會網頁「政府採購/採購手冊及範例/最有利標」、「政府採購/採購手冊及範例/機關辦理最有利標簽辦文件範例」項下下載參照循序妥適辦理，以臻周延。</text:p>
            <text:p text:style-name="P262">(二)機關辦理採購，如有依政府採購法第94條規定辦理評選者，建議機關於辦理廠商評選時，予以錄音或錄影，併同採購文件保存，用以落實採購評選作業之公開透明，避免爭議事件發生。(行政院公共工程委員會95年6月26日工程企第09500235650號函及臺中市政府107年12月20日府授稽字第1070313130號函併請參閱)</text:p>
            <text:soft-page-break/>
            <text:p text:style-name="P263">(三)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text:p>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text-align="justify" style:line-height-at-least="0.1666in" fo:margin-left="0.3333in" fo:text-indent="-0.82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age-count>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0-09-01T05:52:00Z</meta:creation-date>
    <dc:date>2020-09-01T07:49:00Z</dc:date>
    <meta:print-date>2020-08-27T02:39:00Z</meta:print-date>
    <meta:template xlink:href="Normal" xlink:type="simple"/>
    <meta:editing-cycles>11</meta:editing-cycles>
    <meta:editing-duration>PT6420S</meta:editing-duration>
    <meta:document-statistic meta:page-count="13" meta:paragraph-count="25" meta:word-count="1922" meta:character-count="12856" meta:row-count="91" meta:non-whitespace-character-count="10959"/>
  </office:meta>
</office:document-meta>
</file>