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style>
    <style:style style:name="TableColumn41" style:family="table-column">
      <style:table-column-properties style:column-width="0.7416in"/>
    </style:style>
    <style:style style:name="TableColumn42" style:family="table-column">
      <style:table-column-properties style:column-width="1.1291in"/>
    </style:style>
    <style:style style:name="TableColumn43" style:family="table-column">
      <style:table-column-properties style:column-width="1.2791in"/>
    </style:style>
    <style:style style:name="TableColumn44" style:family="table-column">
      <style:table-column-properties style:column-width="2.0118in"/>
    </style:style>
    <style:style style:name="Table39" style:family="table">
      <style:table-properties style:width="6.4638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name="Times New Roman" style:font-weight-complex="bold" fo:font-size="12pt" style:font-size-asian="12pt" style:font-size-complex="12pt"/>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P78" style:parent-style-name="純文字" style:family="paragraph">
      <style:paragraph-properties fo:text-align="center"/>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P89" style:parent-style-name="純文字"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style:font-size-complex="12pt"/>
    </style:style>
    <style:style style:name="T96" style:parent-style-name="預設段落字型" style:family="text">
      <style:text-properties style:font-name="Times New Roman" style:font-weight-complex="bold" style:font-size-complex="12pt"/>
    </style:style>
    <style:style style:name="T97" style:parent-style-name="預設段落字型" style:family="text">
      <style:text-properties style:font-name="Times New Roman" style:font-weight-complex="bold" style:font-size-complex="12pt"/>
    </style:style>
    <style:style style:name="T98" style:parent-style-name="預設段落字型" style:family="text">
      <style:text-properties style:font-name="Times New Roman" style:font-weight-complex="bold" style:font-size-complex="12pt"/>
    </style:style>
    <style:style style:name="T99" style:parent-style-name="預設段落字型" style:family="text">
      <style:text-properties style:font-name="Times New Roman" style:font-weight-complex="bold" style:font-size-complex="12pt"/>
    </style:style>
    <style:style style:name="T100" style:parent-style-name="預設段落字型" style:family="text">
      <style:text-properties style:font-name="Times New Roman" style:font-weight-complex="bold" style:font-size-complex="12pt"/>
    </style:style>
    <style:style style:name="T101" style:parent-style-name="預設段落字型" style:family="text">
      <style:text-properties style:font-name="Times New Roman" style:font-weight-complex="bold"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P110" style:parent-style-name="純文字"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P121" style:parent-style-name="純文字" style:family="paragraph">
      <style:paragraph-properties fo:text-align="center"/>
    </style:style>
    <style:style style:name="P122" style:parent-style-name="純文字"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justify" fo:margin-left="0.0833in" fo:text-indent="-0.0833in">
        <style:tab-stops/>
      </style:paragraph-properties>
      <style:text-properties style:font-name="Times New Roman" style:font-weight-complex="bold" fo:font-size="12pt" style:font-size-asian="12pt" style:font-size-complex="12pt"/>
    </style:style>
    <style:style style:name="P130" style:parent-style-name="內文" style:family="paragraph">
      <style:paragraph-properties style:line-height-at-least="0in" fo:margin-left="0.375in" fo:text-indent="-0.37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5909in" fo:text-indent="-0.1972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style:snap-to-layout-grid="false" fo:margin-left="0.5909in" fo:text-indent="-0.1972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margin-left="0.5909in" fo:text-indent="-0.1972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5909in" fo:text-indent="-0.1972in">
        <style:tab-stops/>
      </style:paragraph-properties>
      <style:text-properties style:font-name="Times New Roman"/>
    </style:style>
    <style:style style:name="P180" style:parent-style-name="本文縮排2" style:family="paragraph">
      <style:paragraph-properties style:line-height-at-least="0in" fo:margin-left="0.5909in" fo:text-indent="-0.1972in">
        <style:tab-stops/>
      </style:paragraph-properties>
      <style:text-properties style:font-name="Times New Roman"/>
    </style:style>
    <style:style style:name="P181" style:parent-style-name="本文縮排2" style:family="paragraph">
      <style:paragraph-properties style:line-height-at-least="0in" fo:margin-left="0.5909in" fo:text-indent="-0.1972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letter-kerning="false"/>
    </style:style>
    <style:style style:name="T185" style:parent-style-name="預設段落字型" style:family="text">
      <style:text-properties style:font-name="Times New Roman"/>
    </style:style>
    <style:style style:name="P186" style:parent-style-name="內文" style:family="paragraph">
      <style:paragraph-properties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fo:font-weight="bold" style:font-weight-asian="bold"/>
    </style:style>
    <style:style style:name="P189" style:parent-style-name="本文縮排2" style:family="paragraph">
      <style:paragraph-properties fo:text-align="justify" style:line-height-at-least="0in" fo:margin-left="1.8701in" fo:text-indent="-1.6715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fo:text-align="justify" style:line-height-at-least="0in" fo:margin-left="1.8701in" fo:text-indent="-1.6715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fo:text-align="justify" style:line-height-at-least="0in" fo:margin-left="1.8701in" fo:text-indent="-1.6715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bold"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34" style:parent-style-name="預設段落字型" style:family="text">
      <style:text-properties style:font-name-asian="標楷體" style:text-underline-type="single" style:text-underline-style="solid" style:text-underline-width="bold" style:text-underline-mode="continuous"/>
    </style:style>
    <style:style style:name="T235" style:parent-style-name="預設段落字型" style:family="text">
      <style:text-properties style:font-name-asian="標楷體" style:text-underline-type="single" style:text-underline-style="solid" style:text-underline-width="bold" style:text-underline-mode="continuous"/>
    </style:style>
    <style:style style:name="T236" style:parent-style-name="預設段落字型" style:family="text">
      <style:text-properties style:font-name-asian="標楷體" style:text-underline-type="single" style:text-underline-style="solid" style:text-underline-width="bold" style:text-underline-mode="continuous"/>
    </style:style>
    <style:style style:name="T237" style:parent-style-name="預設段落字型" style:family="text">
      <style:text-properties style:font-name-asian="標楷體" style:text-underline-type="single" style:text-underline-style="solid" style:text-underline-width="bold" style:text-underline-mode="continuous"/>
    </style:style>
    <style:style style:name="T238" style:parent-style-name="預設段落字型" style:family="text">
      <style:text-properties style:font-name-asian="標楷體" style:text-underline-type="single" style:text-underline-style="solid" style:text-underline-width="bold" style:text-underline-mode="continuous"/>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bold"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3" style:parent-style-name="預設段落字型" style:family="text">
      <style:text-properties style:font-name-asian="標楷體"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style:font-name-complex="Helvetica" fo:color="#333333" fo:background-color="#FFFFFF" style:text-underline-type="single" style:text-underline-style="solid" style:text-underline-width="bold" style:text-underline-mode="continuous"/>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0833in" fo:text-indent="-0.492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doub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fo:background-color="#FFFFFF"/>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0.3333in">
        <style:tab-stops/>
      </style:paragraph-properties>
      <style:text-properties style:font-name-asian="標楷體"/>
    </style:style>
    <style:style style:name="P273" style:parent-style-name="清單段落" style:list-style-name="LFO1" style:family="paragraph"/>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78" style:parent-style-name="清單段落" style:list-style-name="LFO1" style:family="paragraph"/>
    <style:style style:name="T2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84" style:parent-style-name="清單段落" style:list-style-name="LFO1" style:family="paragraph"/>
    <style:style style:name="T285" style:parent-style-name="預設段落字型" style:family="text">
      <style:text-properties style:font-name-asian="標楷體"/>
    </style:style>
    <style:style style:name="P286" style:parent-style-name="內文" style:family="paragraph">
      <style:text-properties style:font-name-asian="標楷體"/>
    </style:style>
    <style:style style:name="TableColumn288" style:family="table-column">
      <style:table-column-properties style:column-width="1.5715in" style:use-optimal-column-width="false"/>
    </style:style>
    <style:style style:name="TableColumn289" style:family="table-column">
      <style:table-column-properties style:column-width="1.1743in" style:use-optimal-column-width="false"/>
    </style:style>
    <style:style style:name="TableColumn290" style:family="table-column">
      <style:table-column-properties style:column-width="1.175in" style:use-optimal-column-width="false"/>
    </style:style>
    <style:style style:name="TableColumn291" style:family="table-column">
      <style:table-column-properties style:column-width="1.175in" style:use-optimal-column-width="false"/>
    </style:style>
    <style:style style:name="Table287" style:family="table">
      <style:table-properties style:width="5.0958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style:style>
    <style:style style:name="P304" style:parent-style-name="純文字"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style:text-properties style:font-name="Times New Roman" style:font-weight-complex="bold" fo:font-size="12pt" style:font-size-asian="12pt" style:font-size-complex="12pt"/>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style:text-properties style:font-name="Times New Roman" style:font-weight-complex="bold"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center"/>
    </style:style>
    <style:style style:name="P315" style:parent-style-name="純文字"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name="Times New Roman" style:font-weight-complex="bold" fo:font-size="12pt" style:font-size-asian="12pt" style:font-size-complex="12pt"/>
    </style:style>
    <style:style style:name="P318" style:parent-style-name="純文字" style:family="paragraph">
      <style:paragraph-properties fo:text-align="center"/>
      <style:text-properties style:font-name="Times New Roman"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center"/>
      <style:text-properties style:font-name="Times New Roman" style:font-weight-complex="bold"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style>
    <style:style style:name="P326" style:parent-style-name="純文字"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純文字" style:family="paragraph">
      <style:paragraph-properties fo:text-align="center"/>
    </style:style>
    <style:style style:name="T330" style:parent-style-name="預設段落字型" style:family="text">
      <style:text-properties style:font-name="Times New Roman" style:font-weight-complex="bold" style:font-size-complex="12pt"/>
    </style:style>
    <style:style style:name="T331" style:parent-style-name="預設段落字型" style:family="text">
      <style:text-properties style:font-name="Times New Roman" style:font-weight-complex="bold" style:font-size-complex="12pt"/>
    </style:style>
    <style:style style:name="T332" style:parent-style-name="預設段落字型" style:family="text">
      <style:text-properties style:font-name="Times New Roman" style:font-weight-complex="bold" style:font-size-complex="12pt"/>
    </style:style>
    <style:style style:name="T333" style:parent-style-name="預設段落字型" style:family="text">
      <style:text-properties style:font-name="Times New Roman" style:font-weight-complex="bold" style:font-size-complex="12pt"/>
    </style:style>
    <style:style style:name="T334" style:parent-style-name="預設段落字型" style:family="text">
      <style:text-properties style:font-name="Times New Roman"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P337"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style:text-properties style:font-name="Times New Roman" style:font-weight-complex="bold" fo:font-size="12pt" style:font-size-asian="12pt" style:font-size-complex="12pt"/>
    </style:style>
    <style:style style:name="P340" style:parent-style-name="純文字" style:family="paragraph">
      <style:paragraph-properties fo:text-align="center"/>
      <style:text-properties style:font-name="Times New Roman" style:font-weight-complex="bold"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style:style>
    <style:style style:name="P344" style:parent-style-name="純文字"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style:text-properties style:font-name="Times New Roman" style:font-weight-complex="bold" fo:font-size="12pt" style:font-size-asian="12pt" style:font-size-complex="12pt"/>
    </style:style>
    <style:style style:name="P347" style:parent-style-name="純文字" style:family="paragraph">
      <style:paragraph-properties fo:text-align="center"/>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style:text-properties style:font-name="Times New Roman" style:font-weight-complex="bold"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style>
    <style:style style:name="P355" style:parent-style-name="純文字" style:family="paragraph">
      <style:paragraph-properties fo:text-align="center"/>
    </style:style>
    <style:style style:name="P356" style:parent-style-name="純文字"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P359" style:parent-style-name="純文字" style:family="paragraph">
      <style:paragraph-properties fo:text-align="center"/>
      <style:text-properties style:font-name="Times New Roman"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本文縮排2" style:family="paragraph">
      <style:paragraph-properties fo:text-align="justify" style:line-height-at-least="0in" fo:margin-left="1.6736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9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9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fo:font-weight="bold" style:font-weight-asian="bold" fo:font-size="14pt" style:font-size-asian="14pt"/>
    </style:style>
    <style:style style:name="T405" style:parent-style-name="預設段落字型" style:family="text">
      <style:text-properties style:font-name="Times New Roman" fo:font-weight="bold" style:font-weight-asian="bold" fo:font-size="14pt" style:font-size-asian="14pt"/>
    </style:style>
    <style:style style:name="P406" style:parent-style-name="本文縮排2" style:family="paragraph">
      <style:paragraph-properties fo:text-align="justify" style:line-height-at-least="0in" fo:margin-left="1.5736in" fo:text-indent="-1.3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fo:font-weight="bold" style:font-weight-asian="bold" fo:font-size="14pt" style:font-size-asian="14pt"/>
    </style:style>
    <style:style style:name="T432" style:parent-style-name="預設段落字型" style:family="text">
      <style:text-properties style:font-name="Times New Roman" fo:font-weight="bold" style:font-weight-asian="bold" fo:font-size="14pt" style:font-size-asian="14pt"/>
    </style:style>
    <style:style style:name="P433" style:parent-style-name="本文縮排2" style:family="paragraph">
      <style:paragraph-properties fo:text-align="justify" style:line-height-at-least="0in" fo:margin-left="1.5736in" fo:text-indent="-1.375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font-weight="bold" style:font-weight-asian="bold" fo:font-size="14pt" style:font-size-asian="14pt"/>
    </style:style>
    <style:style style:name="T459" style:parent-style-name="預設段落字型" style:family="text">
      <style:text-properties style:font-name="Times New Roman" fo:font-weight="bold" style:font-weight-asian="bold" fo:font-size="14pt" style:font-size-asian="14pt"/>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1.1666in" fo:text-indent="-0.7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P468" style:parent-style-name="內文" style:list-style-name="LFO2"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fo:text-indent="-0.58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fo:margin-left="0.8333in" fo:text-indent="-0.8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P483" style:parent-style-name="內文" style:list-style-name="LFO2" style:family="paragraph">
      <style:paragraph-properties style:line-height-at-least="0in"/>
    </style:style>
    <style:style style:name="T484" style:parent-style-name="預設段落字型" style:family="text">
      <style:text-properties style:font-name-asian="標楷體"/>
    </style:style>
    <style:style style:name="P485" style:parent-style-name="本文縮排2" style:family="paragraph">
      <style:paragraph-properties fo:text-align="justify" style:line-height-at-least="0in" fo:margin-left="0.7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本文縮排2" style:family="paragraph">
      <style:paragraph-properties fo:text-align="justify" style:line-height-at-least="0in" fo:margin-left="0.7534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本文縮排2" style:family="paragraph">
      <style:paragraph-properties fo:text-align="justify" style:line-height-at-least="0in" fo:margin-left="0.7534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內文" style:family="paragraph">
      <style:paragraph-properties style:line-height-at-least="0in" fo:margin-left="0.7875in" fo:text-indent="-0.000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P518" style:parent-style-name="內文" style:list-style-name="LFO2" style:family="paragraph">
      <style:paragraph-properties style:line-height-at-least="0in"/>
      <style:text-properties style:font-name-asian="標楷體" style:font-weight-complex="bold"/>
    </style:style>
    <style:style style:name="P519" style:parent-style-name="本文縮排2" style:family="paragraph">
      <style:paragraph-properties fo:text-align="justify" style:line-height-at-least="0in" fo:margin-left="0.75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本文縮排2" style:family="paragraph">
      <style:paragraph-properties fo:text-align="justify" style:line-height-at-least="0in" fo:margin-left="0.7534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本文縮排2" style:family="paragraph">
      <style:paragraph-properties fo:text-align="justify" style:line-height-at-least="0in" fo:margin-left="0.7534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P561" style:parent-style-name="內文" style:family="paragraph">
      <style:paragraph-properties style:line-height-at-least="0in" fo:margin-left="0.7875in" fo:text-indent="-0.000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875in">
        <style:tab-stops/>
      </style:paragraph-properties>
      <style:text-properties style:font-name-asian="標楷體" style:font-weight-complex="bold"/>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style:style>
    <style:style style:name="P568" style:parent-style-name="純文字" style:family="paragraph">
      <style:paragraph-properties fo:margin-left="0.7048in" fo:text-indent="-0.5in">
        <style:tab-stops/>
      </style:paragraph-properties>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style:line-height-at-least="0in"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6534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P597" style:parent-style-name="內文" style:family="paragraph">
      <style:paragraph-properties style:line-height-at-least="0in" fo:margin-left="0.593in" fo:text-indent="-0.41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T621" style:parent-style-name="預設段落字型" style:family="text">
      <style:text-properties style:font-name="Times New Roman" style:font-name-asian="標楷體" style:letter-kerning="true" fo:font-size="12pt" style:font-size-asian="12pt" style:font-size-complex="12pt"/>
    </style:style>
    <style:style style:name="T622" style:parent-style-name="預設段落字型" style:family="text">
      <style:text-properties style:font-name-asian="標楷體"/>
    </style:style>
    <style:style style:name="T623" style:parent-style-name="預設段落字型" style:family="text">
      <style:text-properties style:font-name="Times New Roman" style:font-name-asian="標楷體" style:letter-kerning="true"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4" style:parent-style-name="內文" style:family="paragraph">
      <style:paragraph-properties fo:break-before="page" fo:text-align="center"/>
    </style:style>
    <style:style style:name="T675" style:parent-style-name="預設段落字型" style:family="text">
      <style:text-properties style:font-name="標楷體" style:font-name-asian="標楷體" fo:font-weight="bold" style:font-weight-asian="bold" fo:font-size="18pt" style:font-size-asian="18pt" style:font-size-complex="18pt"/>
    </style:style>
    <style:style style:name="T676" style:parent-style-name="預設段落字型" style:family="text">
      <style:text-properties style:font-name="標楷體" style:font-name-asian="標楷體" fo:font-weight="bold" style:font-weight-asian="bold" fo:font-size="18pt" style:font-size-asian="18pt" style:font-size-complex="18pt"/>
    </style:style>
    <style:style style:name="P677" style:parent-style-name="內文" style:family="paragraph">
      <style:paragraph-properties fo:text-align="center"/>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2" style:parent-style-name="預設段落字型" style:family="text">
      <style:text-properties style:font-name-asian="標楷體" style:font-weight-complex="bold"/>
    </style:style>
    <style:style style:name="P683" style:parent-style-name="內文" style:family="paragraph">
      <style:paragraph-properties fo:margin-top="0.2416in" fo:margin-right="-0.2951in"/>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fo:font-size="8pt" style:font-size-asian="8pt" style:font-size-complex="8pt"/>
    </style:style>
    <style:style style:name="T695" style:parent-style-name="預設段落字型" style:family="text">
      <style:text-properties style:font-name-asian="標楷體" fo:font-weight="bold" style:font-weight-asian="bold"/>
    </style:style>
    <style:style style:name="TableColumn697" style:family="table-column">
      <style:table-column-properties style:column-width="0.5159in" style:use-optimal-column-width="false"/>
    </style:style>
    <style:style style:name="TableColumn698" style:family="table-column">
      <style:table-column-properties style:column-width="0.902in" style:use-optimal-column-width="false"/>
    </style:style>
    <style:style style:name="TableColumn699" style:family="table-column">
      <style:table-column-properties style:column-width="0.6979in" style:use-optimal-column-width="false"/>
    </style:style>
    <style:style style:name="TableColumn700" style:family="table-column">
      <style:table-column-properties style:column-width="0.7479in" style:use-optimal-column-width="false"/>
    </style:style>
    <style:style style:name="TableColumn701" style:family="table-column">
      <style:table-column-properties style:column-width="0.1548in" style:use-optimal-column-width="false"/>
    </style:style>
    <style:style style:name="TableColumn702" style:family="table-column">
      <style:table-column-properties style:column-width="0.3541in" style:use-optimal-column-width="false"/>
    </style:style>
    <style:style style:name="TableColumn703" style:family="table-column">
      <style:table-column-properties style:column-width="0.259in" style:use-optimal-column-width="false"/>
    </style:style>
    <style:style style:name="TableColumn704" style:family="table-column">
      <style:table-column-properties style:column-width="0.2395in" style:use-optimal-column-width="false"/>
    </style:style>
    <style:style style:name="TableColumn705" style:family="table-column">
      <style:table-column-properties style:column-width="0.1618in" style:use-optimal-column-width="false"/>
    </style:style>
    <style:style style:name="TableColumn706" style:family="table-column">
      <style:table-column-properties style:column-width="0.2027in" style:use-optimal-column-width="false"/>
    </style:style>
    <style:style style:name="TableColumn707" style:family="table-column">
      <style:table-column-properties style:column-width="0.8194in" style:use-optimal-column-width="false"/>
    </style:style>
    <style:style style:name="TableColumn708" style:family="table-column">
      <style:table-column-properties style:column-width="0.193in" style:use-optimal-column-width="false"/>
    </style:style>
    <style:style style:name="TableColumn709" style:family="table-column">
      <style:table-column-properties style:column-width="0.5048in" style:use-optimal-column-width="false"/>
    </style:style>
    <style:style style:name="TableColumn710" style:family="table-column">
      <style:table-column-properties style:column-width="0.2375in" style:use-optimal-column-width="false"/>
    </style:style>
    <style:style style:name="TableColumn711" style:family="table-column">
      <style:table-column-properties style:column-width="0.4034in" style:use-optimal-column-width="false"/>
    </style:style>
    <style:style style:name="TableColumn712" style:family="table-column">
      <style:table-column-properties style:column-width="0.7305in" style:use-optimal-column-width="false"/>
    </style:style>
    <style:style style:name="Table696"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fo:text-indent="0.3333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fo:font-size="11pt" style:font-size-asian="11pt"/>
    </style:style>
    <style:style style:name="TableCell743" style:family="table-cell">
      <style:table-cell-properties fo:border="0.0208in solid #000000" style:writing-mode="lr-tb" fo:padding-top="0in" fo:padding-left="0.0194in" fo:padding-bottom="0in" fo:padding-right="0.0194in"/>
    </style:style>
    <style:style style:name="P744" style:parent-style-name="註解文字"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fo:font-size="11pt" style:font-size-asian="11pt"/>
    </style:style>
    <style:style style:name="P754" style:parent-style-name="內文" style:family="paragraph">
      <style:paragraph-properties fo:line-height="0.1666in"/>
      <style:text-properties style:font-name-asian="標楷體" fo:font-size="11pt" style:font-size-asian="11pt"/>
    </style:style>
    <style:style style:name="TableCell755" style:family="table-cell">
      <style:table-cell-properties fo:border="0.0208in solid #000000" style:writing-mode="lr-tb" fo:padding-top="0in" fo:padding-left="0.0194in" fo:padding-bottom="0in" fo:padding-right="0.0194in"/>
    </style:style>
    <style:style style:name="P756" style:parent-style-name="註解文字" style:family="paragraph">
      <style:paragraph-properties fo:line-height="0.1666in"/>
      <style:text-properties style:font-name-asian="標楷體"/>
    </style:style>
    <style:style style:name="P757" style:parent-style-name="註解文字"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2083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Row766" style:family="table-row">
      <style:table-row-properties style:row-height="0.5472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2083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4986in" style:use-optimal-row-height="false" fo:keep-together="always"/>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944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502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4881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line-height="0.2083in"/>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Row907" style:family="table-row">
      <style:table-row-properties style:row-height="0.4687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style:style>
    <style:style style:name="TableCell9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Row923" style:family="table-row">
      <style:table-row-properties style:row-height="0.4798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ableCell9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3777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972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Row994" style:family="table-row">
      <style:table-row-properties style:min-row-height="0.6368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break-before="page"/>
    </style:style>
    <style:style style:name="TableColumn1023" style:family="table-column">
      <style:table-column-properties style:column-width="0.1833in" style:use-optimal-column-width="false"/>
    </style:style>
    <style:style style:name="TableColumn1024" style:family="table-column">
      <style:table-column-properties style:column-width="6.1833in" style:use-optimal-column-width="false"/>
    </style:style>
    <style:style style:name="TableColumn1025" style:family="table-column">
      <style:table-column-properties style:column-width="0.0277in" style:use-optimal-column-width="false"/>
    </style:style>
    <style:style style:name="TableColumn1026" style:family="table-column">
      <style:table-column-properties style:column-width="0.7305in" style:use-optimal-column-width="false"/>
    </style:style>
    <style:style style:name="Table1022" style:family="table">
      <style:table-properties style:width="7.125in" fo:margin-left="0.0104in" table:align="left"/>
    </style:style>
    <style:style style:name="TableRow1027" style:family="table-row">
      <style:table-row-properties style:min-row-height="0.0958in" style:use-optimal-row-height="false" fo:keep-together="always"/>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line-height="0.3194in"/>
      <style:text-properties style:font-name-asian="標楷體" fo:font-size="18pt" style:font-size-asian="18pt"/>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fo:line-height="0.3194in"/>
      <style:text-properties style:font-name-asian="標楷體" fo:font-size="18pt" style:font-size-asian="18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line-height="0.3194in"/>
      <style:text-properties style:font-name-asian="標楷體" fo:font-size="18pt" style:font-size-asian="18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18pt" style:font-size-asian="18pt" style:font-size-complex="18pt"/>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P1039" style:parent-style-name="內文" style:family="paragraph">
      <style:paragraph-properties fo:text-align="center"/>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標楷體" style:font-name-asian="標楷體" fo:font-weight="bold" style:font-weight-asian="bold" fo:font-size="18pt" style:font-size-asian="18pt" style:font-size-complex="18pt"/>
    </style:style>
    <style:style style:name="T1045" style:parent-style-name="預設段落字型" style:family="text">
      <style:text-properties style:font-name="標楷體" style:font-name-asian="標楷體" fo:font-weight="bold" style:font-weight-asian="bold" fo:font-size="18pt" style:font-size-asian="18pt" style:font-size-complex="18pt"/>
    </style:style>
    <style:style style:name="T1046" style:parent-style-name="預設段落字型" style:family="text">
      <style:text-properties style:font-name="標楷體" style:font-name-asian="標楷體" fo:font-weight="bold" style:font-weight-asian="bold" fo:font-size="18pt" style:font-size-asian="18pt" style:font-size-complex="18pt"/>
    </style:style>
    <style:style style:name="T1047" style:parent-style-name="預設段落字型" style:family="text">
      <style:text-properties style:font-name="標楷體" style:font-name-asian="標楷體" fo:font-weight="bold" style:font-weight-asian="bold" fo:font-size="18pt" style:font-size-asian="18pt" style:font-size-complex="18pt"/>
    </style:style>
    <style:style style:name="T1048" style:parent-style-name="預設段落字型" style:family="text">
      <style:text-properties style:font-name="標楷體" style:font-name-asian="標楷體" fo:font-weight="bold" style:font-weight-asian="bold" fo:font-size="18pt" style:font-size-asian="18pt" style:font-size-complex="18pt"/>
    </style:style>
    <style:style style:name="T1049" style:parent-style-name="預設段落字型" style:family="text">
      <style:text-properties style:font-name="標楷體" style:font-name-asian="標楷體" fo:font-weight="bold" style:font-weight-asian="bold" fo:font-size="18pt" style:font-size-asian="18pt" style:font-size-complex="18pt"/>
    </style:style>
    <style:style style:name="P1050" style:parent-style-name="內文" style:family="paragraph">
      <style:text-properties style:font-name="標楷體" style:font-name-asian="標楷體" fo:font-weight="bold" style:font-weight-asian="bold" fo:font-size="18pt" style:font-size-asian="18pt" style:font-size-complex="18pt"/>
    </style:style>
    <style:style style:name="T1051" style:parent-style-name="預設段落字型" style:family="text">
      <style:text-properties style:font-name="標楷體"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fo:font-size="18pt" style:font-size-asian="18pt" style:font-size-complex="18pt"/>
    </style:style>
    <style:style style:name="T1056" style:parent-style-name="預設段落字型" style:family="text">
      <style:text-properties style:font-name="標楷體" style:font-name-asian="標楷體" fo:font-weight="bold" style:font-weight-asian="bold" fo:font-size="18pt" style:font-size-asian="18pt" style:font-size-complex="18pt"/>
    </style:style>
    <style:style style:name="T1057" style:parent-style-name="預設段落字型" style:family="text">
      <style:text-properties style:font-name="標楷體" style:font-name-asian="標楷體" fo:font-weight="bold" style:font-weight-asian="bold" fo:font-size="18pt" style:font-size-asian="18pt" style:font-size-complex="18pt"/>
    </style:style>
    <style:style style:name="T1058"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59" style:parent-style-name="預設段落字型" style:family="text">
      <style:text-properties style:font-name="標楷體"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font-weight="bold" style:font-weight-asian="bold" fo:font-size="18pt" style:font-size-asian="18pt" style:font-size-complex="18pt"/>
    </style:style>
    <style:style style:name="T1061"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062" style:parent-style-name="預設段落字型" style:family="text">
      <style:text-properties style:font-name="標楷體" style:font-name-asian="標楷體" fo:font-weight="bold" style:font-weight-asian="bold" fo:font-size="18pt" style:font-size-asian="18pt" style:font-size-complex="18pt"/>
    </style:style>
    <style:style style:name="T1063" style:parent-style-name="預設段落字型" style:family="text">
      <style:text-properties style:font-name="標楷體" style:font-name-asian="標楷體" fo:font-weight="bold" style:font-weight-asian="bold" fo:font-size="18pt" style:font-size-asian="18pt" style:font-size-complex="18pt"/>
    </style:style>
    <style:style style:name="T1064" style:parent-style-name="預設段落字型" style:family="text">
      <style:text-properties style:font-name="標楷體" style:font-name-asian="標楷體" fo:font-weight="bold" style:font-weight-asian="bold" fo:font-size="18pt" style:font-size-asian="18pt" style:font-size-complex="18pt"/>
    </style:style>
    <style:style style:name="T1065" style:parent-style-name="預設段落字型" style:family="text">
      <style:text-properties style:font-name="標楷體" style:font-name-asian="標楷體" fo:font-weight="bold" style:font-weight-asian="bold" fo:font-size="18pt" style:font-size-asian="18pt" style:font-size-complex="18pt"/>
    </style:style>
    <style:style style:name="P1066" style:parent-style-name="內文" style:family="paragraph">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18pt" style:font-size-asian="18pt" style:font-size-complex="18pt"/>
    </style:style>
    <style:style style:name="T10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font-size="18pt" style:font-size-asian="18pt" style:font-size-complex="18pt"/>
    </style:style>
    <style:style style:name="T1070" style:parent-style-name="預設段落字型" style:family="text">
      <style:text-properties style:font-name="標楷體" style:font-name-asian="標楷體" fo:font-weight="bold" style:font-weight-asian="bold" fo:font-size="18pt" style:font-size-asian="18pt" style:font-size-complex="18pt"/>
    </style:style>
    <style:style style:name="T1071" style:parent-style-name="預設段落字型" style:family="text">
      <style:text-properties style:font-name="標楷體" style:font-name-asian="標楷體" fo:font-weight="bold" style:font-weight-asian="bold" fo:font-size="18pt" style:font-size-asian="18pt" style:font-size-complex="18pt"/>
    </style:style>
    <style:style style:name="P1072" style:parent-style-name="內文" style:family="paragraph">
      <style:paragraph-properties fo:text-align="center"/>
      <style:text-properties style:font-name-asian="標楷體" fo:font-size="26pt" style:font-size-asian="26pt"/>
    </style:style>
    <style:style style:name="TableColumn1074" style:family="table-column">
      <style:table-column-properties style:column-width="2.9131in"/>
    </style:style>
    <style:style style:name="Table1073" style:family="table">
      <style:table-properties style:width="2.9131in" fo:margin-left="2.0437in" table:align="left"/>
    </style:style>
    <style:style style:name="TableRow1075" style:family="table-row">
      <style:table-row-properties style:min-row-height="2.9062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text-properties style:font-name-asian="標楷體" fo:font-size="26pt" style:font-size-asian="26pt"/>
    </style:style>
    <style:style style:name="T1079" style:parent-style-name="預設段落字型" style:family="text">
      <style:text-properties style:font-name-asian="標楷體" fo:font-size="26pt" style:font-size-asian="26pt"/>
    </style:style>
    <style:style style:name="T1080" style:parent-style-name="預設段落字型" style:family="text">
      <style:text-properties style:font-name-asian="標楷體" fo:font-size="26pt" style:font-size-asian="26pt" style:text-underline-type="double" style:text-underline-style="solid" style:text-underline-width="auto" style:text-underline-mode="continuous"/>
    </style:style>
    <style:style style:name="P1081" style:parent-style-name="內文" style:family="paragraph">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family="paragraph">
      <style:paragraph-properties fo:widows="2" fo:orphans="2" fo:break-before="page"/>
      <style:text-properties style:font-name-asian="標楷體" fo:font-size="26pt" style:font-size-asian="26pt" fo:hyphenate="true"/>
    </style:style>
    <style:style style:name="P1090"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091" style:parent-style-name="內文" style:family="paragraph">
      <style:paragraph-properties fo:margin-left="0.1736in" fo:text-indent="-0.1736in">
        <style:tab-stops/>
      </style:paragraph-properties>
    </style:style>
    <style:style style:name="T1092" style:parent-style-name="預設段落字型" style:family="text">
      <style:text-properties style:font-name="標楷體" style:font-name-asian="標楷體" style:font-size-complex="10pt"/>
    </style:style>
    <style:style style:name="T1093" style:parent-style-name="預設段落字型" style:family="text">
      <style:text-properties style:font-name="標楷體" style:font-name-asian="標楷體" style:font-size-complex="10pt"/>
    </style:style>
    <style:style style:name="T1094" style:parent-style-name="預設段落字型" style:family="text">
      <style:text-properties style:font-name="標楷體" style:font-name-asian="標楷體" style:font-size-complex="10pt"/>
    </style:style>
    <style:style style:name="T1095" style:parent-style-name="預設段落字型" style:family="text">
      <style:text-properties style:font-name="標楷體" style:font-name-asian="標楷體" style:font-name-complex="標楷體" style:text-scale="101%" style:letter-kerning="false" style:font-size-complex="10pt"/>
    </style:style>
    <style:style style:name="T1096" style:parent-style-name="預設段落字型" style:family="text">
      <style:text-properties style:font-name="標楷體" style:font-name-asian="標楷體" style:font-name-complex="標楷體" style:text-scale="101%" style:letter-kerning="false" style:font-size-complex="10pt"/>
    </style:style>
    <style:style style:name="T1097" style:parent-style-name="預設段落字型" style:family="text">
      <style:text-properties style:font-name="標楷體" style:font-name-asian="標楷體" style:font-name-complex="標楷體" style:text-scale="101%" style:letter-kerning="false" style:font-size-complex="10pt"/>
    </style:style>
    <style:style style:name="P1098" style:parent-style-name="內文" style:family="paragraph">
      <style:paragraph-properties fo:line-height="0.2777in"/>
    </style:style>
    <style:style style:name="T1099" style:parent-style-name="預設段落字型" style:family="text">
      <style:text-properties style:font-name="標楷體" style:font-name-asian="標楷體" style:font-size-complex="10pt"/>
    </style:style>
    <style:style style:name="T1100" style:parent-style-name="預設段落字型" style:family="text">
      <style:text-properties style:font-name="標楷體" style:font-name-asian="標楷體" style:font-size-complex="10pt"/>
    </style:style>
    <style:style style:name="T1101" style:parent-style-name="預設段落字型" style:family="text">
      <style:text-properties style:font-name="標楷體" style:font-name-asian="標楷體" style:font-size-complex="10pt"/>
    </style:style>
    <style:style style:name="T1102" style:parent-style-name="預設段落字型" style:family="text">
      <style:text-properties style:font-name="標楷體" style:font-name-asian="標楷體" style:font-name-complex="標楷體" style:text-scale="101%" style:letter-kerning="false" style:font-size-complex="10pt"/>
    </style:style>
    <style:style style:name="T1103" style:parent-style-name="預設段落字型" style:family="text">
      <style:text-properties style:font-name="標楷體" style:font-name-asian="標楷體" style:font-name-complex="標楷體" style:text-scale="101%" style:letter-kerning="false" style:font-size-complex="10pt"/>
    </style:style>
    <style:style style:name="T1104" style:parent-style-name="預設段落字型" style:family="text">
      <style:text-properties style:font-name="標楷體" style:font-name-asian="標楷體" style:font-name-complex="標楷體" style:text-scale="101%" style:letter-kerning="false" style:font-size-complex="10pt"/>
    </style:style>
    <style:style style:name="P1105" style:parent-style-name="內文" style:family="paragraph">
      <style:paragraph-properties fo:line-height="0.2777in"/>
    </style:style>
    <style:style style:name="T1106" style:parent-style-name="預設段落字型" style:family="text">
      <style:text-properties style:font-name="標楷體" style:font-name-asian="標楷體" style:font-size-complex="10pt"/>
    </style:style>
    <style:style style:name="T1107" style:parent-style-name="預設段落字型" style:family="text">
      <style:text-properties style:font-name="標楷體" style:font-name-asian="標楷體" style:font-size-complex="10pt"/>
    </style:style>
    <style:style style:name="T1108" style:parent-style-name="預設段落字型" style:family="text">
      <style:text-properties style:font-name="標楷體" style:font-name-asian="標楷體" style:font-size-complex="10pt"/>
    </style:style>
    <style:style style:name="T1109" style:parent-style-name="預設段落字型" style:family="text">
      <style:text-properties style:font-name="標楷體" style:font-name-asian="標楷體" style:font-name-complex="標楷體" style:text-scale="101%" style:letter-kerning="false" style:font-size-complex="10pt"/>
    </style:style>
    <style:style style:name="T1110" style:parent-style-name="預設段落字型" style:family="text">
      <style:text-properties style:font-name="標楷體" style:font-name-asian="標楷體" style:font-name-complex="標楷體" style:text-scale="101%" style:letter-kerning="false" style:font-size-complex="10pt"/>
    </style:style>
    <style:style style:name="T1111" style:parent-style-name="預設段落字型" style:family="text">
      <style:text-properties style:font-name="標楷體" style:font-name-asian="標楷體" style:font-name-complex="標楷體" style:text-scale="101%" style:letter-kerning="false" style:font-size-complex="10pt"/>
    </style:style>
    <style:style style:name="P1112" style:parent-style-name="內文" style:family="paragraph">
      <style:paragraph-properties fo:line-height="0.2777in" fo:margin-left="0.9166in" fo:text-indent="-0.9166in">
        <style:tab-stops/>
      </style:paragraph-properties>
    </style:style>
    <style:style style:name="T1113" style:parent-style-name="預設段落字型" style:family="text">
      <style:text-properties style:font-name="標楷體" style:font-name-asian="標楷體" style:font-size-complex="10pt"/>
    </style:style>
    <style:style style:name="T1114" style:parent-style-name="預設段落字型" style:family="text">
      <style:text-properties style:font-name="標楷體" style:font-name-asian="標楷體" style:font-size-complex="10pt"/>
    </style:style>
    <style:style style:name="T1115" style:parent-style-name="預設段落字型" style:family="text">
      <style:text-properties style:font-name="標楷體" style:font-name-asian="標楷體" style:font-size-complex="10pt"/>
    </style:style>
    <style:style style:name="T1116" style:parent-style-name="預設段落字型" style:family="text">
      <style:text-properties style:font-name="標楷體" style:font-name-asian="標楷體" style:font-name-complex="標楷體" style:text-scale="101%" style:letter-kerning="false" style:font-size-complex="10pt"/>
    </style:style>
    <style:style style:name="T1117" style:parent-style-name="預設段落字型" style:family="text">
      <style:text-properties style:font-name="標楷體" style:font-name-asian="標楷體" style:font-name-complex="標楷體" style:text-scale="101%" style:letter-kerning="false" style:font-size-complex="10pt"/>
    </style:style>
    <style:style style:name="T1118" style:parent-style-name="預設段落字型" style:family="text">
      <style:text-properties style:font-name="標楷體" style:font-name-asian="標楷體" style:font-name-complex="標楷體" style:text-scale="101%" style:letter-kerning="false" style:font-size-complex="10pt"/>
    </style:style>
    <style:style style:name="P1119" style:parent-style-name="內文" style:family="paragraph">
      <style:paragraph-properties fo:line-height="0.2777in" fo:margin-left="0.9166in" fo:text-indent="-0.9166in">
        <style:tab-stops/>
      </style:paragraph-properties>
    </style:style>
    <style:style style:name="T1120" style:parent-style-name="預設段落字型" style:family="text">
      <style:text-properties style:font-name="標楷體" style:font-name-asian="標楷體" style:font-name-complex="標楷體" style:text-scale="101%" style:letter-kerning="false" style:font-size-complex="10pt"/>
    </style:style>
    <style:style style:name="T1121" style:parent-style-name="預設段落字型" style:family="text">
      <style:text-properties style:font-name="Segoe UI Emoji" style:font-name-asian="Segoe UI Emoji" style:font-name-complex="Segoe UI Emoji" style:text-scale="101%" style:letter-kerning="false" style:font-size-complex="10pt"/>
    </style:style>
    <style:style style:name="T1122" style:parent-style-name="預設段落字型" style:family="text">
      <style:text-properties style:font-name="標楷體" style:font-name-asian="標楷體" style:font-name-complex="標楷體" style:text-scale="101%" style:letter-kerning="false" style:font-size-complex="10pt"/>
    </style:style>
    <style:style style:name="T1123" style:parent-style-name="預設段落字型" style:family="text">
      <style:text-properties style:font-name="標楷體" style:font-name-asian="標楷體" style:font-name-complex="標楷體" style:text-scale="101%" style:letter-kerning="false" style:font-size-complex="10pt"/>
    </style:style>
    <style:style style:name="T1124" style:parent-style-name="預設段落字型" style:family="text">
      <style:text-properties style:font-name="標楷體" style:font-name-asian="標楷體" style:font-name-complex="標楷體" style:text-scale="101%" style:letter-kerning="false" style:font-size-complex="10pt"/>
    </style:style>
    <style:style style:name="T1125" style:parent-style-name="預設段落字型" style:family="text">
      <style:text-properties style:font-name="標楷體" style:font-name-asian="標楷體" style:font-name-complex="標楷體" style:text-scale="101%" style:letter-kerning="false" style:font-size-complex="10pt"/>
    </style:style>
    <style:style style:name="T1126" style:parent-style-name="預設段落字型" style:family="text">
      <style:text-properties style:font-name="標楷體" style:font-name-asian="標楷體" style:font-name-complex="標楷體" style:text-scale="101%" style:letter-kerning="false" style:font-size-complex="10pt"/>
    </style:style>
    <style:style style:name="T1127" style:parent-style-name="預設段落字型" style:family="text">
      <style:text-properties style:font-name="標楷體" style:font-name-asian="標楷體" style:font-name-complex="標楷體" style:text-scale="101%" style:letter-kerning="false" style:font-size-complex="10pt"/>
    </style:style>
    <style:style style:name="T1128" style:parent-style-name="預設段落字型" style:family="text">
      <style:text-properties style:font-name="標楷體" style:font-name-asian="標楷體" style:font-name-complex="標楷體" style:text-scale="101%" style:letter-kerning="false" style:font-size-complex="10pt"/>
    </style:style>
    <style:style style:name="T1129" style:parent-style-name="預設段落字型" style:family="text">
      <style:text-properties style:font-name="標楷體" style:font-name-asian="標楷體" style:font-name-complex="標楷體" style:text-scale="101%" style:letter-kerning="false" style:font-size-complex="10pt"/>
    </style:style>
    <style:style style:name="T1130" style:parent-style-name="預設段落字型" style:family="text">
      <style:text-properties style:font-name="標楷體" style:font-name-asian="標楷體" style:font-name-complex="標楷體" style:text-scale="101%" style:letter-kerning="false" style:font-size-complex="10pt"/>
    </style:style>
    <style:style style:name="T1131" style:parent-style-name="預設段落字型" style:family="text">
      <style:text-properties style:font-name="標楷體" style:font-name-asian="標楷體" style:font-name-complex="標楷體" style:text-scale="101%" style:letter-kerning="false" style:font-size-complex="10pt"/>
    </style:style>
    <style:style style:name="T1132" style:parent-style-name="預設段落字型" style:family="text">
      <style:text-properties style:font-name="標楷體" style:font-name-asian="標楷體" style:font-name-complex="標楷體" style:text-scale="101%" style:letter-kerning="false" style:font-size-complex="10pt"/>
    </style:style>
    <style:style style:name="T1133" style:parent-style-name="預設段落字型" style:family="text">
      <style:text-properties style:font-name="標楷體" style:font-name-asian="標楷體" style:font-name-complex="標楷體" style:text-scale="101%" style:letter-kerning="false" style:font-size-complex="10pt"/>
    </style:style>
    <style:style style:name="T1134" style:parent-style-name="預設段落字型" style:family="text">
      <style:text-properties style:font-name="標楷體" style:font-name-asian="標楷體" style:font-name-complex="標楷體" style:text-scale="101%" style:letter-kerning="false" style:font-size-complex="10pt"/>
    </style:style>
    <style:style style:name="P1135" style:parent-style-name="內文" style:family="paragraph">
      <style:paragraph-properties fo:line-height="0.2777in" fo:margin-left="0.9166in" fo:text-indent="-0.9166in">
        <style:tab-stops/>
      </style:paragraph-properties>
    </style:style>
    <style:style style:name="T1136" style:parent-style-name="預設段落字型" style:family="text">
      <style:text-properties style:font-name="Segoe UI Emoji" style:font-name-asian="Segoe UI Emoji" style:font-name-complex="Segoe UI Emoji" style:text-scale="101%" style:letter-kerning="false" style:font-size-complex="10pt"/>
    </style:style>
    <style:style style:name="T1137" style:parent-style-name="預設段落字型" style:family="text">
      <style:text-properties style:font-name="標楷體" style:font-name-asian="標楷體" style:font-name-complex="標楷體" style:text-scale="101%" style:letter-kerning="false" style:font-size-complex="10pt"/>
    </style:style>
    <style:style style:name="T1138" style:parent-style-name="預設段落字型" style:family="text">
      <style:text-properties style:font-name="標楷體" style:font-name-asian="標楷體" style:font-name-complex="標楷體" style:text-scale="101%" style:letter-kerning="false" style:font-size-complex="10pt"/>
    </style:style>
    <style:style style:name="T1139" style:parent-style-name="預設段落字型" style:family="text">
      <style:text-properties style:font-name="標楷體" style:font-name-asian="標楷體" style:font-name-complex="標楷體" style:text-scale="101%" style:letter-kerning="false" style:font-size-complex="10pt"/>
    </style:style>
    <style:style style:name="T1140" style:parent-style-name="預設段落字型" style:family="text">
      <style:text-properties style:font-name="標楷體" style:font-name-asian="標楷體" style:font-name-complex="標楷體" style:text-scale="101%" style:letter-kerning="false" style:font-size-complex="10pt"/>
    </style:style>
    <style:style style:name="T1141" style:parent-style-name="預設段落字型" style:family="text">
      <style:text-properties style:font-name="標楷體" style:font-name-asian="標楷體" style:font-name-complex="標楷體" style:text-scale="101%" style:letter-kerning="false" style:font-size-complex="10pt"/>
    </style:style>
    <style:style style:name="P1142" style:parent-style-name="內文" style:family="paragraph">
      <style:paragraph-properties fo:line-height="0.2777in" fo:margin-left="0.9166in" fo:text-indent="-0.9166in">
        <style:tab-stops/>
      </style:paragraph-properties>
    </style:style>
    <style:style style:name="T1143" style:parent-style-name="預設段落字型" style:family="text">
      <style:text-properties style:font-name="標楷體" style:font-name-asian="標楷體" style:font-name-complex="標楷體" style:text-scale="101%" style:letter-kerning="false" style:font-size-complex="10pt"/>
    </style:style>
    <style:style style:name="T1144" style:parent-style-name="預設段落字型" style:family="text">
      <style:text-properties style:font-name="Segoe UI Emoji" style:font-name-asian="Segoe UI Emoji" style:font-name-complex="Segoe UI Emoji" style:text-scale="101%" style:letter-kerning="false" style:font-size-complex="10pt"/>
    </style:style>
    <style:style style:name="T1145" style:parent-style-name="預設段落字型" style:family="text">
      <style:text-properties style:font-name="標楷體" style:font-name-asian="標楷體" style:font-name-complex="標楷體" style:text-scale="101%" style:letter-kerning="false" style:font-size-complex="10pt"/>
    </style:style>
    <style:style style:name="T1146" style:parent-style-name="預設段落字型" style:family="text">
      <style:text-properties style:font-name="標楷體" style:font-name-asian="標楷體" style:font-name-complex="標楷體" style:text-scale="101%" style:letter-kerning="false" style:font-size-complex="10pt"/>
    </style:style>
    <style:style style:name="T1147" style:parent-style-name="預設段落字型" style:family="text">
      <style:text-properties style:font-name="標楷體" style:font-name-asian="標楷體" style:font-name-complex="標楷體" style:text-scale="101%" style:letter-kerning="false" style:font-size-complex="10pt"/>
    </style:style>
    <style:style style:name="P1148" style:parent-style-name="內文" style:family="paragraph">
      <style:paragraph-properties fo:line-height="0.2777in"/>
    </style:style>
    <style:style style:name="T1149" style:parent-style-name="預設段落字型" style:family="text">
      <style:text-properties style:font-name="標楷體" style:font-name-asian="標楷體" style:font-size-complex="10pt"/>
    </style:style>
    <style:style style:name="T1150" style:parent-style-name="預設段落字型" style:family="text">
      <style:text-properties style:font-name="標楷體" style:font-name-asian="標楷體" style:font-size-complex="10pt"/>
    </style:style>
    <style:style style:name="T1151" style:parent-style-name="預設段落字型" style:family="text">
      <style:text-properties style:font-name="標楷體" style:font-name-asian="標楷體" style:font-size-complex="10pt"/>
    </style:style>
    <style:style style:name="T1152" style:parent-style-name="預設段落字型" style:family="text">
      <style:text-properties style:font-name="標楷體" style:font-name-asian="標楷體" style:font-name-complex="標楷體" style:text-scale="101%" style:letter-kerning="false" style:font-size-complex="10pt"/>
    </style:style>
    <style:style style:name="T1153" style:parent-style-name="預設段落字型" style:family="text">
      <style:text-properties style:font-name="標楷體" style:font-name-asian="標楷體" style:font-name-complex="標楷體" style:text-scale="101%" style:letter-kerning="false" style:font-size-complex="10pt"/>
    </style:style>
    <style:style style:name="T1154" style:parent-style-name="預設段落字型" style:family="text">
      <style:text-properties style:font-name="標楷體" style:font-name-asian="標楷體" style:font-name-complex="標楷體" style:text-scale="101%" style:letter-kerning="false" style:font-size-complex="10pt"/>
    </style:style>
    <style:style style:name="T1155" style:parent-style-name="預設段落字型" style:family="text">
      <style:text-properties style:font-name="標楷體" style:font-name-asian="標楷體" style:font-size-complex="10pt"/>
    </style:style>
    <style:style style:name="P1156" style:parent-style-name="內文" style:family="paragraph">
      <style:paragraph-properties fo:line-height="0.2777in"/>
    </style:style>
    <style:style style:name="T1157" style:parent-style-name="預設段落字型" style:family="text">
      <style:text-properties style:font-name="標楷體" style:font-name-asian="標楷體" style:font-size-complex="10pt"/>
    </style:style>
    <style:style style:name="T1158" style:parent-style-name="預設段落字型" style:family="text">
      <style:text-properties style:font-name="標楷體" style:font-name-asian="標楷體" style:font-size-complex="10pt"/>
    </style:style>
    <style:style style:name="T1159" style:parent-style-name="預設段落字型" style:family="text">
      <style:text-properties style:font-name="標楷體" style:font-name-asian="標楷體" style:font-size-complex="10pt"/>
    </style:style>
    <style:style style:name="T1160" style:parent-style-name="預設段落字型" style:family="text">
      <style:text-properties style:font-name="標楷體" style:font-name-asian="標楷體" style:font-name-complex="標楷體" style:text-scale="101%" style:letter-kerning="false" style:font-size-complex="10pt"/>
    </style:style>
    <style:style style:name="T1161" style:parent-style-name="預設段落字型" style:family="text">
      <style:text-properties style:font-name="標楷體" style:font-name-asian="標楷體" style:font-name-complex="標楷體" style:text-scale="101%" style:letter-kerning="false" style:font-size-complex="10pt"/>
    </style:style>
    <style:style style:name="T1162" style:parent-style-name="預設段落字型" style:family="text">
      <style:text-properties style:font-name="標楷體" style:font-name-asian="標楷體" style:font-name-complex="標楷體" style:text-scale="101%" style:letter-kerning="false" style:font-size-complex="10pt"/>
    </style:style>
    <style:style style:name="P1163" style:parent-style-name="內文" style:family="paragraph">
      <style:paragraph-properties style:text-autospace="none" fo:margin-top="0.0159in" fo:line-height="0.2777in" fo:margin-right="-0.0138in"/>
      <style:text-properties style:font-name-asian="標楷體" fo:font-size="26pt" style:font-size-asian="26pt"/>
    </style:style>
    <style:style style:name="P1164" style:parent-style-name="內文" style:family="paragraph">
      <style:paragraph-properties fo:widows="2" fo:orphans="2"/>
      <style:text-properties style:font-name-asian="標楷體" fo:font-size="26pt" style:font-size-asian="26pt" fo:hyphenate="true"/>
    </style:style>
    <style:style style:name="P1165" style:parent-style-name="內文" style:family="paragraph">
      <style:paragraph-properties fo:widows="2" fo:orphans="2" fo:break-before="page"/>
      <style:text-properties style:font-name-asian="標楷體" fo:font-size="26pt" style:font-size-asian="26pt" fo:hyphenate="true"/>
    </style:style>
    <style:style style:name="P1166" style:parent-style-name="內文" style:family="paragraph">
      <style:paragraph-properties fo:text-align="center"/>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純文字" style:family="paragraph">
      <style:paragraph-properties fo:line-height="0.3472in"/>
      <style:text-properties style:font-name="Times New Roman" fo:font-size="18pt" style:font-size-asian="18pt" style:font-size-complex="18pt"/>
    </style:style>
    <style:style style:name="P1215" style:parent-style-name="內文" style:family="paragraph">
      <style:paragraph-properties fo:widows="2" fo:orphans="2" fo:break-before="page"/>
      <style:text-properties style:font-name-asian="標楷體" style:font-weight-complex="bold" fo:font-size="16pt" style:font-size-asian="16pt" fo:hyphenate="true"/>
    </style:style>
    <style:style style:name="P1216" style:parent-style-name="純文字" style:family="paragraph">
      <style:paragraph-properties fo:break-before="page" fo:text-align="center" fo:margin-top="0.2416in" fo:line-height="0.3472in"/>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P1222" style:parent-style-name="純文字" style:family="paragraph">
      <style:paragraph-properties fo:line-height="0.3472in"/>
      <style:text-properties style:font-name="Times New Roman"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P1234" style:parent-style-name="純文字" style:list-style-name="LFO3"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3"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3"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fo:text-indent="0.222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style:font-weight-complex="bold" fo:font-size="16pt" style:font-size-asian="16pt" style:font-size-complex="16pt"/>
    </style:style>
    <style:style style:name="P1252" style:parent-style-name="純文字" style:family="paragraph">
      <style:paragraph-properties fo:line-height="0.3472in"/>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8pt" style:font-size-asian="18pt" style:font-size-complex="18pt"/>
    </style:style>
    <style:style style:name="T1288" style:parent-style-name="預設段落字型" style:family="text">
      <style:text-properties style:font-name="Times New Roman"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T1293" style:parent-style-name="預設段落字型" style:family="text">
      <style:text-properties style:font-name="Times New Roman" fo:font-size="18pt" style:font-size-asian="18pt" style:font-size-complex="18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paragraph-properties fo:widows="2" fo:orphans="2" fo:break-before="page"/>
      <style:text-properties style:font-name-asian="標楷體" fo:font-size="16pt" style:font-size-asian="16pt" style:font-size-complex="16pt" fo:hyphenate="true"/>
    </style:style>
    <style:style style:name="P1296" style:parent-style-name="內文" style:family="paragraph">
      <style:paragraph-properties fo:text-align="center" fo:margin-right="-0.1069in"/>
      <style:text-properties style:font-name-asian="標楷體" fo:font-size="26pt" style:font-size-asian="26pt" style:font-size-complex="26pt"/>
    </style:style>
    <style:style style:name="P1297" style:parent-style-name="內文" style:family="paragraph">
      <style:paragraph-properties fo:text-align="center" fo:margin-right="-0.1069in"/>
      <style:text-properties style:font-name-asian="標楷體" fo:font-size="26pt" style:font-size-asian="26pt" style:font-size-complex="26pt"/>
    </style:style>
    <style:style style:name="P1298" style:parent-style-name="內文" style:family="paragraph">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indent="0.5in"/>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text:s text:c="129"/></text:span><text:span text:style-name="T9"><text:s text:c="219"/>109</text:span><text:span text:style-name="T10">學年度臺中市立漢口國民中學第</text:span><text:span text:style-name="T11">2</text:span><text:span text:style-name="T12">次代理</text:span><text:span text:style-name="T13">(</text:span><text:span text:style-name="T14">代課</text:span><text:span text:style-name="T15">)</text:span><text:span text:style-name="T16">教師甄選簡章</text:span></text:p>
      <text:p text:style-name="P17"><text:span text:style-name="T18">(</text:span><text:span text:style-name="T19">一次公告</text:span><text:span text:style-name="T20">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中小學兼任代課及代理教師聘任實施要點</text:span></text:p>
      <text:p text:style-name="P28"><text:span text:style-name="T29">二、組織：成立「</text:span><text:span text:style-name="T30">109</text:span><text:span text:style-name="T31">學年度臺中市</text:span><text:span text:style-name="T32">立漢口</text:span><text:span text:style-name="T33">國民中學代理</text:span><text:span text:style-name="T34">(</text:span><text:span text:style-name="T35">代課</text:span><text:span text:style-name="T36">)</text:span><text:span text:style-name="T37">教師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語文領域</text:p>
            <text:p text:style-name="P64">國文科</text:p>
          </table:table-cell>
          <table:table-cell table:style-name="TableCell65">
            <text:p text:style-name="P66">1名</text:p>
          </table:table-cell>
          <table:table-cell table:style-name="TableCell67">
            <text:p text:style-name="P68">代課</text:p>
            <text:p text:style-name="P69">（10節/週）</text:p>
          </table:table-cell>
          <table:table-cell table:style-name="TableCell70" table:number-rows-spanned="5">
            <text:p text:style-name="P71">依臺中市政府教育局規定辦理</text:p>
          </table:table-cell>
          <table:table-cell table:style-name="TableCell72" table:number-rows-spanned="5">
            <text:p text:style-name="P73">1.備取若干名（未達70分者不備取）。</text:p>
            <text:p text:style-name="P74">2.代課原因消滅時無條件終止聘約。</text:p>
          </table:table-cell>
        </table:table-row>
        <table:table-row table:style-name="TableRow75">
          <table:table-cell table:style-name="TableCell76">
            <text:p text:style-name="P77">語文領域</text:p>
            <text:p text:style-name="P78">英語科</text:p>
          </table:table-cell>
          <table:table-cell table:style-name="TableCell79">
            <text:p text:style-name="P80">1名</text:p>
          </table:table-cell>
          <table:table-cell table:style-name="TableCell81">
            <text:p text:style-name="P82">代課</text:p>
            <text:p text:style-name="P83">（8節/週）</text:p>
          </table:table-cell>
          <table:covered-table-cell>
            <text:p text:style-name="P84"/>
          </table:covered-table-cell>
          <table:covered-table-cell>
            <text:p text:style-name="P85"/>
          </table:covered-table-cell>
        </table:table-row>
        <table:table-row table:style-name="TableRow86">
          <table:table-cell table:style-name="TableCell87">
            <text:p text:style-name="P88">自然領域</text:p>
            <text:p text:style-name="P89">生物科、理化科</text:p>
          </table:table-cell>
          <table:table-cell table:style-name="TableCell90">
            <text:p text:style-name="P91">1名</text:p>
          </table:table-cell>
          <table:table-cell table:style-name="TableCell92">
            <text:p text:style-name="P93">代課</text:p>
            <text:p text:style-name="P94"><text:span text:style-name="T95">（生物</text:span><text:span text:style-name="T96">9</text:span><text:span text:style-name="T97">節</text:span><text:span text:style-name="T98">/</text:span><text:span text:style-name="T99">週、理化</text:span><text:span text:style-name="T100">8</text:span><text:span text:style-name="T101">節</text:span><text:span text:style-name="T102">/</text:span><text:span text:style-name="T103">週</text:span><text:span text:style-name="T104">）</text:span></text:p>
          </table:table-cell>
          <table:covered-table-cell>
            <text:p text:style-name="P105"/>
          </table:covered-table-cell>
          <table:covered-table-cell>
            <text:p text:style-name="P106"/>
          </table:covered-table-cell>
        </table:table-row>
        <table:table-row table:style-name="TableRow107">
          <table:table-cell table:style-name="TableCell108">
            <text:p text:style-name="P109">科技領域</text:p>
            <text:p text:style-name="P110">生活科技科</text:p>
          </table:table-cell>
          <table:table-cell table:style-name="TableCell111">
            <text:p text:style-name="P112">1名</text:p>
          </table:table-cell>
          <table:table-cell table:style-name="TableCell113">
            <text:p text:style-name="P114">代課</text:p>
            <text:p text:style-name="P115">（9節/週）</text:p>
          </table:table-cell>
          <table:covered-table-cell>
            <text:p text:style-name="P116"/>
          </table:covered-table-cell>
          <table:covered-table-cell>
            <text:p text:style-name="P117"/>
          </table:covered-table-cell>
        </table:table-row>
        <table:table-row table:style-name="TableRow118">
          <table:table-cell table:style-name="TableCell119">
            <text:p text:style-name="P120">健體領域</text:p>
            <text:p text:style-name="P121">體育科</text:p>
            <text:p text:style-name="P122">（籃球專長）</text:p>
          </table:table-cell>
          <table:table-cell table:style-name="TableCell123">
            <text:p text:style-name="P124">1名</text:p>
          </table:table-cell>
          <table:table-cell table:style-name="TableCell125">
            <text:p text:style-name="P126">代課</text:p>
            <text:p text:style-name="P127">（8節/週）</text:p>
          </table:table-cell>
          <table:covered-table-cell>
            <text:p text:style-name="P128"/>
          </table:covered-table-cell>
          <table:covered-table-cell>
            <text:p text:style-name="P129"/>
          </table:covered-table-cell>
        </table:table-row>
      </table:table>
      <text:p text:style-name="P130"><text:span text:style-name="T131">四、簡章及報名表件</text:span><text:span text:style-name="T132"><text:line-break/></text:span><text:span text:style-name="T133">109</text:span><text:span text:style-name="T134">年</text:span><text:span text:style-name="T135">7</text:span><text:span text:style-name="T136">月</text:span><text:span text:style-name="T137">31</text:span><text:span text:style-name="T138">日至</text:span><text:span text:style-name="T139">109</text:span><text:span text:style-name="T140">年</text:span><text:span text:style-name="T141">8</text:span><text:span text:style-name="T142">月</text:span><text:span text:style-name="T143">5</text:span><text:span text:style-name="T144">日止，逕至本校網站（網址</text:span><text:span text:style-name="T145">http://www.hkjh.tc.edu.tw</text:span><text:span text:style-name="T146">）、臺中市政府教育局網站（</text:span><text:span text:style-name="T147">http://www.tc.edu.tw/</text:span><text:span text:style-name="T148">）下載。</text:span></text:p>
      <text:p text:style-name="P149"><text:span text:style-name="T150">五、報名資格</text:span></text:p>
      <text:p text:style-name="P151"><text:span text:style-name="T152"><text:s text:c="3"/></text:span><text:span text:style-name="T153">（一）基本條件</text:span></text:p>
      <text:p text:style-name="P154"><text:span text:style-name="T155"><text:s/>1.</text:span><text:span text:style-name="T156">具中華民國國籍且身心健康、品德操守良好者。</text:span></text:p>
      <text:p text:style-name="P157"><text:span text:style-name="T158"><text:s/>2.</text:span><text:span text:style-name="T159">無教師法第</text:span><text:span text:style-name="T160">14</text:span><text:span text:style-name="T161">條、第</text:span><text:span text:style-name="T162">15</text:span><text:span text:style-name="T163">條、第</text:span><text:span text:style-name="T164">16</text:span><text:span text:style-name="T165">條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3.</text:span><text:span text:style-name="T172">留職停薪中之教師不得報考。</text:span></text:p>
      <text:p text:style-name="P173"><text:span text:style-name="T174"><text:s text:c="3"/></text:span><text:span text:style-name="T175">（二）資格條件</text:span></text:p>
      <text:p text:style-name="P176"><text:span text:style-name="T177"><text:s text:c="9"/></text:span><text:span text:style-name="T178">報考人員除具備前述基本條件外，並須：</text:span></text:p>
      <text:p text:style-name="P179">1.具有各該教育階段、科(類)合格教師證書且尚在有效期間者。【可報考第1次至第3次招考】</text:p>
      <text:p text:style-name="P180">2.具有修畢師資職前教育課程，取得修畢證明書者。【可報考第2次至第3次招考】</text:p>
      <text:p text:style-name="P181"><text:span text:style-name="T182">3.</text:span><text:span text:style-name="T183">大學以上畢</text:span><text:span text:style-name="T184">業者。</text:span>【<text:span text:style-name="T185">可報考</text:span>第3次招考】</text:p>
      <text:p text:style-name="P186"><text:span text:style-name="T187">六、報名日期</text:span><text:span text:style-name="T188">（逾時恕不受理，如缺額補滿另行公告且不再進行下階段招考）</text:span></text:p>
      <text:p text:style-name="P189"><text:span text:style-name="T190">（一）【第</text:span><text:span text:style-name="T191">1</text:span><text:span text:style-name="T192">次招考】：報名日期為</text:span><text:span text:style-name="T193">109</text:span>年8月6日(星期四)上午9時00分起至11時00分止，逾時不候<text:span text:style-name="T194">，資格條件須符合上述五、</text:span><text:span text:style-name="T195">(</text:span><text:span text:style-name="T196">二</text:span><text:span text:style-name="T197">)1.</text:span><text:span text:style-name="T198">資格人員。</text:span></text:p>
      <text:p text:style-name="P199"><text:span text:style-name="T200">（二）【第</text:span><text:span text:style-name="T201">2</text:span><text:span text:style-name="T202">次招考】：報名日期為</text:span><text:span text:style-name="T203">109</text:span>年8月7日(星期五)上午9時00分起至11時00分止，逾時不候<text:span text:style-name="T204">，資格條件須符合上述五、</text:span><text:span text:style-name="T205">(</text:span><text:span text:style-name="T206">二</text:span><text:span text:style-name="T207">)1.</text:span><text:span text:style-name="T208">或</text:span><text:span text:style-name="T209">2.</text:span><text:span text:style-name="T210">資格人員。</text:span></text:p>
      <text:p text:style-name="P211"><text:span text:style-name="T212">（三）【第</text:span><text:span text:style-name="T213">3</text:span><text:span text:style-name="T214">次招考】：報名日期為</text:span>109年8月10日(星期一)上午9時00分起至11時00分止，<text:span text:style-name="T215">逾時不候，資格條件須符合上述五、</text:span><text:span text:style-name="T216">(</text:span><text:span text:style-name="T217">二</text:span><text:span text:style-name="T218">)1.</text:span><text:span text:style-name="T219">或</text:span><text:span text:style-name="T220">2.</text:span><text:span text:style-name="T221">或</text:span><text:span text:style-name="T222">3.</text:span><text:span text:style-name="T223">資格人員</text:span><text:span text:style-name="T224">。</text:span></text:p>
      <text:soft-page-break/>
      <text:p text:style-name="內文"><text:span text:style-name="T225">七、報名方式</text:span><text:span text:style-name="T226"><text:line-break/></text:span><text:span text:style-name="T227"><text:s text:c="8"/></text:span><text:span text:style-name="T228">攜帶有關證件親自或委託辦理。委託報名者須附委託書，通訊報名不予受理。</text:span></text:p>
      <text:p text:style-name="P229"><text:span text:style-name="T230">八、報名地點</text:span><text:span text:style-name="T231"><text:line-break/></text:span><text:span text:style-name="T232">第一次招考、第二次招考報名地點：</text:span><text:span text:style-name="T233">臺中市立漢口國民中學人事室</text:span><text:span text:style-name="T234">／聯絡電話：</text:span><text:span text:style-name="T235">04-23130511-750</text:span><text:span text:style-name="T236">或</text:span><text:span text:style-name="T237">710</text:span><text:span text:style-name="T238">。</text:span></text:p>
      <text:p text:style-name="P239"><text:span text:style-name="T240"><text:s text:c="8"/></text:span><text:span text:style-name="T241">第三次招考報名地點：</text:span><text:span text:style-name="T242">臺中市西屯區重慶國民小學人事室</text:span><text:span text:style-name="T243">／連絡電話：</text:span><text:span text:style-name="T244">04-23123517-750</text:span></text:p>
      <text:p text:style-name="P245"><text:span text:style-name="T246">九、報名手續</text:span></text:p>
      <text:p text:style-name="P247">（一）填寫代理(代課)教師甄選報名表與准考證。</text:p>
      <text:p text:style-name="P248"><text:span text:style-name="T249">（二）繳驗身分證、畢業證書、各該科合格教師證書及切結書及查閱性侵害加害人登記檔案同意書。</text:span></text:p>
      <text:p text:style-name="P250"><text:span text:style-name="T251">（三）本人最近</text:span><text:span text:style-name="T252">6</text:span><text:span text:style-name="T253">個月</text:span><text:span text:style-name="T254">2</text:span><text:span text:style-name="T255">吋脫帽半身照</text:span><text:span text:style-name="T256">2</text:span><text:span text:style-name="T257">張（分別黏貼於報名表與准考證）。</text:span></text:p>
      <text:p text:style-name="P258"><text:span text:style-name="T259">（四）凡持國外學歷報考者，所持之學歷須係教育部認可之學歷證明（如係外文證明，應出具中文譯本），始得依規受理報名。</text:span></text:p>
      <text:p text:style-name="P260"><text:span text:style-name="T261">備註：所需證件不全者不予受理（</text:span><text:span text:style-name="T262">未帶正本者，視同證件不全</text:span><text:span text:style-name="T263">），報名時間截止後不接受補件，</text:span><text:span text:style-name="T264">請準備所需證件</text:span><text:span text:style-name="T265">正、影本各一份</text:span><text:span text:style-name="T266">，正本驗畢退還。</text:span></text:p>
      <text:p text:style-name="P267"><text:span text:style-name="T268">（五）曾任教師因故離職者，應繳驗離職原因證明文件。</text:span></text:p>
      <text:p text:style-name="P269"><text:span text:style-name="T270">（六）報名費：免收。</text:span></text:p>
      <text:p text:style-name="內文"><text:span text:style-name="T271">十、甄選方式及分數比率</text:span></text:p>
      <text:p text:style-name="P272">(一)試教：成績佔50%。</text:p>
      <text:list text:style-name="LFO1" text:continue-numbering="true">
        <text:list-item>
          <text:p text:style-name="P273"><text:span text:style-name="T274">請依報名甄選科目及試教年級冊別試教，試教單元</text:span><text:span text:style-name="T275">/</text:span><text:span text:style-name="T276">課別可自選</text:span><text:span text:style-name="T277">。</text:span></text:p>
        </text:list-item>
        <text:list-item>
          <text:p text:style-name="P278"><text:span text:style-name="T279">依報名甄選科目試教，試教時間為</text:span><text:span text:style-name="T280">10</text:span><text:span text:style-name="T281">分鐘；自然領域生物及理化科兩科都必須試教，時間為</text:span><text:span text:style-name="T282">15</text:span><text:span text:style-name="T283">分鐘。</text:span></text:p>
        </text:list-item>
        <text:list-item>
          <text:p text:style-name="P284"><text:span text:style-name="T285">應考人員請依報考甄選科目類別試教，試教冊別及版本詳如下表，甄選科目類別只能擇一，同次招考不得重複。</text:span></text:p>
        </text:list-item>
      </text:list>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甄選科目類別</text:p>
          </table:table-cell>
          <table:table-cell table:style-name="TableCell295">
            <text:p text:style-name="P296">缺額性質</text:p>
          </table:table-cell>
          <table:table-cell table:style-name="TableCell297">
            <text:p text:style-name="P298">試教科目冊別</text:p>
          </table:table-cell>
          <table:table-cell table:style-name="TableCell299">
            <text:p text:style-name="P300">版本</text:p>
          </table:table-cell>
        </table:table-row>
        <table:table-row table:style-name="TableRow301">
          <table:table-cell table:style-name="TableCell302">
            <text:p text:style-name="P303">語文領域</text:p>
            <text:p text:style-name="P304">國文科</text:p>
          </table:table-cell>
          <table:table-cell table:style-name="TableCell305">
            <text:p text:style-name="P306">代課</text:p>
            <text:p text:style-name="P307">（10節）</text:p>
          </table:table-cell>
          <table:table-cell table:style-name="TableCell308">
            <text:p text:style-name="P309">第一冊</text:p>
          </table:table-cell>
          <table:table-cell table:style-name="TableCell310">
            <text:p text:style-name="P311">翰林版</text:p>
          </table:table-cell>
        </table:table-row>
        <table:table-row table:style-name="TableRow312">
          <table:table-cell table:style-name="TableCell313">
            <text:p text:style-name="P314">語文領域</text:p>
            <text:p text:style-name="P315">英文科</text:p>
          </table:table-cell>
          <table:table-cell table:style-name="TableCell316">
            <text:p text:style-name="P317">代課</text:p>
            <text:p text:style-name="P318">（8節）</text:p>
          </table:table-cell>
          <table:table-cell table:style-name="TableCell319">
            <text:p text:style-name="P320">第一冊</text:p>
          </table:table-cell>
          <table:table-cell table:style-name="TableCell321">
            <text:p text:style-name="P322">康軒版</text:p>
          </table:table-cell>
        </table:table-row>
        <table:table-row table:style-name="TableRow323">
          <table:table-cell table:style-name="TableCell324">
            <text:p text:style-name="P325">自然領域</text:p>
            <text:p text:style-name="P326">生物科、理化科</text:p>
          </table:table-cell>
          <table:table-cell table:style-name="TableCell327">
            <text:p text:style-name="P328">代課</text:p>
            <text:p text:style-name="P329"><text:span text:style-name="T330">（生物</text:span><text:span text:style-name="T331">9</text:span><text:span text:style-name="T332">節，理化</text:span><text:span text:style-name="T333">8</text:span><text:span text:style-name="T334">節）</text:span></text:p>
          </table:table-cell>
          <table:table-cell table:style-name="TableCell335">
            <text:p text:style-name="P336">生物第一冊</text:p>
            <text:p text:style-name="P337">理化第三冊</text:p>
          </table:table-cell>
          <table:table-cell table:style-name="TableCell338">
            <text:p text:style-name="P339">生物為翰林版</text:p>
            <text:p text:style-name="P340">理化為康軒版</text:p>
          </table:table-cell>
        </table:table-row>
        <table:table-row table:style-name="TableRow341">
          <table:table-cell table:style-name="TableCell342">
            <text:p text:style-name="P343">科技領域</text:p>
            <text:p text:style-name="P344">生活科技科</text:p>
          </table:table-cell>
          <table:table-cell table:style-name="TableCell345">
            <text:p text:style-name="P346">代課</text:p>
            <text:p text:style-name="P347">（9節）</text:p>
          </table:table-cell>
          <table:table-cell table:style-name="TableCell348">
            <text:p text:style-name="P349">第一冊</text:p>
          </table:table-cell>
          <table:table-cell table:style-name="TableCell350">
            <text:p text:style-name="P351">康軒版</text:p>
          </table:table-cell>
        </table:table-row>
        <table:table-row table:style-name="TableRow352">
          <table:table-cell table:style-name="TableCell353">
            <text:p text:style-name="P354">健體領域</text:p>
            <text:p text:style-name="P355">體育科</text:p>
            <text:p text:style-name="P356">(註：甄選本項之教師，以具備籃球專長為宜)</text:p>
          </table:table-cell>
          <table:table-cell table:style-name="TableCell357">
            <text:p text:style-name="P358">代課</text:p>
            <text:p text:style-name="P359">（8節）</text:p>
          </table:table-cell>
          <table:table-cell table:style-name="TableCell360">
            <text:p text:style-name="P361">第一冊</text:p>
          </table:table-cell>
          <table:table-cell table:style-name="TableCell362">
            <text:p text:style-name="P363">康軒</text:p>
          </table:table-cell>
        </table:table-row>
      </table:table>
      <text:p text:style-name="P364"/>
      <text:p text:style-name="P365"><text:span text:style-name="T366">(</text:span><text:span text:style-name="T367">三</text:span><text:span text:style-name="T368">)</text:span><text:span text:style-name="T369">口試：成績佔</text:span><text:span text:style-name="T370">50%</text:span><text:span text:style-name="T371">。口試時間</text:span><text:span text:style-name="T372">5</text:span><text:span text:style-name="T373">分鐘。</text:span></text:p>
      <text:p text:style-name="P374"><text:span text:style-name="T375">甄選成績同分時依</text:span><text:span text:style-name="T376">試教、口試</text:span><text:span text:style-name="T377">成績高低順序錄取，成績皆相同時，則以抽籤決定之。</text:span></text:p>
      <text:soft-page-break/>
      <text:p text:style-name="P378"><text:span text:style-name="T379">十一、甄選日期</text:span></text:p>
      <text:p text:style-name="P380"><text:span text:style-name="T381">（一）第</text:span><text:span text:style-name="T382">1</text:span><text:span text:style-name="T383">次招考：</text:span><text:span text:style-name="T384">109</text:span><text:span text:style-name="T385">年</text:span><text:span text:style-name="T386">8</text:span><text:span text:style-name="T387">月</text:span><text:span text:style-name="T388">6</text:span><text:span text:style-name="T389">日</text:span><text:span text:style-name="T390">(</text:span><text:span text:style-name="T391">星期四</text:span><text:span text:style-name="T392">)</text:span><text:span text:style-name="T393">下午</text:span><text:span text:style-name="T394">13:30</text:span><text:span text:style-name="T395">起</text:span><text:span text:style-name="T396">(</text:span><text:span text:style-name="T397">請於</text:span><text:span text:style-name="T398">13</text:span><text:span text:style-name="T399">時</text:span><text:span text:style-name="T400">15</text:span><text:span text:style-name="T401">分前至教務處報到</text:span><text:span text:style-name="T402">)</text:span><text:span text:style-name="T403">。</text:span><text:span text:style-name="T404">13:15</text:span><text:span text:style-name="T405">前未報到，視同放棄甄試資格</text:span></text:p>
      <text:p text:style-name="P406"><text:span text:style-name="T407">（二）第</text:span><text:span text:style-name="T408">2</text:span><text:span text:style-name="T409">次招考：</text:span><text:span text:style-name="T410">109</text:span><text:span text:style-name="T411">年</text:span><text:span text:style-name="T412">8</text:span><text:span text:style-name="T413">月</text:span><text:span text:style-name="T414">7</text:span><text:span text:style-name="T415">日</text:span><text:span text:style-name="T416">(</text:span><text:span text:style-name="T417">星期五</text:span><text:span text:style-name="T418">)</text:span><text:span text:style-name="T419"><text:s/></text:span><text:span text:style-name="T420">下午</text:span><text:span text:style-name="T421">13:30</text:span><text:span text:style-name="T422">起</text:span><text:span text:style-name="T423">(</text:span><text:span text:style-name="T424">請於</text:span><text:span text:style-name="T425">13</text:span><text:span text:style-name="T426">時</text:span><text:span text:style-name="T427">15</text:span><text:span text:style-name="T428">分前至教務處報到</text:span><text:span text:style-name="T429">)</text:span><text:span text:style-name="T430">。</text:span><text:span text:style-name="T431">13:15</text:span><text:span text:style-name="T432">前未報到，視同放棄甄試資格</text:span></text:p>
      <text:p text:style-name="P433"><text:span text:style-name="T434">（三）第</text:span><text:span text:style-name="T435">3</text:span><text:span text:style-name="T436">次招考：</text:span><text:span text:style-name="T437">109</text:span><text:span text:style-name="T438">年</text:span><text:span text:style-name="T439">8</text:span><text:span text:style-name="T440">月</text:span><text:span text:style-name="T441">10</text:span><text:span text:style-name="T442">日</text:span><text:span text:style-name="T443">(</text:span><text:span text:style-name="T444">星期一</text:span><text:span text:style-name="T445">)</text:span><text:span text:style-name="T446"><text:s/></text:span><text:span text:style-name="T447">下午</text:span><text:span text:style-name="T448">13:30</text:span><text:span text:style-name="T449">起</text:span><text:span text:style-name="T450">(</text:span><text:span text:style-name="T451">請於</text:span><text:span text:style-name="T452">13</text:span><text:span text:style-name="T453">時</text:span><text:span text:style-name="T454">15</text:span><text:span text:style-name="T455">分前至教務處報到</text:span><text:span text:style-name="T456">)</text:span><text:span text:style-name="T457">。</text:span><text:span text:style-name="T458">13:15</text:span><text:span text:style-name="T459">前未報到，視同放棄甄試資格</text:span></text:p>
      <text:p text:style-name="P460"><text:span text:style-name="T461">十二、甄選地點</text:span></text:p>
      <text:p text:style-name="P462"><text:span text:style-name="T463"><text:s/></text:span><text:span text:style-name="T464">臺中市立漢口國民中學</text:span><text:span text:style-name="T465">。</text:span></text:p>
      <text:p text:style-name="P466"><text:span text:style-name="T467">十三、錄取、成績複查及放榜</text:span></text:p>
      <text:list text:style-name="LFO2" text:continue-numbering="true">
        <text:list-item>
          <text:p text:style-name="P468"><text:span text:style-name="T469">錄取</text:span></text:p>
        </text:list-item>
      </text:list>
      <text:p text:style-name="P470"><text:span text:style-name="T471"><text:s text:c="8"/>1.</text:span><text:span text:style-name="T472">報考人員達錄取標準者，依成績高低擇優錄取，總成績相同時，</text:span><text:span text:style-name="T473">依</text:span><text:span text:style-name="T474">試教、口試</text:span><text:span text:style-name="T475">成績高低順序錄取，成績皆相同時，則以抽籤決定之，同一類科缺額為</text:span><text:span text:style-name="T476">2</text:span><text:span text:style-name="T477">人以上者</text:span><text:span text:style-name="T478">，依前開順序選填缺額，並經教師評審委員會審查通過</text:span><text:span text:style-name="T479">後由校長聘用。</text:span></text:p>
      <text:p text:style-name="P480"><text:span text:style-name="T481"><text:s text:c="14"/>2.</text:span><text:span text:style-name="T48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83"><text:span text:style-name="T484">放榜</text:span></text:p>
        </text:list-item>
      </text:list>
      <text:p text:style-name="P485"><text:span text:style-name="T486">第</text:span><text:span text:style-name="T487">1</text:span><text:span text:style-name="T488">次招考：</text:span><text:span text:style-name="T489">109</text:span><text:span text:style-name="T490">年</text:span><text:span text:style-name="T491">8</text:span><text:span text:style-name="T492">月</text:span><text:span text:style-name="T493">6</text:span><text:span text:style-name="T494">日（星期四）下</text:span>午8時前。</text:p>
      <text:p text:style-name="P495"><text:span text:style-name="T496">第</text:span><text:span text:style-name="T497">2</text:span><text:span text:style-name="T498">次招考：</text:span><text:span text:style-name="T499">109</text:span><text:span text:style-name="T500">年</text:span><text:span text:style-name="T501">8</text:span><text:span text:style-name="T502">月</text:span><text:span text:style-name="T503">7</text:span><text:span text:style-name="T504">日（星期五）</text:span>下午8時前。</text:p>
      <text:p text:style-name="P505">第3次招考：<text:span text:style-name="T506">109</text:span><text:span text:style-name="T507">年</text:span><text:span text:style-name="T508">8</text:span><text:span text:style-name="T509">月</text:span><text:span text:style-name="T510">10</text:span><text:span text:style-name="T511">日（星期一）下午</text:span><text:span text:style-name="T512">8</text:span><text:span text:style-name="T513">時前。</text:span></text:p>
      <text:p text:style-name="P514"><text:span text:style-name="T515">公告於</text:span><text:span text:style-name="T516">本校網頁及臺中市政府教育局網頁，</text:span><text:span text:style-name="T517">錄取人員不得以未接獲錄取通知為由延後報到，並請依榜示事項辦理。如因個人疏忽造成權益受損，不得異議。</text:span></text:p>
      <text:list text:style-name="LFO2" text:continue-numbering="true">
        <text:list-item>
          <text:p text:style-name="P518">成績複查</text:p>
        </text:list-item>
      </text:list>
      <text:p text:style-name="P519"><text:span text:style-name="T520">第</text:span><text:span text:style-name="T521">1</text:span><text:span text:style-name="T522">次招考：</text:span><text:span text:style-name="T523">109</text:span><text:span text:style-name="T524">年</text:span><text:span text:style-name="T525">8</text:span><text:span text:style-name="T526">月</text:span><text:span text:style-name="T527">7</text:span><text:span text:style-name="T528">日</text:span><text:span text:style-name="T529">(</text:span><text:span text:style-name="T530">星期五</text:span><text:span text:style-name="T531">)</text:span><text:span text:style-name="T532">上</text:span>午9時至11時。</text:p>
      <text:p text:style-name="P533"><text:span text:style-name="T534">第</text:span><text:span text:style-name="T535">2</text:span><text:span text:style-name="T536">次招考：</text:span><text:span text:style-name="T537">109</text:span><text:span text:style-name="T538">年</text:span><text:span text:style-name="T539">8</text:span><text:span text:style-name="T540">月</text:span><text:span text:style-name="T541">10</text:span><text:span text:style-name="T542">日</text:span><text:span text:style-name="T543">(</text:span><text:span text:style-name="T544">星期一</text:span><text:span text:style-name="T545">)</text:span><text:span text:style-name="T546">上</text:span>午9時至11時。</text:p>
      <text:p text:style-name="P547"><text:span text:style-name="T548">第</text:span><text:span text:style-name="T549">3</text:span><text:span text:style-name="T550">次招考：</text:span><text:span text:style-name="T551">109</text:span><text:span text:style-name="T552">年</text:span><text:span text:style-name="T553">8</text:span><text:span text:style-name="T554">月</text:span><text:span text:style-name="T555">11</text:span><text:span text:style-name="T556">日</text:span><text:span text:style-name="T557">(</text:span><text:span text:style-name="T558">星期二</text:span><text:span text:style-name="T559">)</text:span><text:span text:style-name="T560">上</text:span>午9時至11時。</text:p>
      <text:p text:style-name="P561"><text:span text:style-name="T562">憑准考證及</text:span><text:span text:style-name="T563">身分</text:span><text:span text:style-name="T564">證親自以書面向本校教務處提出申請，逾期不受理，本校於接獲申請後隨即查核，並以書面告知複查結果。</text:span></text:p>
      <text:p text:style-name="P565"/>
      <text:p text:style-name="P566"><text:span text:style-name="T567">十四、附則</text:span></text:p>
      <text:p text:style-name="P568"><text:span text:style-name="T569">（一）經錄取人員</text:span><text:span text:style-name="T570">應依本校錄取公告之報到時間</text:span><text:span text:style-name="T571">攜帶學、經歷及相關證件正本至本校接受教師遴選委員會審查，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經各校教師評審委員會審查通過後，錄取人員之聘書應於各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text:span></text:p>
      <text:p text:style-name="P583"><text:span text:style-name="T584">（四）經甄試錄取之代理教師，若發現資格不符，或證件有偽造、變造情事，或到職後無法辦理核薪者，均應無條件自到職日起自動解職，</text:span><text:span text:style-name="T585">應考人不得要求任何補償及異議，若涉及刑責，由應考人自行負責。</text:span></text:p>
      <text:p text:style-name="P586"><text:span text:style-name="T587">（五）</text:span><text:span text:style-name="T588">錄取分發任用後如發現有教育人員任用條例第</text:span><text:span text:style-name="T589">31</text:span><text:span text:style-name="T590">條、</text:span><text:span text:style-name="T591">33</text:span><text:span text:style-name="T592">條或教師法第</text:span><text:span text:style-name="T593">14</text:span><text:span text:style-name="T594">條第</text:span><text:span text:style-name="T595">1</text:span><text:span text:style-name="T596">項各款之情事者，依有關法令規定處理。</text:span></text:p>
      <text:p text:style-name="P597"><text:span text:style-name="T598">（六）經甄選錄取者，應繳交公立或教學醫院體格檢查表（含最近三個月內胸部</text:span><text:span text:style-name="T599">X</text:span><text:span text:style-name="T600">光透視）；如體檢不合格或患有傳染病防治條例相關規定或其他妨害教學之傳染病或未繳交公立或教學醫院體格檢查合格表者，均予以註銷錄取資格。</text:span></text:p>
      <text:p text:style-name="P601"><text:span text:style-name="T602">十五、申訴專線</text:span><text:span text:style-name="T603">04-23130511-750</text:span><text:span text:style-name="T604">或</text:span><text:span text:style-name="T605">710</text:span></text:p>
      <text:p text:style-name="P606"><text:span text:style-name="T607">十六、本簡章未盡事宜，悉依相關法令規定及本委員會決議辦理。</text:span></text:p>
      <text:p text:style-name="P608">十七、本甄選簡章經教師評審委員會通過後實施，修正時亦同。</text:p>
      <text:p text:style-name="P609">十八、如遇颱風天等天然災害，經臺中市政府發布停止上班時則延後辦理，確定時間另行於本校網站最新消息區公告。</text:p>
      <text:p text:style-name="P610"><text:span text:style-name="T611">【附錄一】教師法（節錄；以最新且已施行之條文為準）</text:span></text:p>
      <text:p text:style-name="P612">第<text:s/>14<text:s/>條</text:p>
      <text:p text:style-name="P61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4">第<text:s/>15<text:s/>條</text:p>
      <text:p text:style-name="P615">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HTML預設格式"><text:bookmark-start text:name="16"/><text:a xlink:href="https://law.moj.gov.tw/LawClass/LawSingle.aspx?pcode=H0020040&amp;flno=16" office:target-frame-name="_top" xlink:show="replace"><text:span text:style-name="T616">第</text:span><text:span text:style-name="T617"><text:s/>16<text:s/></text:span><text:span text:style-name="T618">條</text:span></text:a><text:bookmark-end text:name="16"/></text:p>
      <text:p text:style-name="P619">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0"/>
      <text:p text:style-name="HTML預設格式"><text:span text:style-name="T621">【附錄二】教育人員任用條例（</text:span><text:span text:style-name="T622">節錄；以最新且已施行之條文為準</text:span><text:span text:style-name="T623">）</text:span></text:p>
      <text:p text:style-name="P624">第<text:s/>31<text:s/>條</text:p>
      <text:p text:style-name="P625">具有下列情事之一者，不得為教育人員；其已任用者，應報請主管教育行政機關核准後，予以解聘或免職：</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度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第<text:s/>33<text:s/>條</text:p>
      <text:p text:style-name="P645">有痼疾不能任事，或曾服公務交代未清者，不得任用為教育人員。已屆應即退休年齡者，不得任用為專任教育人員。</text:p>
      <text:p text:style-name="P646"/>
      <text:p text:style-name="P647"><text:span text:style-name="T648">【附錄三】</text:span><text:span text:style-name="T649">高級中等以下學校兼任代課及代理教師聘任辦法</text:span><text:span text:style-name="T650">（</text:span><text:span text:style-name="T651">節錄；以最</text:span><text:span text:style-name="T652">新且已施行之條文為準</text:span><text:span text:style-name="T653">）</text:span></text:p>
      <text:p text:style-name="P654">第<text:s/>3<text:s/>條<text:s text:c="2"/></text:p>
      <text:p text:style-name="P655">中小學聘任兼任教師，應由校長就具有各該教育階段、科（類）合格教師證書者聘任之。</text:p>
      <text:p text:style-name="P656">中小學藝術才能班因課程安排需要聘任兼任教師，得由校長就校外具藝術專長者聘任之，不受前項規定資格之限制。</text:p>
      <text:p text:style-name="P657">中小學聘任三個月以上之代課、代理教師，應依下列資格順序公開甄選，經教師評審委員會審查通過後，由校長聘任之：</text:p>
      <text:p text:style-name="P658">一、具有各該教育階段、科（類）合格教師證書者。</text:p>
      <text:p text:style-name="P659">二、無前款人員報名或前款人員經甄選未通過者，得為具有修畢師資職前教育課程，取得修畢證明書者。</text:p>
      <text:p text:style-name="P660">三、無前款人員報名或前款人員經甄選未通過者，得為具有大學以上畢業者。</text:p>
      <text:p text:style-name="P661">前項甄選作業辦理完竣，應檢附甄選簡章、錄取名單及相關會議紀錄報各該主管教育行政機關備查。但經各該主管教育行政機關核准免報者，不在此限。</text:p>
      <text:p text:style-name="P662">中小學聘任未滿三個月之代課或代理教師，得免經公開甄選及教師評審委員會審查程序，由校長就符合第三項規定資格者聘任之。</text:p>
      <text:p text:style-name="P663">第<text:s/>9<text:s/>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664"/>
      <text:p text:style-name="內文"><text:span text:style-name="T665">【附錄四】性別平等教育法</text:span><text:span text:style-name="T666">（</text:span><text:span text:style-name="T667">節錄；以最新且已施行之條文為準</text:span><text:span text:style-name="T668">）</text:span></text:p>
      <text:p text:style-name="P669">第27條<text:s text:c="2"/></text:p>
      <text:p text:style-name="P670">學校或主管機關應建立校園性侵害、性騷擾或性霸凌事件及加害人之檔案資料。</text:p>
      <text:p text:style-name="P671">前項加害人轉至其他學校就讀或服務時，主管機關及原就讀或服務之學校應於知悉後一個月內，通報加害人現就讀或服務之學校。</text:p>
      <text:p text:style-name="P672">接獲前項通報之學校，應對加害人實施必要之追蹤輔導，非有正當理由，並不得公布加害人之姓名或其他足以識別其身分之資料。</text:p>
      <text:p text:style-name="P6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4"><text:span text:style-name="T675">109</text:span><text:span text:style-name="T676">學年度臺中市立漢口國民中學代理代課教師甄選報名表</text:span></text:p>
      <text:p text:style-name="P677"><text:span text:style-name="T678">【表格自行下</text:span><text:span text:style-name="T679">載使用，列印時請以</text:span><text:span text:style-name="T680">A4</text:span><text:span text:style-name="T681">紙張列印</text:span><text:span text:style-name="T682">】</text:span></text:p>
      <text:p text:style-name="P683"><text:span text:style-name="T684">次別：第</text:span><text:span text:style-name="T685"><text:s text:c="4"/></text:span><text:span text:style-name="T686">次公告第</text:span><text:span text:style-name="T687"><text:s text:c="5"/></text:span><text:span text:style-name="T688">次招考</text:span><text:span text:style-name="T689"><text:s text:c="5"/></text:span><text:span text:style-name="T690">甄選科別：</text:span><text:span text:style-name="T691"><text:s text:c="41"/></text:span><text:span text:style-name="T692">准考證號碼：</text:span><text:span text:style-name="T693"><text:s text:c="8"/>(</text:span><text:span text:style-name="T694">由本校填寫</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姓</text:span><text:span text:style-name="T717"><text:s text:c="3"/></text:span><text:span text:style-name="T718">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P723"><text:span text:style-name="T724">出生年月日</text:span></text:p>
          </table:table-cell>
          <table:covered-table-cell/>
          <table:covered-table-cell/>
          <table:covered-table-cell/>
          <table:table-cell table:style-name="TableCell725" table:number-columns-spanned="4">
            <text:p text:style-name="P726"><text:span text:style-name="T727">年</text:span><text:span text:style-name="T728"><text:s text:c="5"/></text:span><text:span text:style-name="T729">月</text:span><text:span text:style-name="T730"><text:s text:c="5"/></text:span><text:span text:style-name="T731">日</text:span></text:p>
          </table:table-cell>
          <table:covered-table-cell/>
          <table:covered-table-cell/>
          <table:covered-table-cell/>
          <table:table-cell table:style-name="TableCell732" table:number-columns-spanned="3" table:number-rows-spanned="5">
            <text:p text:style-name="P733"><text:span text:style-name="T734">照</text:span></text:p>
            <text:p text:style-name="P735"/>
            <text:p text:style-name="P736"/>
            <text:p text:style-name="P737"><text:span text:style-name="T738">片</text:span></text:p>
          </table:table-cell>
          <table:covered-table-cell/>
          <table:covered-table-cell/>
        </table:table-row>
        <table:table-row table:style-name="TableRow739">
          <table:table-cell table:style-name="TableCell740">
            <text:p text:style-name="P741"><text:span text:style-name="T742">現職機關學校</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text:span text:style-name="T747">身分證字號</text:span></text:p>
          </table:table-cell>
          <table:covered-table-cell/>
          <table:covered-table-cell/>
          <table:covered-table-cell/>
          <table:table-cell table:style-name="TableCell748" table:number-columns-spanned="4">
            <text:p text:style-name="P749"/>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服役</text:p>
            <text:p text:style-name="P754">情形</text:p>
          </table:table-cell>
          <table:table-cell table:style-name="TableCell755" table:number-columns-spanned="12">
            <text:p text:style-name="P756"/>
            <text:p text:style-name="P7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text:span text:style-name="T762">地址</text:span></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電話</text:span></text:p>
          </table:table-cell>
          <table:table-cell table:style-name="TableCell770" table:number-columns-spanned="12">
            <text:p text:style-name="P771"><text:span text:style-name="T772">TEL: <text:s text:c="28"/></text:span><text:span text:style-name="T7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able:number-rows-spanned="3">
            <text:p text:style-name="P777"><text:s text:c="3"/></text:p>
            <text:p text:style-name="P778"/>
            <text:p text:style-name="P779"><text:span text:style-name="T780"><text:s text:c="3"/></text:span><text:span text:style-name="T781">學</text:span></text:p>
            <text:p text:style-name="P782"/>
            <text:p text:style-name="P783"/>
            <text:p text:style-name="P784"/>
            <text:p text:style-name="P785"/>
            <text:p text:style-name="P786"><text:span text:style-name="T787"><text:s text:c="3"/></text:span><text:span text:style-name="T788">歷</text:span><text:span text:style-name="T789"><text:s/></text:span></text:p>
          </table:table-cell>
          <table:table-cell table:style-name="TableCell790" table:number-columns-spanned="5">
            <text:p text:style-name="P791"><text:span text:style-name="T792">學</text:span><text:span text:style-name="T793"><text:s text:c="3"/></text:span><text:span text:style-name="T794">校</text:span><text:span text:style-name="T795"><text:s text:c="3"/></text:span><text:span text:style-name="T796">名</text:span><text:span text:style-name="T797"><text:s text:c="3"/></text:span><text:span text:style-name="T798">稱</text:span></text:p>
          </table:table-cell>
          <table:covered-table-cell/>
          <table:covered-table-cell/>
          <table:covered-table-cell/>
          <table:covered-table-cell/>
          <table:table-cell table:style-name="TableCell799" table:number-columns-spanned="4">
            <text:p text:style-name="內文"><text:span text:style-name="T800">系</text:span><text:span text:style-name="T801"><text:s text:c="4"/></text:span><text:span text:style-name="T802">科</text:span></text:p>
          </table:table-cell>
          <table:covered-table-cell/>
          <table:covered-table-cell/>
          <table:covered-table-cell/>
          <table:table-cell table:style-name="TableCell803">
            <text:p text:style-name="內文"><text:span text:style-name="T804">組</text:span><text:span text:style-name="T805"><text:s text:c="3"/></text:span><text:span text:style-name="T806">別</text:span></text:p>
          </table:table-cell>
          <table:table-cell table:style-name="TableCell807" table:number-columns-spanned="5">
            <text:p text:style-name="P808"><text:span text:style-name="T809">起</text:span><text:span text:style-name="T810"><text:s text:c="4"/></text:span><text:span text:style-name="T811">迄</text:span><text:span text:style-name="T812"><text:s text:c="4"/></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大</text:span><text:span text:style-name="T821"><text:s/></text:span><text:span text:style-name="T822">學</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text:span text:style-name="T831"><text:s text:c="3"/></text:span><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研究所</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table-cell table:style-name="TableCell861" table:number-rows-spanned="3">
            <text:p text:style-name="P862"><text:span text:style-name="T863">應</text:span></text:p>
            <text:p text:style-name="P864"><text:span text:style-name="T865">繳</text:span></text:p>
            <text:p text:style-name="P866"><text:span text:style-name="T867">驗</text:span></text:p>
            <text:p text:style-name="P868"><text:span text:style-name="T869">證</text:span></text:p>
            <text:p text:style-name="P870"><text:span text:style-name="T871">件</text:span></text:p>
          </table: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covered-table-cell/>
          <table:table-cell table:style-name="TableCell904">
            <text:p text:style-name="P905"><text:span text:style-name="T906">備註</text:span></text:p>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國中合格教師證書</text:span></text:p>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其他</text:span></text:p>
          </table: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table-cell table:style-name="TableCell940" table:number-rows-spanned="3">
            <text:p text:style-name="P941"><text:span text:style-name="T942">經</text:span></text:p>
            <text:p text:style-name="P943"><text:span text:style-name="T944">歷</text:span></text:p>
            <text:p text:style-name="P945"/>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2">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16">
            <text:p text:style-name="P1010"><text:span text:style-name="T1011">填表人簽章</text:span><text:span text:style-name="T1012">：</text:span><text:span text:style-name="T1013"><text:s text:c="78"/></text:span><text:span text:style-name="T1014">填表日期：</text:span><text:span text:style-name="T1015"><text:s/>109</text:span><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109</text:span><text:span text:style-name="T1038">學年度臺中市立漢口國民中學代理代課教師甄選准考證</text:span></text:p>
      <text:p text:style-name="P1039"><text:span text:style-name="T1040">【表格自行下載使用，列印時請以</text:span><text:span text:style-name="T1041">A4</text:span><text:span text:style-name="T1042">紙張列印</text:span><text:span text:style-name="T1043">】</text:span></text:p>
      <text:p text:style-name="內文"><text:span text:style-name="T1044">次別：第</text:span><text:span text:style-name="T1045"><text:s text:c="4"/></text:span><text:span text:style-name="T1046">次公告第</text:span><text:span text:style-name="T1047"><text:s text:c="5"/></text:span><text:span text:style-name="T1048">次招考</text:span><text:span text:style-name="T1049"><text:s text:c="5"/></text:span></text:p>
      <text:p text:style-name="P1050"/>
      <text:p text:style-name="內文"><text:span text:style-name="T1051">甄選科別：</text:span><text:span text:style-name="T1052"><text:s text:c="12"/></text:span><text:span text:style-name="T1053">領域</text:span><text:span text:style-name="T1054"><text:s text:c="15"/></text:span><text:span text:style-name="T1055">科</text:span><text:span text:style-name="T1056"><text:s text:c="3"/></text:span></text:p>
      <text:p text:style-name="內文"><text:span text:style-name="T1057"><text:s text:c="11"/></text:span><text:span text:style-name="T1058">□</text:span><text:span text:style-name="T1059">代理教師</text:span><text:span text:style-name="T1060"><text:s text:c="2"/></text:span><text:span text:style-name="T1061">□</text:span><text:span text:style-name="T1062">代課教師</text:span><text:span text:style-name="T1063"><text:s text:c="2"/>(</text:span><text:span text:style-name="T1064">請自行勾選</text:span><text:span text:style-name="T1065">)</text:span></text:p>
      <text:p text:style-name="P1066"/>
      <text:p text:style-name="內文"><text:span text:style-name="T1067">准考證號碼：</text:span><text:span text:style-name="T1068"><text:s text:c="27"/></text:span><text:span text:style-name="T1069"><text:s/>(</text:span><text:span text:style-name="T1070">由本校填寫</text:span><text:span text:style-name="T1071">)</text:span></text:p>
      <text:p text:style-name="P1072"/>
      <table:table table:style-name="Table1073">
        <table:table-columns>
          <table:table-column table:style-name="TableColumn1074"/>
        </table:table-columns>
        <table:table-row table:style-name="TableRow1075">
          <table:table-cell table:style-name="TableCell1076">
            <text:p text:style-name="P1077">相片黏貼處</text:p>
          </table:table-cell>
        </table:table-row>
      </table:table>
      <text:p text:style-name="P1078"/>
      <text:p text:style-name="內文"><text:span text:style-name="T1079">應考人姓名：</text:span><text:span text:style-name="T1080"><text:s text:c="16"/></text:span></text:p>
      <text:p text:style-name="P1081"/>
      <text:p text:style-name="內文"><text:span text:style-name="T1082">試教範圍：</text:span><text:span text:style-name="T1083">________________</text:span><text:span text:style-name="T1084">課程名稱：</text:span><text:span text:style-name="T1085">______________</text:span><text:span text:style-name="T1086">(</text:span><text:span text:style-name="T1087">請填寫</text:span><text:span text:style-name="T1088">)</text:span></text:p>
      <text:p text:style-name="內文"><text:s/></text:p>
      <text:p text:style-name="P1089">報名審核程序</text:p>
      <text:p text:style-name="P1090">◎應備下列報名文件及各項證件正本及A4影本乙份（依序排列裝訂），影本繳交備查，正本驗畢當場發還：</text:p>
      <text:p text:style-name="P1091"><text:span text:style-name="T1092">（</text:span><text:span text:style-name="T1093"><text:s text:c="2"/></text:span><text:span text:style-name="T1094">）</text:span><text:span text:style-name="T1095">（</text:span><text:span text:style-name="T1096">1</text:span><text:span text:style-name="T1097">）甄選報名表。</text:span></text:p>
      <text:p text:style-name="P1098"><text:span text:style-name="T1099">（</text:span><text:span text:style-name="T1100"><text:s text:c="2"/></text:span><text:span text:style-name="T1101">）</text:span><text:span text:style-name="T1102">（</text:span><text:span text:style-name="T1103">2</text:span><text:span text:style-name="T1104">）已黏貼照片准考證。</text:span></text:p>
      <text:p text:style-name="P1105"><text:span text:style-name="T1106">（</text:span><text:span text:style-name="T1107"><text:s text:c="2"/></text:span><text:span text:style-name="T1108">）</text:span><text:span text:style-name="T1109">（</text:span><text:span text:style-name="T1110">3</text:span><text:span text:style-name="T1111">）學歷證件：最高學歷畢業證書影本。</text:span></text:p>
      <text:p text:style-name="P1112"><text:span text:style-name="T1113">（</text:span><text:span text:style-name="T1114"><text:s text:c="2"/></text:span><text:span text:style-name="T1115">）</text:span><text:span text:style-name="T1116">（</text:span><text:span text:style-name="T1117">4</text:span><text:span text:style-name="T1118">）教師證書：</text:span></text:p>
      <text:p text:style-name="P1119"><text:span text:style-name="T1120"><text:s text:c="11"/></text:span><text:span text:style-name="T1121">□</text:span><text:span text:style-name="T1122">國中合格教師證書</text:span><text:span text:style-name="T1123">(</text:span><text:span text:style-name="T1124">具有各該教育階段、科</text:span><text:span text:style-name="T1125">(</text:span><text:span text:style-name="T1126">類</text:span><text:span text:style-name="T1127">)</text:span><text:span text:style-name="T1128">合格教師證書且尚在有效期間者</text:span><text:span text:style-name="T1129">)<text:s/></text:span><text:span text:style-name="T1130">【可報考第</text:span><text:span text:style-name="T1131">1</text:span><text:span text:style-name="T1132">次至第</text:span><text:span text:style-name="T1133">3</text:span><text:span text:style-name="T1134">次招考】。</text:span></text:p>
      <text:p text:style-name="P1135"><text:s text:c="22"/><text:span text:style-name="T1136">□</text:span><text:span text:style-name="T1137">具有修畢師資職前教育課程，取得修畢證明書者【可報考第</text:span><text:span text:style-name="T1138">2</text:span><text:span text:style-name="T1139">次至第</text:span><text:span text:style-name="T1140">3</text:span><text:span text:style-name="T1141">次招考】。</text:span></text:p>
      <text:p text:style-name="P1142"><text:span text:style-name="T1143"><text:s text:c="11"/></text:span><text:span text:style-name="T1144">□</text:span><text:span text:style-name="T1145">大學以上畢業者【可報考第</text:span><text:span text:style-name="T1146">3</text:span><text:span text:style-name="T1147">次招考】。</text:span></text:p>
      <text:p text:style-name="P1148"><text:span text:style-name="T1149">（</text:span><text:span text:style-name="T1150"><text:s text:c="2"/></text:span><text:span text:style-name="T1151">）</text:span><text:span text:style-name="T1152">（</text:span><text:span text:style-name="T1153">5</text:span><text:span text:style-name="T1154">）</text:span><text:span text:style-name="T1155">委託書（無則免附）。</text:span></text:p>
      <text:p text:style-name="P1156"><text:span text:style-name="T1157">（</text:span><text:span text:style-name="T1158"><text:s text:c="2"/></text:span><text:span text:style-name="T1159">）</text:span><text:span text:style-name="T1160">（</text:span><text:span text:style-name="T1161">6</text:span><text:span text:style-name="T1162">）查閱性侵害犯罪加害人登記檔案同意書。</text:span></text:p>
      <text:p text:style-name="P1163"/>
      <text:p text:style-name="P1164"/>
      <text:p text:style-name="P1165"/>
      <text:p text:style-name="P1166"><text:span text:style-name="T1167">委託書</text:span></text:p>
      <text:p text:style-name="P1168"/>
      <text:p text:style-name="P1169"><text:span text:style-name="T1170">本人因故無法親自報名貴校辦理之</text:span><text:span text:style-name="T1171">109</text:span><text:span text:style-name="T1172">學年度代理（代課）教師甄選，今委託</text:span><text:span text:style-name="T1173"><text:s text:c="19"/></text:span><text:span text:style-name="T1174">先生（小姐）代理報名</text:span></text:p>
      <text:p text:style-name="P1175"/>
      <text:p text:style-name="P1176"/>
      <text:p text:style-name="P1177"><text:span text:style-name="T1178">此致</text:span></text:p>
      <text:p text:style-name="P1179"><text:span text:style-name="T1180">臺中市</text:span><text:span text:style-name="T1181">立漢口國民中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中華民國109年<text:s/>月<text:s/>日</text:p>
      <text:p text:style-name="P1215"/>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　　　　　</text:span><text:span text:style-name="T1225"><text:s text:c="8"/></text:span><text:span text:style-name="T1226">報名</text:span><text:span text:style-name="T1227">109</text:span><text:span text:style-name="T1228">學年度</text:span><text:span text:style-name="T1229">臺中市</text:span><text:span text:style-name="T1230">立漢口國民中學</text:span><text:span text:style-name="T1231">代理（代課）教師甄選，如有下列事項發生時，</text:span><text:span text:style-name="T1232">本人同意無條件放棄錄取資格</text:span><text:span text:style-name="T1233">。</text:span></text:p>
      <text:list text:style-name="LFO3" text:continue-numbering="true">
        <text:list-item>
          <text:p text:style-name="P1234"><text:span text:style-name="T1235">無法於規定時間內至本校人事室報到並辦理應聘手續者。</text:span></text:p>
        </text:list-item>
        <text:list-item>
          <text:p text:style-name="P1236"><text:span text:style-name="T1237">資料有不實等情事者。</text:span></text:p>
        </text:list-item>
        <text:list-item>
          <text:p text:style-name="P1238"><text:span text:style-name="T1239">經發現有教師法第</text:span><text:span text:style-name="T1240">14</text:span><text:span text:style-name="T1241">條及教育人員任用條例第</text:span><text:span text:style-name="T1242">31</text:span><text:span text:style-name="T1243">條各款及</text:span><text:span text:style-name="T1244">33</text:span><text:span text:style-name="T1245">條情事之一者。</text:span></text:p>
        </text:list-item>
      </text:list>
      <text:p text:style-name="P1246"><text:s text:c="8"/></text:p>
      <text:p text:style-name="P1247"><text:span text:style-name="T1248">此</text:span><text:span text:style-name="T1249"><text:s text:c="6"/></text:span><text:span text:style-name="T1250">致</text:span></text:p>
      <text:p text:style-name="P1251"/>
      <text:p text:style-name="P1252"><text:span text:style-name="T1253">臺中市</text:span><text:span text:style-name="T1254">立漢口國民中學</text:span></text:p>
      <text:p text:style-name="P1255"/>
      <text:p text:style-name="P1256"/>
      <text:p text:style-name="P1257"/>
      <text:p text:style-name="P1258"><text:span text:style-name="T1259"><text:s text:c="15"/></text:span><text:span text:style-name="T1260">　</text:span><text:span text:style-name="T1261"><text:s/></text:span><text:span text:style-name="T1262">立切結書人：</text:span><text:span text:style-name="T1263"><text:s text:c="25"/></text:span><text:span text:style-name="T1264">（簽名）</text:span></text:p>
      <text:p text:style-name="P1265"/>
      <text:p text:style-name="P1266"><text:span text:style-name="T1267"><text:s text:c="11"/></text:span><text:span text:style-name="T1268">　</text:span><text:span text:style-name="T1269"><text:s/></text:span><text:span text:style-name="T1270">身分證字號：</text:span></text:p>
      <text:p text:style-name="P1271"/>
      <text:p text:style-name="P1272"><text:span text:style-name="T1273"><text:s text:c="14"/></text:span><text:span text:style-name="T1274">　</text:span><text:span text:style-name="T1275"><text:s text:c="2"/></text:span><text:span text:style-name="T1276">通訊處：</text:span><text:span text:style-name="T1277"><text:s/></text:span></text:p>
      <text:p text:style-name="P1278"/>
      <text:p text:style-name="P1279"><text:span text:style-name="T1280"><text:s text:c="14"/></text:span><text:span text:style-name="T1281">　</text:span><text:span text:style-name="T1282"><text:s text:c="3"/></text:span><text:span text:style-name="T1283">電話：</text:span></text:p>
      <text:p text:style-name="P1284"/>
      <text:p text:style-name="P1285"/>
      <text:p text:style-name="P1286"><text:span text:style-name="T1287">中　華　民　國</text:span><text:span text:style-name="T1288"><text:s text:c="4"/>109<text:s/></text:span><text:span text:style-name="T1289">年</text:span><text:span text:style-name="T1290"><text:s text:c="12"/></text:span><text:span text:style-name="T1291">月</text:span><text:span text:style-name="T1292"><text:s text:c="13"/></text:span><text:span text:style-name="T1293">日</text:span></text:p>
      <text:p text:style-name="P1294"/>
      <text:p text:style-name="P1295"/>
      <text:p text:style-name="P1296"/>
      <text:p text:style-name="P1297">查閱性侵害犯罪加害人登記檔案同意書</text:p>
      <text:p text:style-name="P1298"/>
      <text:p text:style-name="內文"><text:span text:style-name="T1299">本人（</text:span><text:span text:style-name="T1300"><text:s text:c="22"/></text:span><text:span text:style-name="T1301">，</text:span><text:span text:style-name="T1302"><text:s text:c="7"/></text:span><text:span text:style-name="T1303">年</text:span><text:span text:style-name="T1304"><text:s text:c="4"/></text:span><text:span text:style-name="T1305">月</text:span><text:span text:style-name="T1306"><text:s text:c="5"/></text:span><text:span text:style-name="T1307">日生，國民身分證統一編號：</text:span><text:span text:style-name="T1308"><text:s text:c="20"/></text:span><text:span text:style-name="T1309">）為應徵</text:span><text:span text:style-name="T1310">109</text:span><text:span text:style-name="T1311">學年度臺中市立漢口國民中學代理（代課）教師</text:span><text:span text:style-name="T1312">之所需，同意</text:span><text:span text:style-name="T1313"><text:s text:c="2"/></text:span><text:span text:style-name="T1314">貴校申請查閱本人有無性侵害犯罪登記檔案資料。</text:span></text:p>
      <text:p text:style-name="P1315"><text:s text:c="4"/></text:p>
      <text:p text:style-name="P1316">此致</text:p>
      <text:p text:style-name="P1317">臺中市立漢口國民中學</text:p>
      <text:p text:style-name="P1318"/>
      <text:p text:style-name="P1319"/>
      <text:p text:style-name="P1320"><text:span text:style-name="T1321"><text:s text:c="9"/></text:span><text:span text:style-name="T1322"><text:s text:c="6"/></text:span><text:span text:style-name="T1323">　</text:span><text:span text:style-name="T1324"><text:s text:c="23"/></text:span><text:span text:style-name="T1325">立切結書人：</text:span><text:span text:style-name="T1326"><text:s text:c="25"/></text:span><text:span text:style-name="T1327">（簽名）</text:span></text:p>
      <text:p text:style-name="P1328"/>
      <text:p text:style-name="P1329"><text:span text:style-name="T1330"><text:s text:c="11"/></text:span><text:span text:style-name="T1331">　</text:span><text:span text:style-name="T1332"><text:s text:c="16"/></text:span><text:span text:style-name="T1333">身分證字號：</text:span></text:p>
      <text:p text:style-name="P1334"/>
      <text:p text:style-name="P1335"><text:span text:style-name="T1336"><text:s text:c="14"/></text:span><text:span text:style-name="T1337">　</text:span><text:span text:style-name="T1338"><text:s text:c="17"/></text:span><text:span text:style-name="T1339">通訊處：</text:span><text:span text:style-name="T1340"><text:s/></text:span></text:p>
      <text:p text:style-name="P1341"/>
      <text:p text:style-name="P1342"><text:span text:style-name="T1343"><text:s text:c="14"/></text:span><text:span text:style-name="T1344">　</text:span><text:span text:style-name="T1345"><text:s text:c="17"/></text:span><text:span text:style-name="T1346">電話：</text:span></text:p>
      <text:p text:style-name="內文"/>
      <text:p text:style-name="內文"/>
      <text:p text:style-name="內文"/>
      <text:p text:style-name="內文"><text:span text:style-name="T1347">中華民國</text:span><text:span text:style-name="T1348"><text:s/>109</text:span><text:span text:style-name="T1349">年</text:span><text:span text:style-name="T1350"><text:s text:c="4"/></text:span><text:span text:style-name="T1351">月</text:span><text:span text:style-name="T1352"><text:s text:c="4"/></text:span><text:span text:style-name="T1353">日</text:span></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三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py lee</dc:creator>
    <meta:creation-date>2020-08-07T12:51:00Z</meta:creation-date>
    <dc:date>2020-08-07T12:51:00Z</dc:date>
    <meta:print-date>2020-07-14T06:15:00Z</meta:print-date>
    <meta:template xlink:href="Normal" xlink:type="simple"/>
    <meta:editing-cycles>2</meta:editing-cycles>
    <meta:editing-duration>PT0S</meta:editing-duration>
    <meta:document-statistic meta:page-count="3" meta:paragraph-count="19" meta:word-count="1451" meta:character-count="9709" meta:row-count="68" meta:non-whitespace-character-count="8277"/>
  </office:meta>
</office:document-meta>
</file>