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875in"/>
    </style:style>
    <style:style style:name="TableColumn51" style:family="table-column">
      <style:table-column-properties style:column-width="1.1159in"/>
    </style:style>
    <style:style style:name="TableColumn52" style:family="table-column">
      <style:table-column-properties style:column-width="1.7715in"/>
    </style:style>
    <style:style style:name="TableColumn53" style:family="table-column">
      <style:table-column-properties style:column-width="1.3784in"/>
    </style:style>
    <style:style style:name="Table48" style:family="table">
      <style:table-properties style:width="6.6409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text-underline-type="single" style:text-underline-style="solid" style:text-underline-width="auto" style:text-underline-mode="continuous"/>
    </style:style>
    <style:style style:name="T85" style:parent-style-name="預設段落字型" style:family="text">
      <style:text-properties fo:font-size="12pt" style:font-size-asian="12pt" style:text-underline-type="single" style:text-underline-style="solid" style:text-underline-width="auto" style:text-underline-mode="continuous"/>
    </style:style>
    <style:style style:name="T86" style:parent-style-name="預設段落字型" style:family="text">
      <style:text-properties fo:font-size="12pt" style:font-size-asian="12pt"/>
    </style:style>
    <style:style style:name="P87" style:parent-style-name="純文字" style:family="paragraph">
      <style:text-properties fo:font-size="12pt" style:font-size-asian="12pt"/>
    </style:style>
    <style:style style:name="P88" style:parent-style-name="純文字" style:family="paragraph">
      <style:text-properties fo:font-size="12pt" style:font-size-asian="12pt"/>
    </style:style>
    <style:style style:name="P89" style:parent-style-name="純文字" style:family="paragraph">
      <style:text-properties fo:font-size="12pt" style:font-size-asian="12pt"/>
    </style:style>
    <style:style style:name="P90" style:parent-style-name="純文字" style:family="paragraph">
      <style:text-properties fo:font-size="12pt" style:font-size-asian="12pt"/>
    </style:style>
    <style:style style:name="P91" style:parent-style-name="純文字" style:family="paragraph">
      <style:text-properties fo:font-size="12pt" style:font-size-asian="12pt"/>
    </style:style>
    <style:style style:name="T92" style:parent-style-name="預設段落字型" style:family="text">
      <style:text-properties fo:font-size="12pt" style:font-size-asian="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fo:text-align="center"/>
    </style:style>
    <style:style style:name="T105" style:parent-style-name="預設段落字型" style:family="text">
      <style:text-properties fo:color="#000000" fo:font-size="12pt" style:font-size-asian="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style:snap-to-layout-grid="false"/>
      <style:text-properties style:font-weight-complex="bold"/>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weight-complex="bold" style:font-size-complex="11pt"/>
    </style:style>
    <style:style style:name="P117" style:parent-style-name="純文字" style:family="paragraph">
      <style:paragraph-properties fo:text-align="center"/>
    </style:style>
    <style:style style:name="T118" style:parent-style-name="預設段落字型" style:family="text">
      <style:text-properties style:font-weight-complex="bold" style:font-size-complex="11pt"/>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snap-to-layout-grid="false"/>
      <style:text-properties style:font-weight-complex="bold"/>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color="#000000" fo:font-size="12pt" style:font-size-asian="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style:snap-to-layout-grid="false"/>
      <style:text-properties style:font-weight-complex="bold"/>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fo:color="#000000" fo:font-size="12pt" style:font-size-asian="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snap-to-layout-grid="false"/>
      <style:text-properties style:font-weight-complex="bold"/>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color="#000000" fo:font-size="12pt" style:font-size-asian="12pt"/>
    </style:style>
    <style:style style:name="P162" style:parent-style-name="純文字" style:family="paragraph">
      <style:paragraph-properties fo:text-align="center"/>
    </style:style>
    <style:style style:name="T163" style:parent-style-name="預設段落字型" style:family="text">
      <style:text-properties fo:color="#000000"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fo:color="#000000" fo:font-size="12pt" style:font-size-asian="12pt"/>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style:snap-to-layout-grid="false"/>
      <style:text-properties style:font-weight-complex="bold"/>
    </style:style>
    <style:style style:name="P171" style:parent-style-name="純文字" style:family="paragraph">
      <style:paragraph-properties fo:text-align="justify"/>
      <style:text-properties style:font-name="Times New Roman" style:font-weight-complex="bold"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P181" style:parent-style-name="純文字" style:family="paragraph">
      <style:paragraph-properties fo:text-align="center"/>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ableCell185" style:family="table-cell">
      <style:table-cell-properties fo:border="0.0069in solid #000000" style:writing-mode="lr-tb" fo:padding-top="0in" fo:padding-left="0.0194in" fo:padding-bottom="0in" fo:padding-right="0.0194in"/>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P203" style:parent-style-name="內文" style:family="paragraph">
      <style:paragraph-properties style:line-height-at-least="0in"/>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asian="標楷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font-weight="bold" style:font-weight-asian="bold" fo:color="#FF0000"/>
    </style:style>
    <style:style style:name="T220" style:parent-style-name="預設段落字型" style:family="text">
      <style:text-properties style:font-name-asian="標楷體" fo:font-weight="bold" style:font-weight-asian="bold" fo:color="#FF0000"/>
    </style:style>
    <style:style style:name="T221" style:parent-style-name="預設段落字型" style:family="text">
      <style:text-properties style:font-name-asian="標楷體" fo:font-weight="bold" style:font-weight-asian="bold" fo:color="#FF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本文縮排2" style:family="paragraph">
      <style:paragraph-properties style:line-height-at-least="0in" fo:margin-left="0.3333in" fo:text-indent="-0.3333in">
        <style:tab-stops/>
      </style:paragraph-properties>
      <style:text-properties style:font-name="Times New Roman"/>
    </style:style>
    <style:style style:name="P235" style:parent-style-name="本文縮排2" style:family="paragraph">
      <style:paragraph-properties fo:break-before="page"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8333in" fo:text-indent="-0.8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1819in"/>
    </style:style>
    <style:style style:name="TableColumn258" style:family="table-column">
      <style:table-column-properties style:column-width="5.45in"/>
    </style:style>
    <style:style style:name="Table256" style:family="table">
      <style:table-properties style:width="6.6319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style:text-properties style:font-name="Times New Roma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P281" style:parent-style-name="本文縮排2" style:family="paragraph">
      <style:paragraph-properties style:line-height-at-least="0in"/>
      <style:text-properties style:font-name="Times New Roman"/>
    </style:style>
    <style:style style:name="P282" style:parent-style-name="本文縮排2" style:family="paragraph">
      <style:paragraph-properties style:line-height-at-least="0i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Times New Roman" fo:color="#000000"/>
    </style:style>
    <style:style style:name="T287" style:parent-style-name="預設段落字型" style:family="text">
      <style:text-properties fo:color="#000000"/>
    </style:style>
    <style:style style:name="TableColumn289" style:family="table-column">
      <style:table-column-properties style:column-width="1.1652in"/>
    </style:style>
    <style:style style:name="TableColumn290" style:family="table-column">
      <style:table-column-properties style:column-width="4.5277in"/>
    </style:style>
    <style:style style:name="Table288" style:family="table">
      <style:table-properties style:width="5.693in" fo:margin-left="0.702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fo:margin-left="0.3333in" fo:text-indent="-0.3333in">
        <style:tab-stops/>
      </style:paragraph-properties>
      <style:text-properties style:font-name-asian="標楷體"/>
    </style:style>
    <style:style style:name="P333" style:parent-style-name="內文" style:family="paragraph">
      <style:paragraph-properties style:line-height-at-least="0in" fo:margin-left="0.6666in" fo:text-indent="-0.3333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110%"/>
      <style:text-properties style:font-name-asian="標楷體"/>
    </style:style>
    <style:style style:name="P336" style:parent-style-name="內文" style:family="paragraph">
      <style:paragraph-properties style:snap-to-layout-grid="false" fo:line-height="110%"/>
      <style:text-properties style:font-name-asian="標楷體"/>
    </style:style>
    <style:style style:name="P337" style:parent-style-name="內文" style:family="paragraph">
      <style:paragraph-properties style:line-height-at-least="0in" fo:margin-left="0.6666in" fo:text-indent="-0.3333in">
        <style:tab-stops/>
      </style:paragraph-properties>
      <style:text-properties style:font-name-asian="標楷體"/>
    </style:style>
    <style:style style:name="P338" style:parent-style-name="內文" style:family="paragraph">
      <style:paragraph-properties style:line-height-at-least="0in" fo:margin-left="0.6666in" fo:text-indent="-0.3333in">
        <style:tab-stops/>
      </style:paragraph-properties>
      <style:text-properties style:font-name-asian="標楷體"/>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text-inden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2" style:family="paragraph">
      <style:paragraph-properties style:snap-to-layout-grid="false" fo:line-height="110%" fo:margin-left="1.0833in" fo:text-indent="-0.7868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402" style:parent-style-name="內文" style:family="paragraph">
      <style:paragraph-properties style:snap-to-layout-grid="false" fo:line-height="110%" fo:margin-left="1.125in" fo:text-indent="-0.0416in">
        <style:tab-stops/>
      </style:paragraph-propertie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421" style:parent-style-name="內文" style:family="paragraph">
      <style:paragraph-properties style:line-height-at-least="0in"/>
      <style:text-properties style:font-name-asian="標楷體"/>
    </style:style>
    <style:style style:name="P422" style:parent-style-name="內文" style:family="paragraph">
      <style:paragraph-properties style:line-height-at-least="0in"/>
      <style:text-properties style:font-name-asian="標楷體"/>
    </style:style>
    <style:style style:name="TableColumn424" style:family="table-column">
      <style:table-column-properties style:column-width="1.3618in"/>
    </style:style>
    <style:style style:name="TableColumn425" style:family="table-column">
      <style:table-column-properties style:column-width="4.2326in"/>
    </style:style>
    <style:style style:name="Table423" style:family="table">
      <style:table-properties style:width="5.5944in" fo:margin-left="0.702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fo:margin-left="1.1666in" fo:text-indent="-1.166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1666in" fo:text-indent="-0.7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in" fo:text-indent="-1in">
        <style:tab-stops/>
      </style:paragraph-properties>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list-style-name="LFO11" style:family="paragraph">
      <style:paragraph-properties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新細明體"/>
    </style:style>
    <style:style style:name="T525" style:parent-style-name="預設段落字型" style:family="text">
      <style:text-properties style:font-name-asian="標楷體"/>
    </style:style>
    <style:style style:name="TableColumn527" style:family="table-column">
      <style:table-column-properties style:column-width="1.2631in"/>
    </style:style>
    <style:style style:name="TableColumn528" style:family="table-column">
      <style:table-column-properties style:column-width="4.4298in"/>
    </style:style>
    <style:style style:name="Table526" style:family="table">
      <style:table-properties style:width="5.693in" fo:margin-left="0.702in" table:align="left"/>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5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55" style:parent-style-name="內文" style:list-style-name="LFO11" style:family="paragraph">
      <style:paragraph-properties style:line-height-at-least="0in"/>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新細明體"/>
    </style:style>
    <style:style style:name="T558" style:parent-style-name="預設段落字型" style:family="text">
      <style:text-properties style:font-name-asian="標楷體"/>
    </style:style>
    <style:style style:name="TableColumn560" style:family="table-column">
      <style:table-column-properties style:column-width="1.559in"/>
    </style:style>
    <style:style style:name="TableColumn561" style:family="table-column">
      <style:table-column-properties style:column-width="4.134in"/>
    </style:style>
    <style:style style:name="Table559" style:family="table">
      <style:table-properties style:width="5.693in" fo:margin-left="0.702in" table:align="left"/>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8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8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89" style:parent-style-name="內文" style:family="paragraph">
      <style:paragraph-properties style:line-height-at-least="0in" fo:margin-left="1in" fo:text-indent="-1in">
        <style:tab-stops/>
      </style:paragraph-properties>
      <style:text-properties style:font-name-asian="標楷體"/>
    </style:style>
    <style:style style:name="P590" style:parent-style-name="內文" style:family="paragraph">
      <style:paragraph-properties style:line-height-at-least="0in" fo:margin-left="1in" fo:text-indent="-1in">
        <style:tab-stops/>
      </style:paragraph-properties>
      <style:text-properties style:font-name-asian="標楷體"/>
    </style:style>
    <style:style style:name="P5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6" style:parent-style-name="本文縮排2" style:family="paragraph">
      <style:paragraph-properties style:snap-to-layout-grid="false" fo:line-height="110%" fo:margin-left="0.6868in" fo:text-indent="-0.3916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P605" style:parent-style-name="內文" style:family="paragraph">
      <style:paragraph-properties style:line-height-at-least="0in" fo:margin-left="1.3333in" fo:text-indent="-1.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1" style:parent-style-name="問候" style:family="paragraph">
      <style:paragraph-properties fo:margin-left="0.3333in" fo:text-indent="-0.3333in">
        <style:tab-stops/>
      </style:paragraph-properties>
      <style:text-properties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style:letter-kerning="false"/>
    </style:style>
    <style:style style:name="P655" style:parent-style-name="內文"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問候" style:family="paragraph">
      <style:paragraph-properties fo:margin-left="0.3333in" fo:text-indent="-0.3333in">
        <style:tab-stops/>
      </style:paragraph-properties>
      <style:text-properties fo:font-size="12pt" style:font-size-asian="12pt"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8" style:parent-style-name="內文" style:family="paragraph">
      <style:paragraph-properties fo:margin-top="0.0458in" style:line-height-at-least="0in" fo:margin-left="0.8569in" fo:text-inden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333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margin-left="0.6666in">
        <style:tab-stops/>
      </style:paragraph-properties>
      <style:text-properties style:font-name-asian="標楷體"/>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style:font-name-complex="細明體"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問候" style:family="paragraph">
      <style:paragraph-properties fo:margin-left="0.75in">
        <style:tab-stops/>
      </style:paragraph-properties>
      <style:text-properties style:letter-kerning="false" fo:font-size="12pt" style:font-size-asian="12pt" style:font-size-complex="12pt"/>
    </style:style>
    <style:style style:name="P713" style:parent-style-name="問候" style:family="paragraph">
      <style:paragraph-properties fo:margin-left="0.75in">
        <style:tab-stops/>
      </style:paragraph-properties>
      <style:text-properties style:letter-kerning="false" fo:font-size="12pt" style:font-size-asian="12pt" style:font-size-complex="12pt"/>
    </style:style>
    <style:style style:name="P7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5" style:parent-style-name="HTML預設格式" style:family="paragraph">
      <style:text-properties style:font-name="標楷體" style:font-name-asian="標楷體" style:font-name-complex="細明體" fo:font-size="12pt" style:font-size-asian="12pt" style:font-size-complex="12pt"/>
    </style:style>
    <style:style style:name="P716" style:parent-style-name="內文" style:family="paragraph">
      <style:paragraph-properties fo:break-before="page" fo:text-align="center"/>
    </style:style>
    <style:style style:name="T717" style:parent-style-name="預設段落字型" style:family="text">
      <style:text-properties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asian="標楷體" fo:font-weight="bold" style:font-weight-asian="bold" fo:color="#000000" style:text-scale="90%" fo:font-size="15pt" style:font-size-asian="15pt" style:font-size-complex="15pt"/>
    </style:style>
    <style:style style:name="T719" style:parent-style-name="預設段落字型" style:family="text">
      <style:text-properties style:font-name-asian="標楷體" fo:font-weight="bold" style:font-weight-asian="bold" fo:color="#000000" style:text-scale="90%" fo:font-size="15pt" style:font-size-asian="15pt" style:font-size-complex="15pt"/>
    </style:style>
    <style:style style:name="T720" style:parent-style-name="預設段落字型" style:family="text">
      <style:text-properties style:font-name-asian="標楷體" fo:font-weight="bold" style:font-weight-asian="bold" fo:color="#000000" style:text-scale="90%" fo:font-size="15pt" style:font-size-asian="15pt" style:font-size-complex="15pt"/>
    </style:style>
    <style:style style:name="T721" style:parent-style-name="預設段落字型" style:family="text">
      <style:text-properties style:font-name-asian="標楷體" fo:font-weight="bold" style:font-weight-asian="bold" fo:color="#000000" style:text-scale="90%" fo:font-size="15pt" style:font-size-asian="15pt" style:font-size-complex="15pt"/>
    </style:style>
    <style:style style:name="T722" style:parent-style-name="預設段落字型" style:family="text">
      <style:text-properties style:font-name-asian="標楷體" fo:font-weight="bold" style:font-weight-asian="bold" fo:color="#000000" style:text-scale="90%" fo:font-size="15pt" style:font-size-asian="15pt" style:font-size-complex="15pt"/>
    </style:style>
    <style:style style:name="T723" style:parent-style-name="預設段落字型" style:family="text">
      <style:text-properties style:font-name-asian="標楷體" fo:font-weight="bold" style:font-weight-asian="bold" fo:color="#000000" style:text-scale="90%" fo:font-size="15pt" style:font-size-asian="15pt" style:font-size-complex="15pt"/>
    </style:style>
    <style:style style:name="T724" style:parent-style-name="預設段落字型" style:family="text">
      <style:text-properties style:font-name-asian="標楷體" fo:font-weight="bold" style:font-weight-asian="bold" fo:color="#000000" style:text-scale="90%" fo:font-size="15pt" style:font-size-asian="15pt" style:font-size-complex="15pt"/>
    </style:style>
    <style:style style:name="T725" style:parent-style-name="預設段落字型" style:family="text">
      <style:text-properties style:font-name-asian="標楷體" fo:font-weight="bold" style:font-weight-asian="bold" fo:color="#000000" style:text-scale="90%" fo:font-size="15pt" style:font-size-asian="15pt" style:font-size-complex="15pt"/>
    </style:style>
    <style:style style:name="T726" style:parent-style-name="預設段落字型" style:family="text">
      <style:text-properties style:font-name-asian="標楷體" fo:font-weight="bold" style:font-weight-asian="bold" fo:color="#000000" style:text-scale="90%" fo:font-size="15pt" style:font-size-asian="15pt" style:font-size-complex="15pt"/>
    </style:style>
    <style:style style:name="T72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8" style:parent-style-name="內文" style:family="paragraph">
      <style:paragraph-properties style:snap-to-layout-grid="false" fo:text-align="end" fo:line-height="0.3055in"/>
    </style:style>
    <style:style style:name="T729" style:parent-style-name="預設段落字型" style:family="text">
      <style:text-properties style:font-name-asian="標楷體" fo:color="#000000"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3" style:parent-style-name="預設段落字型" style:family="text">
      <style:text-properties style:font-name-asian="標楷體" fo:font-size="10pt" style:font-size-asian="10pt" style:font-size-complex="10pt"/>
    </style:style>
    <style:style style:name="TableColumn735" style:family="table-column">
      <style:table-column-properties style:column-width="0.7819in" style:use-optimal-column-width="false"/>
    </style:style>
    <style:style style:name="TableColumn736" style:family="table-column">
      <style:table-column-properties style:column-width="1.8361in" style:use-optimal-column-width="false"/>
    </style:style>
    <style:style style:name="TableColumn737" style:family="table-column">
      <style:table-column-properties style:column-width="0.4395in" style:use-optimal-column-width="false"/>
    </style:style>
    <style:style style:name="TableColumn738" style:family="table-column">
      <style:table-column-properties style:column-width="0.4062in" style:use-optimal-column-width="false"/>
    </style:style>
    <style:style style:name="TableColumn739" style:family="table-column">
      <style:table-column-properties style:column-width="0.0201in" style:use-optimal-column-width="false"/>
    </style:style>
    <style:style style:name="TableColumn740" style:family="table-column">
      <style:table-column-properties style:column-width="0.6451in" style:use-optimal-column-width="false"/>
    </style:style>
    <style:style style:name="TableColumn741" style:family="table-column">
      <style:table-column-properties style:column-width="0.1527in" style:use-optimal-column-width="false"/>
    </style:style>
    <style:style style:name="TableColumn742" style:family="table-column">
      <style:table-column-properties style:column-width="0.5666in" style:use-optimal-column-width="false"/>
    </style:style>
    <style:style style:name="TableColumn743" style:family="table-column">
      <style:table-column-properties style:column-width="0.627in" style:use-optimal-column-width="false"/>
    </style:style>
    <style:style style:name="TableColumn744" style:family="table-column">
      <style:table-column-properties style:column-width="0.0319in" style:use-optimal-column-width="false"/>
    </style:style>
    <style:style style:name="TableColumn745" style:family="table-column">
      <style:table-column-properties style:column-width="0.2888in" style:use-optimal-column-width="false"/>
    </style:style>
    <style:style style:name="TableColumn746" style:family="table-column">
      <style:table-column-properties style:column-width="0.2152in" style:use-optimal-column-width="false"/>
    </style:style>
    <style:style style:name="TableColumn747" style:family="table-column">
      <style:table-column-properties style:column-width="0.0173in" style:use-optimal-column-width="false"/>
    </style:style>
    <style:style style:name="TableColumn748" style:family="table-column">
      <style:table-column-properties style:column-width="1.4604in" style:use-optimal-column-width="false"/>
    </style:style>
    <style:style style:name="TableColumn749" style:family="table-column">
      <style:table-column-properties style:column-width="0.0048in" style:use-optimal-column-width="false"/>
    </style:style>
    <style:style style:name="Table734" style:family="table">
      <style:table-properties style:width="7.4944in" fo:margin-left="0in" table:align="center"/>
    </style:style>
    <style:style style:name="TableRow750" style:family="table-row">
      <style:table-row-properties style:min-row-height="1.1597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color="#000000" fo:letter-spacing="-0.0138in"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style:snap-to-layout-grid="false" fo:text-align="justify" fo:line-height="95%"/>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style:snap-to-layout-grid="false" fo:text-align="justify" fo:line-height="95%"/>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P77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76" style:parent-style-name="內文" style:family="paragraph">
      <style:paragraph-properties style:snap-to-layout-grid="false" fo:text-align="justify" fo:line-height="95%"/>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fo:letter-spacing="-0.0138in" fo:font-size="9pt" style:font-size-asian="9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問候" style:family="paragraph">
      <style:paragraph-properties style:snap-to-layout-grid="false" fo:line-height="95%"/>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2" style:parent-style-name="內文" style:family="paragraph">
      <style:paragraph-properties style:snap-to-layout-grid="false" fo:text-align="center" fo:line-height="95%" fo:margin-right="0.0784in"/>
    </style:style>
    <style:style style:name="T793" style:parent-style-name="預設段落字型" style:family="text">
      <style:text-properties style:font-name="標楷體" style:font-name-asian="標楷體" fo:font-weight="bold" style:font-weight-asian="bold" fo:font-size="13pt" style:font-size-asian="13pt"/>
    </style:style>
    <style:style style:name="TableRow794" style:family="table-row">
      <style:table-row-properties style:min-row-height="0.513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P8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style>
    <style:style style:name="T808" style:parent-style-name="預設段落字型" style:family="text">
      <style:text-properties style:font-name="標楷體" style:font-name-asian="標楷體"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Row811" style:family="table-row">
      <style:table-row-properties style:min-row-height="0.25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6" style:family="table-row">
      <style:table-row-properties style:min-row-height="0.25in" style:use-optimal-row-height="false" fo:keep-together="always"/>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P828" style:parent-style-name="內文" style:family="paragraph">
      <style:paragraph-properties style:snap-to-layout-grid="false" fo:text-align="center" fo:line-height="95%"/>
      <style:text-properties style:font-name="標楷體" style:font-name-asian="標楷體" fo:font-size="13pt" style:font-size-asian="13pt"/>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5" style:family="table-row">
      <style:table-row-properties style:min-row-height="0.2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fo:line-height="95%"/>
    </style:style>
    <style:style style:name="T838" style:parent-style-name="預設段落字型" style:family="text">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問候" style:family="paragraph">
      <style:paragraph-properties style:snap-to-layout-grid="false" fo:line-height="95%"/>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fo:line-height="95%"/>
    </style:style>
    <style:style style:name="T847" style:parent-style-name="預設段落字型" style:family="text">
      <style:text-properties style:font-name="標楷體" style:font-name-asian="標楷體" style:text-scale="8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Row850" style:family="table-row">
      <style:table-row-properties style:min-row-height="0.2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問候" style:family="paragraph">
      <style:paragraph-properties style:snap-to-layout-grid="false" fo:line-height="95%"/>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Row861" style:family="table-row">
      <style:table-row-properties style:min-row-height="0.320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font-size="9pt" style:font-size-asian="9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Row882" style:family="table-row">
      <style:table-row-properties style:min-row-height="0.0444in" style:use-optimal-row-height="false" fo:keep-together="always"/>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P88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0" style:family="table-row">
      <style:table-row-properties style:min-row-height="0.18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P89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187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08" style:family="table-row">
      <style:table-row-properties style:min-row-height="0.1875in" style:use-optimal-row-height="false" fo:keep-together="always"/>
    </style:style>
    <style:style style:name="P909" style:parent-style-name="內文" style:family="paragraph">
      <style:paragraph-properties style:snap-to-layout-grid="false" fo:text-align="center"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問候" style:family="paragraph">
      <style:paragraph-properties fo:widows="2" fo:orphans="2" style:snap-to-layout-grid="false" fo:line-height="95%"/>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4" style:family="table-row">
      <style:table-row-properties style:min-row-height="0.1875in" style:use-optimal-row-height="false" fo:keep-together="always"/>
    </style:style>
    <style:style style:name="P925" style:parent-style-name="內文" style:family="paragraph">
      <style:paragraph-properties style:snap-to-layout-grid="false" fo:text-align="center"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2" style:family="table-row">
      <style:table-row-properties style:min-row-height="0.1875in" style:use-optimal-row-height="false" fo:keep-together="always"/>
    </style:style>
    <style:style style:name="P933" style:parent-style-name="內文" style:family="paragraph">
      <style:paragraph-properties style:snap-to-layout-grid="false" fo:text-align="center" fo:line-height="95%"/>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0" style:family="table-row">
      <style:table-row-properties style:min-row-height="0.0145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4" style:parent-style-name="內文" style:family="paragraph">
      <style:paragraph-properties style:snap-to-layout-grid="false" fo:text-align="center" fo:line-height="95%"/>
    </style:style>
    <style:style style:name="T945" style:parent-style-name="預設段落字型" style:family="text">
      <style:text-properties style:font-name="標楷體" style:font-name-asian="標楷體" fo:font-size="8pt" style:font-size-asian="8pt"/>
    </style:style>
    <style:style style:name="T9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8pt" style:font-size-asian="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2" style:family="table-row">
      <style:table-row-properties style:min-row-height="0.0145in" style:use-optimal-row-height="false" fo:keep-together="always"/>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8" style:family="table-row">
      <style:table-row-properties style:min-row-height="0.0145in" style:use-optimal-row-height="false" fo:keep-together="always"/>
    </style:style>
    <style:style style:name="P959" style:parent-style-name="內文" style:family="paragraph">
      <style:paragraph-properties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4" style:family="table-row">
      <style:table-row-properties style:min-row-height="0.0145in" style:use-optimal-row-height="false" fo:keep-together="always"/>
    </style:style>
    <style:style style:name="P965" style:parent-style-name="內文" style:family="paragraph">
      <style:paragraph-properties style:snap-to-layout-grid="false"/>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fo:letter-spacing="-0.0138in"/>
    </style:style>
    <style:style style:name="T970" style:parent-style-name="預設段落字型" style:family="text">
      <style:text-properties style:font-name="標楷體" style:font-name-asian="標楷體" fo:letter-spacing="-0.0138in" fo:background-color="#C0C0C0"/>
    </style:style>
    <style:style style:name="P971" style:parent-style-name="內文" style:family="paragraph">
      <style:paragraph-properties style:snap-to-layout-grid="false" fo:text-align="justify"/>
      <style:text-properties style:font-name="標楷體" style:font-name-asian="標楷體" fo:font-size="13pt" style:font-size-asian="13pt"/>
    </style:style>
    <style:style style:name="P97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74" style:family="table-column">
      <style:table-column-properties style:column-width="0.8944in" style:use-optimal-column-width="false"/>
    </style:style>
    <style:style style:name="TableColumn975" style:family="table-column">
      <style:table-column-properties style:column-width="2.0784in" style:use-optimal-column-width="false"/>
    </style:style>
    <style:style style:name="TableColumn976" style:family="table-column">
      <style:table-column-properties style:column-width="1.2965in" style:use-optimal-column-width="false"/>
    </style:style>
    <style:style style:name="Table973" style:family="table">
      <style:table-properties style:width="4.2694in" fo:margin-left="0in" table:align="left"/>
    </style:style>
    <style:style style:name="TableRow977" style:family="table-row">
      <style:table-row-properties style:min-row-height="0.9333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fo:margin-top="0.0694in"/>
      <style:text-properties fo:color="#000000" fo:font-size="4pt" style:font-size-asian="4pt" style:font-size-complex="4pt"/>
    </style:style>
    <style:style style:name="P980" style:parent-style-name="本文" style:family="paragraph">
      <style:paragraph-properties style:snap-to-layout-grid="false" fo:text-align="center" fo:margin-top="0.0687in" fo:line-height="0.3472in"/>
    </style:style>
    <style:style style:name="P98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P98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5" style:parent-style-name="預設段落字型" style:family="text">
      <style:text-properties style:font-name="標楷體" style:font-name-asian="標楷體" fo:color="#FF0000" fo:font-size="10pt" style:font-size-asian="10pt" style:font-size-complex="10pt"/>
    </style:style>
    <style:style style:name="T9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5" style:parent-style-name="預設段落字型" style:family="text">
      <style:text-properties style:font-name="標楷體" style:font-name-asian="標楷體" fo:color="#FF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4" style:parent-style-name="預設段落字型" style:family="text">
      <style:text-properties style:font-name="標楷體" style:font-name-asian="標楷體"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4" style:parent-style-name="預設段落字型" style:family="text">
      <style:text-properties style:font-name="標楷體" style:font-name-asian="標楷體" fo:color="#FF0000" fo:font-size="10pt" style:font-size-asian="10pt" style:font-size-complex="10pt"/>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2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P103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color="#000000" fo:font-size="10pt" style:font-size-asian="10pt" style:font-size-complex="10pt"/>
    </style:style>
    <style:style style:name="P104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4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P10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47" style:parent-style-name="內文" style:family="paragraph">
      <style:paragraph-properties fo:text-align="justify"/>
      <style:text-properties style:font-name-asian="標楷體" fo:font-size="10pt" style:font-size-asian="10pt"/>
    </style:style>
    <style:style style:name="T1048" style:parent-style-name="預設段落字型" style:family="text">
      <style:text-properties fo:font-weight="bold" style:font-weight-asian="bold" fo:color="#000000" style:text-scale="90%" fo:font-size="15pt" style:font-size-asian="15pt" style:font-size-complex="15pt"/>
    </style:style>
    <style:style style:name="T1049" style:parent-style-name="預設段落字型" style:family="text">
      <style:text-properties fo:font-weight="bold" style:font-weight-asian="bold" fo:color="#000000" style:text-scale="90%" fo:font-size="15pt" style:font-size-asian="15pt" style:font-size-complex="15pt"/>
    </style:style>
    <style:style style:name="T1050" style:parent-style-name="預設段落字型" style:family="text">
      <style:text-properties fo:font-weight="bold" style:font-weight-asian="bold" fo:color="#000000" style:text-scale="90%" fo:font-size="15pt" style:font-size-asian="15pt" style:font-size-complex="15pt"/>
    </style:style>
    <style:style style:name="T1051" style:parent-style-name="預設段落字型" style:family="text">
      <style:text-properties fo:font-weight="bold" style:font-weight-asian="bold" fo:color="#000000" style:text-scale="90%" fo:font-size="15pt" style:font-size-asian="15pt" style:font-size-complex="15pt"/>
    </style:style>
    <style:style style:name="P1052" style:parent-style-name="本文" style:family="paragraph">
      <style:paragraph-properties style:snap-to-layout-grid="false" fo:text-align="center" fo:margin-top="0.0687in" fo:line-height="0.3472in"/>
    </style:style>
    <style:style style:name="T1053" style:parent-style-name="預設段落字型" style:family="text">
      <style:text-properties fo:font-weight="bold" style:font-weight-asian="bold" fo:color="#000000" fo:font-size="15pt" style:font-size-asian="15pt" style:font-size-complex="15pt"/>
    </style:style>
    <style:style style:name="TableRow1054" style:family="table-row">
      <style:table-row-properties style:min-row-height="0.7562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361in"/>
      <style:text-properties style:font-name="標楷體" style:font-name-asian="標楷體" style:letter-kerning="false"/>
    </style:style>
    <style:style style:name="P1057" style:parent-style-name="內文" style:family="paragraph">
      <style:paragraph-properties fo:text-align="center" fo:line-height="0.2361in"/>
    </style:style>
    <style:style style:name="T1058" style:parent-style-name="預設段落字型" style:family="text">
      <style:text-properties style:font-name="標楷體"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150%"/>
    </style:style>
    <style:style style:name="T10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65" style:parent-style-name="內文" style:family="paragraph">
      <style:paragraph-properties style:snap-to-layout-grid="false" fo:text-align="justify" fo:line-height="150%"/>
      <style:text-properties style:font-name="標楷體" style:font-name-asian="標楷體" fo:font-weight="bold" style:font-weight-asian="bold" fo:color="#000000" fo:font-size="11pt" style:font-size-asian="11pt" style:font-size-complex="11pt"/>
    </style:style>
    <style:style style:name="P1066" style:parent-style-name="內文" style:family="paragraph">
      <style:paragraph-properties style:snap-to-layout-grid="false" fo:text-align="justify" fo:line-height="150%"/>
    </style:style>
    <style:style style:name="T10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71" style:parent-style-name="內文" style:family="paragraph">
      <style:paragraph-properties style:snap-to-layout-grid="false" fo:text-align="justify" fo:line-height="150%"/>
    </style:style>
    <style:style style:name="T10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1" style:family="table-row">
      <style:table-row-properties style:min-row-height="0.3812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2361in"/>
    </style:style>
    <style:style style:name="T1084" style:parent-style-name="預設段落字型" style:family="text">
      <style:text-properties style:font-name="標楷體" style:font-name-asian="標楷體"/>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min-row-height="0.3479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361in"/>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justify" fo:line-height="0.2361in"/>
      <style:text-properties style:font-name="標楷體" style:font-name-asian="標楷體"/>
    </style:style>
    <style:style style:name="P1091" style:parent-style-name="內文" style:family="paragraph">
      <style:paragraph-properties fo:break-before="page"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start"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內文" style:family="paragraph">
      <style:paragraph-properties fo:text-align="start"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center"/>
      <style:text-properties style:font-name-asian="標楷體" style:font-weight-complex="bold" fo:font-size="16pt" style:font-size-asian="16pt"/>
    </style:style>
    <style:style style:name="P1160" style:parent-style-name="純文字" style:family="paragraph">
      <style:paragraph-properties fo:break-before="page" fo:text-align="center" fo:line-height="0.3472in"/>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P1166" style:parent-style-name="純文字" style:family="paragraph">
      <style:paragraph-properties fo:line-height="0.3472in"/>
      <style:text-properties style:font-name="Times New Roman" fo:font-size="24pt" style:font-size-asian="2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9"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9"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paragraph-properties fo:text-align="start"/>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indent="0.5in"/>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text-indent="2.125in"/>
      <style:text-properties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fo:text-align="end"/>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fo:text-align="start"/>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9</text:span><text:span text:style-name="T9">學年度</text:span><text:span text:style-name="T10">臺中市</text:span><text:span text:style-name="T11">豐原</text:span><text:span text:style-name="T12">區</text:span><text:span text:style-name="T13">葫蘆墩</text:span><text:span text:style-name="T14">國民小</text:span><text:span text:style-name="T15">學</text:span><text:span text:style-name="T16">代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
      <text:p text:style-name="P24"><text:span text:style-name="T25">一、依據：</text:span></text:p>
      <text:p text:style-name="P26"><text:span text:style-name="T27">﹙一﹚</text:span><text:span text:style-name="T28">中小學兼任代課及代理教師聘任辦法</text:span></text:p>
      <text:p text:style-name="P29"><text:span text:style-name="T30">﹙二﹚</text:span><text:span text:style-name="T31">臺中市中小學兼任代課及代理教師聘任實施要點</text:span></text:p>
      <text:p text:style-name="P32"/>
      <text:p text:style-name="P33"><text:span text:style-name="T34">二、組織：成立「</text:span><text:span text:style-name="T35">109</text:span><text:span text:style-name="T36">學年度</text:span><text:span text:style-name="T37">臺中市</text:span><text:span text:style-name="T38">豐原</text:span><text:span text:style-name="T39">區</text:span><text:span text:style-name="T40">葫蘆墩</text:span><text:span text:style-name="T41">國民小學代理</text:span><text:span text:style-name="T42">（課）</text:span><text:span text:style-name="T43">教師〈聯合〉甄選委員會」（以下簡稱本委員會）辦理本項甄選事宜。</text:span></text:p>
      <text:p text:style-name="P44"/>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able:table-cell>
          <table:table-cell table:style-name="TableCell73">
            <text:p text:style-name="P74"><text:span text:style-name="T75">1</text:span><text:span text:style-name="T76">名</text:span></text:p>
          </table:table-cell>
          <table:table-cell table:style-name="TableCell77">
            <text:p text:style-name="P78"><text:span text:style-name="T79">實缺</text:span></text:p>
          </table:table-cell>
          <table:table-cell table:style-name="TableCell80">
            <text:p text:style-name="P81">聘期依教育局核定為準，如代理原因消滅，即應無條件解聘，不得異議。</text:p>
          </table:table-cell>
          <table:table-cell table:style-name="TableCell82" table:number-rows-spanned="7">
            <text:p text:style-name="純文字"><text:span text:style-name="T83">1.</text:span><text:span text:style-name="T84">參加專長教師缺請於報名表註明</text:span><text:span text:style-name="T85">，並檢附相關證明文件</text:span><text:span text:style-name="T86">。</text:span></text:p>
            <text:p text:style-name="P87"/>
            <text:p text:style-name="P88">2.實際聘用員額數俟臺中市政府教育局核定計畫經費確定(約8月下旬)後進用。</text:p>
            <text:p text:style-name="P89"/>
            <text:p text:style-name="P90">3.備取若干名。</text:p>
            <text:p text:style-name="P91"/>
            <text:p text:style-name="純文字"><text:span text:style-name="T92">4.授課以領域專長為主，兼若干其他科目，依實際排課為準。</text:span></text:p>
          </table:table-cell>
        </table:table-row>
        <table:table-row table:style-name="TableRow93">
          <table:table-cell table:style-name="TableCell94">
            <text:p text:style-name="P95">國小普通班</text:p>
            <text:p text:style-name="P96">體育專長</text:p>
          </table:table-cell>
          <table:table-cell table:style-name="TableCell97">
            <text:p text:style-name="P98">4名</text:p>
          </table:table-cell>
          <table:table-cell table:style-name="TableCell99">
            <text:p text:style-name="P100"><text:span text:style-name="T101">實缺</text:span><text:span text:style-name="T102">3</text:span><text:span text:style-name="T103">名</text:span></text:p>
            <text:p text:style-name="P104"><text:span text:style-name="T105">預估缺</text:span><text:span text:style-name="T106">1</text:span><text:span text:style-name="T107">名</text:span></text:p>
          </table:table-cell>
          <table:table-cell table:style-name="TableCell108">
            <text:p text:style-name="P109">聘期依教育局核定為準，如代理原因消滅，即應無條件解聘，不得異議。</text:p>
          </table:table-cell>
          <table:covered-table-cell>
            <text:p text:style-name="P110"/>
          </table:covered-table-cell>
        </table:table-row>
        <table:table-row table:style-name="TableRow111">
          <table:table-cell table:style-name="TableCell112">
            <text:p text:style-name="P113"><text:span text:style-name="T114">國小</text:span><text:span text:style-name="T115">普通班</text:span><text:span text:style-name="T116">本土語言</text:span></text:p>
            <text:p text:style-name="P117"><text:span text:style-name="T118">(閩南語)</text:span><text:span text:style-name="T119">專長</text:span></text:p>
          </table:table-cell>
          <table:table-cell table:style-name="TableCell120">
            <text:p text:style-name="P121">1名</text:p>
          </table:table-cell>
          <table:table-cell table:style-name="TableCell122">
            <text:p text:style-name="P123"><text:span text:style-name="T124">實缺</text:span></text:p>
          </table:table-cell>
          <table:table-cell table:style-name="TableCell125">
            <text:p text:style-name="P126">聘期依教育局核定為準，如代理原因消滅，即應無條件解聘，不得異議。</text:p>
          </table:table-cell>
          <table:covered-table-cell>
            <text:p text:style-name="P127"/>
          </table:covered-table-cell>
        </table:table-row>
        <table:table-row table:style-name="TableRow128">
          <table:table-cell table:style-name="TableCell129">
            <text:p text:style-name="P130">國小普通班</text:p>
            <text:p text:style-name="P131">英語專長</text:p>
          </table:table-cell>
          <table:table-cell table:style-name="TableCell132">
            <text:p text:style-name="P133">3名</text:p>
          </table:table-cell>
          <table:table-cell table:style-name="TableCell134">
            <text:p text:style-name="P135"><text:span text:style-name="T136">實缺</text:span><text:span text:style-name="T137">1</text:span><text:span text:style-name="T138">名</text:span></text:p>
            <text:p text:style-name="P139">留職停薪1名</text:p>
            <text:p text:style-name="P140"><text:span text:style-name="T141">預估缺</text:span><text:span text:style-name="T142">1</text:span><text:span text:style-name="T143">名</text:span></text:p>
          </table:table-cell>
          <table:table-cell table:style-name="TableCell144">
            <text:p text:style-name="P145">聘期依教育局核定為準，如代理原因消滅，即應無條件解聘，不得異議。</text:p>
          </table:table-cell>
          <table:covered-table-cell>
            <text:p text:style-name="P146"/>
          </table:covered-table-cell>
        </table:table-row>
        <table:table-row table:style-name="TableRow147">
          <table:table-cell table:style-name="TableCell148">
            <text:p text:style-name="P149">國小普通班</text:p>
            <text:p text:style-name="P150">音樂(或表藝)專長</text:p>
          </table:table-cell>
          <table:table-cell table:style-name="TableCell151">
            <text:p text:style-name="P152">1名</text:p>
          </table:table-cell>
          <table:table-cell table:style-name="TableCell153">
            <text:p text:style-name="P154"><text:span text:style-name="T155">預估缺</text:span></text:p>
          </table:table-cell>
          <table:table-cell table:style-name="TableCell156">
            <text:p text:style-name="P157">聘期依教育局核定為準，如代理原因消滅，即應無條件解聘，不得異議。</text:p>
          </table:table-cell>
          <table:covered-table-cell>
            <text:p text:style-name="P158"/>
          </table:covered-table-cell>
        </table:table-row>
        <table:table-row table:style-name="TableRow159">
          <table:table-cell table:style-name="TableCell160">
            <text:p text:style-name="P161">國小普通班</text:p>
            <text:p text:style-name="P162"><text:span text:style-name="T163">資訊專長</text:span></text:p>
          </table:table-cell>
          <table:table-cell table:style-name="TableCell164">
            <text:p text:style-name="P165">1名</text:p>
          </table:table-cell>
          <table:table-cell table:style-name="TableCell166">
            <text:p text:style-name="P167"><text:span text:style-name="T168">預估缺</text:span></text:p>
          </table:table-cell>
          <table:table-cell table:style-name="TableCell169">
            <text:p text:style-name="P170">聘期依教育局核定為準，如代理原因消滅，即應無條件解聘，不得異議。</text:p>
          </table:table-cell>
          <table:covered-table-cell>
            <text:p text:style-name="P171"/>
          </table:covered-table-cell>
        </table:table-row>
        <table:table-row table:style-name="TableRow172">
          <table:table-cell table:style-name="TableCell173">
            <text:p text:style-name="P174">國小普通班</text:p>
          </table:table-cell>
          <table:table-cell table:style-name="TableCell175">
            <text:p text:style-name="P176"><text:span text:style-name="T177">2</text:span><text:span text:style-name="T178">名</text:span></text:p>
          </table:table-cell>
          <table:table-cell table:style-name="TableCell179">
            <text:p text:style-name="P180">代課教師</text:p>
            <text:p text:style-name="P181"><text:span text:style-name="T182">(</text:span><text:span text:style-name="T183">預估缺</text:span><text:span text:style-name="T184">)</text:span></text:p>
          </table:table-cell>
          <table:table-cell table:style-name="TableCell185">
            <text:p text:style-name="純文字"><text:span text:style-name="T186">10</text:span><text:span text:style-name="T187">9</text:span><text:span text:style-name="T188">年</text:span><text:span text:style-name="T189">8</text:span><text:span text:style-name="T190">月</text:span><text:span text:style-name="T191">31</text:span><text:span text:style-name="T192">日至</text:span><text:span text:style-name="T193">110</text:span><text:span text:style-name="T194">年</text:span><text:span text:style-name="T195">6</text:span><text:span text:style-name="T196">月</text:span><text:span text:style-name="T197">30</text:span><text:span text:style-name="T198">日止</text:span><text:span text:style-name="T199">，</text:span><text:span text:style-name="T200">或代理原因消滅為止</text:span><text:span text:style-name="T201">，如代理原因消滅，即應無條件解聘，不得異議。</text:span></text:p>
          </table:table-cell>
          <table:covered-table-cell>
            <text:p text:style-name="P202"/>
          </table:covered-table-cell>
        </table:table-row>
      </table:table>
      <text:p text:style-name="P203"/>
      <text:p text:style-name="P204"><text:span text:style-name="T205">四</text:span><text:span text:style-name="T206">、簡章及報名表件</text:span><text:span text:style-name="T207"><text:line-break/></text:span><text:span text:style-name="T208">10</text:span><text:span text:style-name="T209">9</text:span><text:span text:style-name="T210">年</text:span><text:span text:style-name="T211">7</text:span><text:span text:style-name="T212">月</text:span><text:span text:style-name="T213">23</text:span><text:span text:style-name="T214">日至</text:span><text:span text:style-name="T215">10</text:span><text:span text:style-name="T216">9</text:span><text:span text:style-name="T217">年</text:span><text:span text:style-name="T218">7</text:span><text:span text:style-name="T219">月</text:span><text:span text:style-name="T220">31</text:span><text:span text:style-name="T221">日止，</text:span><text:span text:style-name="T222">逕至本校網站</text:span><text:span text:style-name="T223">（網址</text:span><text:span text:style-name="T224">：</text:span><text:span text:style-name="T225">http://www.</text:span><text:span text:style-name="T226">hldes</text:span><text:span text:style-name="T227">.tc.edu.tw</text:span><text:span text:style-name="T228">/</text:span><text:span text:style-name="T229">）、臺中市政府教育局</text:span><text:span text:style-name="T230">網站（</text:span><text:span text:style-name="T231">http://www.tc.edu.tw/</text:span><text:span text:style-name="T232">）</text:span><text:span text:style-name="T233">下載。</text:span></text:p>
      <text:p text:style-name="P234"/>
      <text:soft-page-break/>
      <text:p text:style-name="P235"><text:span text:style-name="T236">五</text:span><text:span text:style-name="T237">、</text:span><text:span text:style-name="T238">報名資格</text:span></text:p>
      <text:p text:style-name="P239"><text:span text:style-name="T240"><text:s text:c="3"/></text:span><text:span text:style-name="T241">（一）基本條件</text:span></text:p>
      <text:p text:style-name="P242"><text:span text:style-name="T243"><text:s text:c="7"/></text:span><text:span text:style-name="T244"><text:s/></text:span><text:span text:style-name="T245">1.</text:span><text:span text:style-name="T246"><text:s/></text:span><text:span text:style-name="T247">具中華民國國籍且身心健康、品德操守良好者。</text:span></text:p>
      <text:p text:style-name="P248"><text:span text:style-name="T249"><text:s text:c="7"/></text:span><text:span text:style-name="T250"><text:s/></text:span><text:span text:style-name="T251">2.</text:span><text:span text:style-name="T252"><text:s/></text:span>無教師法第14條各款規定或教育人員任用條例第31條各款及第33條之情事者（如附錄說明）。</text:p>
      <text:p text:style-name="P253"><text:span text:style-name="T254"><text:s text:c="3"/></text:span><text:span text:style-name="T255">（二）資格條件</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具有國民小學教育階段、科（類）合格教師證書且尚在有效期間者。</text:p>
          </table:table-cell>
        </table:table-row>
        <table:table-row table:style-name="TableRow264">
          <table:table-cell table:style-name="TableCell265">
            <text:p text:style-name="P266">第2次招考</text:p>
          </table:table-cell>
          <table:table-cell table:style-name="TableCell267">
            <text:p text:style-name="P268">1.<text:span text:style-name="T269">具有國民小學教育階段、科（類）合格教師證書且尚在有效期間者。</text:span></text:p>
            <text:p text:style-name="P270">2.修畢師資職前教育課程，取得修畢證明書者。</text:p>
          </table:table-cell>
        </table:table-row>
        <table:table-row table:style-name="TableRow271">
          <table:table-cell table:style-name="TableCell272">
            <text:p text:style-name="P273">第3次招考暨</text:p>
            <text:p text:style-name="P274">第4次以後招考資格條件</text:p>
          </table:table-cell>
          <table:table-cell table:style-name="TableCell275">
            <text:p text:style-name="P276"><text:span text:style-name="T277">1.</text:span>具有<text:span text:style-name="T278">國民小學教育階段、科（類）合格教師證書且尚在有效期間者。</text:span></text:p>
            <text:p text:style-name="P279">2.修畢師資職前教育課程，取得修畢證明書者。</text:p>
            <text:p text:style-name="P280">3.大學以上畢業者。</text:p>
          </table:table-cell>
        </table:table-row>
      </table:table>
      <text:p text:style-name="P281"/>
      <text:p text:style-name="P282"><text:span text:style-name="T283">六</text:span><text:span text:style-name="T284">、報名日期</text:span><text:span text:style-name="T285">：</text:span><text:span text:style-name="T286">本次甄選，採一次公告分次招考，如前一次招考錄取，缺額補滿，並於網站公告即不再進行下階段招考</text:span><text:span text:style-name="T28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報名日期、時間</text:p>
          </table:table-cell>
        </table:table-row>
        <table:table-row table:style-name="TableRow296">
          <table:table-cell table:style-name="TableCell297">
            <text:p text:style-name="P298">第1次招考</text:p>
          </table:table-cell>
          <table:table-cell table:style-name="TableCell299">
            <text:p text:style-name="P300">109年7月28日(星期二)上午9-11時（逾時恕不受理）</text:p>
          </table:table-cell>
        </table:table-row>
        <table:table-row table:style-name="TableRow301">
          <table:table-cell table:style-name="TableCell302">
            <text:p text:style-name="P303">第2次招考</text:p>
          </table:table-cell>
          <table:table-cell table:style-name="TableCell304">
            <text:p text:style-name="P305">109年7月29日(星期三)上午9-11時（逾時恕不受理）</text:p>
          </table:table-cell>
        </table:table-row>
        <table:table-row table:style-name="TableRow306">
          <table:table-cell table:style-name="TableCell307">
            <text:p text:style-name="P308">第3次招考</text:p>
          </table:table-cell>
          <table:table-cell table:style-name="TableCell309">
            <text:p text:style-name="P310"><text:span text:style-name="T311">10</text:span><text:span text:style-name="T312">9</text:span><text:span text:style-name="T313">年</text:span><text:span text:style-name="T314">7</text:span><text:span text:style-name="T315">月</text:span><text:span text:style-name="T316">30</text:span><text:span text:style-name="T317">日</text:span><text:span text:style-name="T318">(</text:span><text:span text:style-name="T319">星期</text:span><text:span text:style-name="T320">四</text:span><text:span text:style-name="T321">)</text:span><text:span text:style-name="T322">上午</text:span><text:span text:style-name="T323">9</text:span><text:span text:style-name="T324">-11</text:span><text:span text:style-name="T325">時（逾時恕不受理）</text:span></text:p>
          </table:table-cell>
        </table:table-row>
        <table:table-row table:style-name="TableRow326">
          <table:table-cell table:style-name="TableCell327">
            <text:p text:style-name="P328">第4次招考</text:p>
          </table:table-cell>
          <table:table-cell table:style-name="TableCell329">
            <text:p text:style-name="P330">109年7月31日(星期五)上午9-11時（逾時恕不受理）</text:p>
          </table:table-cell>
        </table:table-row>
      </table:table>
      <text:p text:style-name="P331"/>
      <text:p text:style-name="P332">七、報名方式</text:p>
      <text:p text:style-name="P333"><text:span text:style-name="T334">攜帶有關證件親自或委託辦理。</text:span></text:p>
      <text:p text:style-name="P335"/>
      <text:p text:style-name="P336">八、報名地點</text:p>
      <text:p text:style-name="P337">臺中市豐原區葫蘆墩國民小學教務處（地址：43343臺中市豐原區葫蘆墩一街250號）</text:p>
      <text:p text:style-name="P338">聯絡電話：04-25205136#711</text:p>
      <text:p text:style-name="P339"/>
      <text:p text:style-name="P340"><text:span text:style-name="T341">九</text:span><text:span text:style-name="T342">、報名手續</text:span></text:p>
      <text:p text:style-name="P343"><text:span text:style-name="T344">（一）</text:span><text:span text:style-name="T345">填寫代理</text:span><text:span text:style-name="T346">（代課）</text:span><text:span text:style-name="T347">教師甄選報名表。</text:span></text:p>
      <text:p text:style-name="P348"><text:span text:style-name="T349">（二）</text:span><text:span text:style-name="T350">繳驗身分證、畢業證書、各該科合格教師證書正、影本（正本驗畢發還，並不得以切結方式要求事後補送證明文件）</text:span><text:span text:style-name="T351">、切結書及查閱性侵害加害人登記檔案同意書</text:span><text:span text:style-name="T352">。</text:span></text:p>
      <text:p text:style-name="P353"><text:span text:style-name="T354">（三）</text:span><text:span text:style-name="T355">繳交本人最近</text:span><text:span text:style-name="T356">2</text:span><text:span text:style-name="T357">吋脫帽半身照</text:span><text:span text:style-name="T358">2</text:span><text:span text:style-name="T359">張（</text:span><text:span text:style-name="T360">1</text:span><text:span text:style-name="T361">張請先自行黏貼於報名表）。</text:span></text:p>
      <text:p text:style-name="P362"><text:span text:style-name="T363">（四）凡持國外學歷報考者，所持之學歷須係教育部認可之學歷證明（如係外文證明，應出具中文譯本），始得依規受理報名。</text:span></text:p>
      <text:p text:style-name="P364"><text:span text:style-name="T365">備註：所需證件不全者不予受理（未帶正本者，視同證件不全），報名時間截止後不接受補件。</text:span></text:p>
      <text:p text:style-name="P366"><text:span text:style-name="T367">（五）</text:span><text:span text:style-name="T368">曾任教師因故離職者，應繳驗離職原因證明文件。</text:span></text:p>
      <text:p text:style-name="P369"><text:span text:style-name="T370">（六）</text:span><text:span text:style-name="T371">報名費：</text:span><text:span text:style-name="T372">免收</text:span><text:span text:style-name="T373">。</text:span></text:p>
      <text:p text:style-name="P374"/>
      <text:p text:style-name="內文"><text:span text:style-name="T375">十</text:span><text:span text:style-name="T376">、甄選方式及分數比率</text:span></text:p>
      <text:p text:style-name="P377"><text:span text:style-name="T378">(</text:span><text:span text:style-name="T379">一</text:span><text:span text:style-name="T380">)</text:span><text:span text:style-name="T381">口試：</text:span><text:span text:style-name="T382">佔甄選總成績之</text:span><text:span text:style-name="T383">50</text:span><text:span text:style-name="T384">％，口試時間</text:span><text:span text:style-name="T385">約為</text:span><text:span text:style-name="T386">10</text:span><text:span text:style-name="T387">分鐘。</text:span><text:span text:style-name="T388">(</text:span><text:span text:style-name="T389">需攜帶簡歷</text:span><text:span text:style-name="T390">1</text:span><text:span text:style-name="T391">式</text:span><text:span text:style-name="T392">3</text:span><text:span text:style-name="T393">份，以兩頁為限，於甄選當日交予口試委員，</text:span><text:span text:style-name="T394">口</text:span><text:span text:style-name="T395">試後</text:span><text:span text:style-name="T396">1</text:span><text:span text:style-name="T397">份留存，</text:span><text:span text:style-name="T398">2</text:span><text:span text:style-name="T399">份退還。</text:span><text:span text:style-name="T400">）</text:span></text:p>
      <text:p text:style-name="P401">(二)試教：佔甄選總成績之50％，試教時間約為10分鐘。</text:p>
      <text:p text:style-name="P402"><text:span text:style-name="T403">1.</text:span><text:span text:style-name="T404">試教範圍：</text:span><text:span text:style-name="T405">英文專長試教英文</text:span><text:span text:style-name="T406">、</text:span><text:span text:style-name="T407">音樂或</text:span><text:span text:style-name="T408">表演藝術專長試教</text:span><text:span text:style-name="T409">音樂或</text:span><text:span text:style-name="T410">表演藝術、體育專長試教體育、</text:span><text:span text:style-name="T411">資訊專長試教資訊</text:span><text:span text:style-name="T412">、</text:span><text:span text:style-name="T413">本土語言專長試教閩南語</text:span><text:span text:style-name="T414">、</text:span><text:span text:style-name="T415">未列專長者任選領域試教</text:span><text:span text:style-name="T416">，自由</text:span><text:span text:style-name="T417">選定</text:span><text:span text:style-name="T418">版本及</text:span><text:span text:style-name="T419">單元。</text:span></text:p>
      <text:p text:style-name="P420">2.並編寫簡案1式3份(A4直式橫書，以兩頁為限)，於甄選當日交予試教委員，<text:soft-page-break/>試教後1份留存，2份退還。</text:p>
      <text:p text:style-name="P421"/>
      <text:p text:style-name="P422">十一、甄選日期</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甄選日期、時間</text:p>
          </table:table-cell>
        </table:table-row>
        <table:table-row table:style-name="TableRow431">
          <table:table-cell table:style-name="TableCell432">
            <text:p text:style-name="P433">第1次招考</text:p>
          </table:table-cell>
          <table:table-cell table:style-name="TableCell434">
            <text:p text:style-name="P435">109年7月28日(星期二)下午13時30分</text:p>
          </table:table-cell>
        </table:table-row>
        <table:table-row table:style-name="TableRow436">
          <table:table-cell table:style-name="TableCell437">
            <text:p text:style-name="P438">第2次招考</text:p>
          </table:table-cell>
          <table:table-cell table:style-name="TableCell439">
            <text:p text:style-name="P440">109年7月29日(星期三)下午13時30分</text:p>
          </table:table-cell>
        </table:table-row>
        <table:table-row table:style-name="TableRow441">
          <table:table-cell table:style-name="TableCell442">
            <text:p text:style-name="P443">第3次招考</text:p>
          </table:table-cell>
          <table:table-cell table:style-name="TableCell444">
            <text:p text:style-name="P445"><text:span text:style-name="T446">10</text:span><text:span text:style-name="T447">9</text:span><text:span text:style-name="T448">年</text:span><text:span text:style-name="T449">7</text:span><text:span text:style-name="T450">月</text:span><text:span text:style-name="T451">30</text:span><text:span text:style-name="T452">日</text:span><text:span text:style-name="T453">(</text:span><text:span text:style-name="T454">星期</text:span><text:span text:style-name="T455">四</text:span><text:span text:style-name="T456">)</text:span><text:span text:style-name="T457">下午</text:span><text:span text:style-name="T458">1</text:span><text:span text:style-name="T459">3</text:span><text:span text:style-name="T460">時</text:span><text:span text:style-name="T461">30</text:span><text:span text:style-name="T462">分</text:span></text:p>
          </table:table-cell>
        </table:table-row>
        <table:table-row table:style-name="TableRow463">
          <table:table-cell table:style-name="TableCell464">
            <text:p text:style-name="P465">第4次招考</text:p>
          </table:table-cell>
          <table:table-cell table:style-name="TableCell466">
            <text:p text:style-name="P467">109<text:s/>年7月31日(星期五)下午13時30分</text:p>
          </table:table-cell>
        </table:table-row>
      </table:table>
      <text:p text:style-name="P468"/>
      <text:p text:style-name="P469"><text:span text:style-name="T470">十</text:span><text:span text:style-name="T471">二</text:span><text:span text:style-name="T472">、甄選地點</text:span></text:p>
      <text:p text:style-name="P473"><text:span text:style-name="T474">臺中市</text:span><text:span text:style-name="T475">豐原</text:span><text:span text:style-name="T476">區</text:span><text:span text:style-name="T477">葫蘆墩</text:span><text:span text:style-name="T478">國民小學</text:span></text:p>
      <text:p text:style-name="P479"/>
      <text:p text:style-name="P480"><text:span text:style-name="T481">十三</text:span><text:span text:style-name="T482">、</text:span><text:span text:style-name="T483">錄取及</text:span><text:span text:style-name="T484">放榜</text:span></text:p>
      <text:list text:style-name="LFO11" text:continue-numbering="true">
        <text:list-item>
          <text:p text:style-name="P485"><text:span text:style-name="T486">錄取</text:span></text:p>
        </text:list-item>
      </text:list>
      <text:p text:style-name="P487"><text:span text:style-name="T488">報考人員</text:span><text:span text:style-name="T489">依報考甄選類別其口試及試教成績需均達</text:span><text:span text:style-name="T490">70</text:span><text:span text:style-name="T491">分以上</text:span><text:span text:style-name="T492">(</text:span><text:span text:style-name="T493">任一試未達者不予錄取</text:span><text:span text:style-name="T494">)</text:span><text:span text:style-name="T495">，</text:span><text:span text:style-name="T496">報考人員達錄取標準者，</text:span><text:span text:style-name="T497">依</text:span><text:span text:style-name="T498">成績高低擇優錄取，</text:span><text:span text:style-name="T499">總成績</text:span><text:span text:style-name="T500">相同時，以</text:span><text:span text:style-name="T501">試教</text:span><text:span text:style-name="T502">項目成績高分者優先錄取，</text:span><text:span text:style-name="T503">試教</text:span><text:span text:style-name="T504">項目成績相同時，</text:span><text:span text:style-name="T505">則抽籤決定</text:span><text:span text:style-name="T506">，</text:span><text:span text:style-name="T507">並經本校教師評審委員會審查通過後由校長聘用。</text:span></text:p>
      <text:p text:style-name="P508"><text:span text:style-name="T509">正額錄取人員未報到時由</text:span><text:span text:style-name="T510">備取</text:span><text:span text:style-name="T511">人員依序遞補，</text:span><text:span text:style-name="T512">備取</text:span><text:span text:style-name="T513">人員候用期限至</text:span><text:span text:style-name="T514">10</text:span><text:span text:style-name="T515">9</text:span><text:span text:style-name="T516">年</text:span><text:span text:style-name="T517">9</text:span><text:span text:style-name="T518">月</text:span><text:span text:style-name="T519">30</text:span><text:span text:style-name="T520">日止，逾限註銷候用資格</text:span><text:span text:style-name="T521">。必要時，甄選委員會得視甄選成績由甄選委員會議決減少錄取名額。</text:span></text:p>
      <text:list text:style-name="LFO11" text:continue-numbering="true">
        <text:list-item>
          <text:p text:style-name="P522"><text:span text:style-name="T523">放榜</text:span><text:span text:style-name="T524">：</text:span><text:span text:style-name="T525">依招考次別，詳列如下</text:span></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放榜日期、時間</text:p>
          </table:table-cell>
        </table:table-row>
        <table:table-row table:style-name="TableRow534">
          <table:table-cell table:style-name="TableCell535">
            <text:p text:style-name="P536">第1次招考</text:p>
          </table:table-cell>
          <table:table-cell table:style-name="TableCell537">
            <text:p text:style-name="P538">109年7月28日(星期二)下午18時前</text:p>
          </table:table-cell>
        </table:table-row>
        <table:table-row table:style-name="TableRow539">
          <table:table-cell table:style-name="TableCell540">
            <text:p text:style-name="P541">第2次招考</text:p>
          </table:table-cell>
          <table:table-cell table:style-name="TableCell542">
            <text:p text:style-name="P543">109年7月29日(星期三)下午18時前</text:p>
          </table:table-cell>
        </table:table-row>
        <table:table-row table:style-name="TableRow544">
          <table:table-cell table:style-name="TableCell545">
            <text:p text:style-name="P546">第3次招考</text:p>
          </table:table-cell>
          <table:table-cell table:style-name="TableCell547">
            <text:p text:style-name="P548">109年7月30日(星期四)下午18時前</text:p>
          </table:table-cell>
        </table:table-row>
        <table:table-row table:style-name="TableRow549">
          <table:table-cell table:style-name="TableCell550">
            <text:p text:style-name="P551">第4次招考</text:p>
          </table:table-cell>
          <table:table-cell table:style-name="TableCell552">
            <text:p text:style-name="P553">109年7月31日(星期五)下午18時前</text:p>
          </table:table-cell>
        </table:table-row>
      </table:table>
      <text:p text:style-name="P554">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1" text:continue-numbering="true">
        <text:list-item>
          <text:p text:style-name="P555"><text:span text:style-name="T556">成績複查</text:span><text:span text:style-name="T557">：</text:span><text:span text:style-name="T558">依招考次別，詳列如下</text:span></text:p>
        </text:list-item>
      </text:list>
      <table:table table:style-name="Table559">
        <table:table-columns>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成績複查日期、時間</text:p>
          </table:table-cell>
        </table:table-row>
        <table:table-row table:style-name="TableRow567">
          <table:table-cell table:style-name="TableCell568">
            <text:p text:style-name="P569">第1次招考</text:p>
          </table:table-cell>
          <table:table-cell table:style-name="TableCell570">
            <text:p text:style-name="P571">109年7月29日(星期三)上午9時前</text:p>
          </table:table-cell>
        </table:table-row>
        <table:table-row table:style-name="TableRow572">
          <table:table-cell table:style-name="TableCell573">
            <text:p text:style-name="P574">第2次招考</text:p>
          </table:table-cell>
          <table:table-cell table:style-name="TableCell575">
            <text:p text:style-name="P576">109年7月30日(星期四)上午9時前</text:p>
          </table:table-cell>
        </table:table-row>
        <table:table-row table:style-name="TableRow577">
          <table:table-cell table:style-name="TableCell578">
            <text:p text:style-name="P579">第3次招考</text:p>
          </table:table-cell>
          <table:table-cell table:style-name="TableCell580">
            <text:p text:style-name="P581">109年7月31日(星期五)上午9時前</text:p>
          </table:table-cell>
        </table:table-row>
        <table:table-row table:style-name="TableRow582">
          <table:table-cell table:style-name="TableCell583">
            <text:p text:style-name="P584">第4次招考</text:p>
          </table:table-cell>
          <table:table-cell table:style-name="TableCell585">
            <text:p text:style-name="P586">109年8月3日(星期一)上午9時前</text:p>
          </table:table-cell>
        </table:table-row>
      </table:table>
      <text:p text:style-name="P587">1.報考人得由本人持准考證及身分證明文件親自向本校提出成績複查申請（需填寫申請書）。</text:p>
      <text:p text:style-name="P588">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589"/>
      <text:p text:style-name="P590">十四、附則</text:p>
      <text:p text:style-name="P591">(一)經錄取人員應攜帶學、經歷及相關證件正本至本校接受教師評審委員會審查，完成資格審查程序(須親自辦理，不得委託)，教評會審查時間另以電話通知，逾時未接受<text:soft-page-break/>審查或審查未通過者，取消甄選錄取資格，當事人不得異議。</text:p>
      <text:p text:style-name="P592">(二)經本校教師評審委員會審查通過後，錄取人員之聘書應於本校規定之期限內繳回「應聘書」，候用人員於接到聘任通知後3日內應繳回「應聘書」應聘；未依規定期限應聘者，視同棄權。</text:p>
      <text:p text:style-name="P593">(三)代理教師經甄選錄取，須配合學校行政需求與安排。</text:p>
      <text:p text:style-name="P594">(四)經甄試錄取之代理教師，若發現資格不符，或證件有偽造、變造情事，或到職後無法辦理核薪者，均應無條件自到職日起自動解職，應考人不得要求任何補償及異議，若涉及刑責，由應考人自行負責。</text:p>
      <text:p text:style-name="P595">(五)錄取分發任用後如發現有教育人員任用條例第31條、33條或教師法第14條第1項各款之情事者，依有關法令規定處理。</text:p>
      <text:p text:style-name="P596"><text:span text:style-name="T597">(</text:span><text:span text:style-name="T598">六</text:span><text:span text:style-name="T599">)</text:span><text:span text:style-name="T600">經甄選錄取者，應繳交公立或</text:span><text:span text:style-name="T601">健保</text:span><text:span text:style-name="T602">醫院體格檢查表（含最近三個月內胸部</text:span><text:span text:style-name="T603">X</text:span><text:span text:style-name="T604">光透視）；如體檢不合格或患有傳染病防治條例相關規定或其他妨害教學之傳染病或未繳交公立或教學醫院體格檢查合格表者，均予以註銷錄取資格。</text:span></text:p>
      <text:p text:style-name="P605"><text:span text:style-name="T606">十</text:span><text:span text:style-name="T607">五</text:span><text:span text:style-name="T608">、申訴專線</text:span><text:span text:style-name="T609">：</text:span><text:span text:style-name="T610">（</text:span><text:span text:style-name="T611">04</text:span><text:span text:style-name="T612">）</text:span><text:span text:style-name="T613">25205136</text:span><text:span text:style-name="T614">＃</text:span><text:span text:style-name="T615">711</text:span><text:span text:style-name="T616">。</text:span></text:p>
      <text:p text:style-name="P617"><text:span text:style-name="T618">十六</text:span><text:span text:style-name="T619">、</text:span><text:span text:style-name="T620">本簡章未盡事宜，悉依相關法令規定及本委員會決議辦理。</text:span></text:p>
      <text:p text:style-name="P621">十七、本甄選簡章經本委員會通過後實施，修正時亦同。甄選作業辦理完畢後函報臺中市政府教育局備查。</text:p>
      <text:p text:style-name="P622"><text:span text:style-name="T623">十八、如遇颱風天等天然災害，經臺中市政府發布停止上班時則延後辦理，確定時間另行於本校網站最新消息區公告。</text:span></text:p>
      <text:p text:style-name="P624"/>
      <text:p text:style-name="P625"><text:span text:style-name="T626">【附錄一】教師法（節錄）</text:span></text:p>
      <text:p text:style-name="HTML預設格式"><text:span text:style-name="T627">第</text:span><text:span text:style-name="T628">14</text:span><text:span text:style-name="T629">條</text:span><text:span text:style-name="T630"><text:s text:c="2"/></text:span><text:span text:style-name="T631">教師聘任後除有下列各款之一者外，不得解聘、停聘或不續聘：</text:span></text:p>
      <text:p text:style-name="P632">一、受有期徒刑一年以上判決確定，未獲宣告緩刑。</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十四、教學不力或不能勝任工作有具體事實；或違反聘約情節重大。</text:p>
      <text:p text:style-name="P6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7">有第一項第一款至第十二款或前項後段情事之一者，不得聘任為教師；已聘任者，除依下列規定辦理外，應報主管教育行政機關核准後，予以解聘、停聘或不續聘：</text:p>
      <text:p text:style-name="P648">一、有第七款情形者，依規定辦理退休或資遣。</text:p>
      <text:soft-page-break/>
      <text:p text:style-name="P649">二、有第八款、第九款情形者，依第四項規定辦理。</text:p>
      <text:p text:style-name="P650">三、有第三款、第十款或第十一款情形者，應報主管教育行政機關核准後，予以解聘。</text:p>
      <text:p text:style-name="P651">教師涉有第一項第八款或第九款情形者，服務學校應於知悉之日起一個月內經教師評審委員會審議通過後予以停聘，並靜候調查。經調查屬實者，由服務學校報主管教育行政機關核准後，予以解聘。</text:p>
      <text:p text:style-name="P6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3"><text:span text:style-name="T6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5"><text:span text:style-name="T656">【附錄二】教育人員任用條例（節錄）</text:span></text:p>
      <text:p text:style-name="HTML預設格式"><text:span text:style-name="T657">第31條 <text:s/></text:span><text:span text:style-name="T658">具有下列情事之一者，不得為教育人員；其已任用者，應報請主管教育行政機關核准後，予以解聘或免職：</text:span></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3">第一項教育人員為校長時，應由主管教育行政機關予以解聘，其涉及第八款或第九款之行為，應由主管機關之性別平等教育委員會或依法組成之相關委員會調查之。</text:p>
      <text:p text:style-name="P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6">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77"/>
      <text:p text:style-name="P678"><text:span text:style-name="T679">第</text:span><text:span text:style-name="T680">33</text:span><text:span text:style-name="T681">條　有痼疾不能任事，或曾服公務交代未清者，不得任用為教育人員。已屆應即退休年齡者，不得任用為專任教育人員。</text:span></text:p>
      <text:p text:style-name="P682"/>
      <text:p text:style-name="P683"><text:span text:style-name="T684">【附錄三】</text:span><text:span text:style-name="T685">中小學兼任代課及代理教師聘任辦法（節錄）</text:span></text:p>
      <text:p text:style-name="HTML預設格式"><text:span text:style-name="T686">第</text:span><text:span text:style-name="T687">3</text:span><text:span text:style-name="T688">條</text:span><text:span text:style-name="T689"><text:s text:c="2"/></text:span><text:span text:style-name="T690">中小學聘任兼任教師，應由校長就具有各該教育階段、科（類）合格教師證書者聘任之。</text:span></text:p>
      <text:p text:style-name="P691">中小學藝術才能班因課程安排需要聘任兼任教師，得由校長就校外具藝術專長者聘任之，不受前項規定資格之限制。</text:p>
      <text:p text:style-name="P692">中小學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8">中小學聘任未滿三個月之代課或代理教師，得免經公開甄選及教師評審委員會審查程序，由校長就符合第三項規定資格者聘任之。</text:span></text:p>
      <text:p text:style-name="P699"/>
      <text:p text:style-name="HTML預設格式"><text:span text:style-name="T700">第11條</text:span><text:span text:style-name="T701"><text:s text:c="2"/></text:span><text:span text:style-name="T70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03">除情節重大者外，教師評審委員會應併審酌案件情節，議決一年至四年不得聘任為教師，並報各該主管教育行政機關核准後，予以解聘。</text:span></text:p>
      <text:p text:style-name="P704">兼任、代課及代理教師在聘約存續中，有本法第十四條第一項第八款或第九款情形者，其調查不因聘約屆滿而終止；其停聘、解聘，準用本法第十四條第四項規定辦理。</text:p>
      <text:p text:style-name="P705">前項經停聘之教師，於停聘期間不得支領任何待遇；其經調查無性侵害及性騷擾事實者，得申請補發該停聘期間應領之鐘點費或本薪。</text:p>
      <text:p text:style-name="P70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07"/>
      <text:p text:style-name="P708"/>
      <text:p text:style-name="P709">【附錄四】性別平等教育法（節錄）</text:p>
      <text:p text:style-name="HTML預設格式"><text:span text:style-name="T710">第27條 <text:s/></text:span><text:span text:style-name="T711">學校或主管機關應建立校園性侵害、性騷擾或性霸凌事件及加害人之檔案資料。</text:span></text:p>
      <text:p text:style-name="P712">前項加害人轉至其他學校就讀或服務時，主管機關及原就讀或服務之學校應於知悉後一個月內，通報加害人現就讀或服務之學校。</text:p>
      <text:p text:style-name="P713">接獲前項通報之學校，應對加害人實施必要之追蹤輔導，非有正當理由，並不得公布加害人之姓名或其他足以識別其身分之資料。</text:p>
      <text:soft-page-break/>
      <text:p text:style-name="P7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5"/>
      <text:soft-page-break/>
      <text:p text:style-name="P716"><text:span text:style-name="T717">臺中市</text:span><text:span text:style-name="T718">豐原區葫蘆墩</text:span><text:span text:style-name="T719">國民小學</text:span><text:span text:style-name="T720">109</text:span><text:span text:style-name="T721">學年度</text:span><text:span text:style-name="T722">代理</text:span><text:span text:style-name="T723">(</text:span><text:span text:style-name="T724">課</text:span><text:span text:style-name="T725">)</text:span><text:span text:style-name="T726">教師甄選</text:span><text:span text:style-name="T727">報名表</text:span></text:p>
      <text:p text:style-name="P728"><text:span text:style-name="T729">【表格自行下載使用，列印時請</text:span><text:span text:style-name="T730">以</text:span><text:span text:style-name="T731">A4</text:span><text:span text:style-name="T732">紙張列印</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甄　　試</text:p>
            <text:p text:style-name="P753">類　　別</text:p>
            <text:p text:style-name="P754"><text:span text:style-name="T755">及 次 別</text:span></text:p>
          </table:table-cell>
          <table:table-cell table:style-name="TableCell756" table:number-columns-spanned="4">
            <text:p text:style-name="P757"><text:span text:style-name="T758">類別：</text:span><text:span text:style-name="T759">□</text:span><text:span text:style-name="T760">國小普通班</text:span><text:span text:style-name="T761">代理教師</text:span></text:p>
            <text:p text:style-name="P762"><text:s text:c="6"/>(<text:s/><text:s text:c="11"/><text:s text:c="2"/>專長)</text:p>
            <text:p text:style-name="P763"><text:span text:style-name="T764"><text:s text:c="6"/></text:span><text:span text:style-name="T765">□</text:span><text:span text:style-name="T766">國小普通班</text:span><text:span text:style-name="T767">代課教師</text:span></text:p>
            <text:p text:style-name="P768"><text:span text:style-name="T769">次別：</text:span><text:span text:style-name="T770">□第1次招考</text:span><text:span text:style-name="T771"><text:s/></text:span><text:span text:style-name="T772">□第</text:span><text:span text:style-name="T773">4</text:span><text:span text:style-name="T774">次招考</text:span></text:p>
            <text:p text:style-name="P775">　　　□第2次招考<text:s/>□第5次招考</text:p>
            <text:p text:style-name="P776"><text:span text:style-name="T777">　　　□第3次招考</text:span><text:span text:style-name="T778"><text:s/></text:span><text:span text:style-name="T779">□第</text:span><text:span text:style-name="T780">6</text:span><text:span text:style-name="T781">次招考</text:span></text:p>
          </table:table-cell>
          <table:covered-table-cell/>
          <table:covered-table-cell/>
          <table:covered-table-cell/>
          <table:table-cell table:style-name="TableCell782" table:number-columns-spanned="2">
            <text:p text:style-name="P783">准 考 證</text:p>
            <text:p text:style-name="P784">號 <text:s text:c="3"/>碼</text:p>
            <text:p text:style-name="P785"><text:span text:style-name="T786">(由學校填寫)</text:span></text:p>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able:number-rows-spanned="2">
            <text:p text:style-name="P790">黏貼最近三個</text:p>
            <text:p text:style-name="P791">月內二吋相片</text:p>
            <text:p text:style-name="P792"><text:span text:style-name="T793">(脫帽正面)</text:span></text:p>
          </table:table-cell>
          <table:covered-table-cell/>
          <table:table-cell>
            <text:p text:style-name="P792"/>
          </table:table-cell>
        </table:table-row>
        <table:table-row table:style-name="TableRow794">
          <table:table-cell table:style-name="TableCell795">
            <text:p text:style-name="P796">姓　　名</text:p>
          </table:table-cell>
          <table:table-cell table:style-name="TableCell797">
            <text:p text:style-name="P798"/>
          </table:table-cell>
          <table:table-cell table:style-name="TableCell799">
            <text:p text:style-name="P800">性別</text:p>
          </table:table-cell>
          <table:table-cell table:style-name="TableCell801" table:number-columns-spanned="2">
            <text:p text:style-name="P802"/>
          </table:table-cell>
          <table:covered-table-cell/>
          <table:table-cell table:style-name="TableCell803" table:number-columns-spanned="2">
            <text:p text:style-name="P804">出　　生</text:p>
            <text:p text:style-name="P805">年月日</text:p>
          </table:table-cell>
          <table:covered-table-cell/>
          <table:table-cell table:style-name="TableCell806" table:number-columns-spanned="5">
            <text:p text:style-name="P807"><text:span text:style-name="T808">民</text:span><text:span text:style-name="T809">國 <text:s text:c="3"/>年 <text:s text:c="3"/>月 <text:s text:c="3"/>日</text:span></text:p>
          </table:table-cell>
          <table:covered-table-cell/>
          <table:covered-table-cell/>
          <table:covered-table-cell/>
          <table:covered-table-cell/>
          <table:covered-table-cell>
            <text:p text:style-name="P810"/>
          </table:covered-table-cell>
          <table:covered-table-cell/>
          <table:table-cell>
            <text:p text:style-name="P810"/>
          </table:table-cell>
        </table:table-row>
        <table:table-row table:style-name="TableRow811">
          <table:table-cell table:style-name="TableCell812" table:number-rows-spanned="2">
            <text:p text:style-name="P813">身 分 證</text:p>
            <text:p text:style-name="P814">字 <text:s text:c="3"/>號</text:p>
          </table:table-cell>
          <table:table-cell table:style-name="TableCell815" table:number-rows-spanned="2">
            <text:p text:style-name="P816"/>
          </table:table-cell>
          <table:table-cell table:style-name="TableCell817" table:number-rows-spanned="2">
            <text:p text:style-name="P818">通訊</text:p>
            <text:p text:style-name="P819">地址</text:p>
          </table:table-cell>
          <table:table-cell table:style-name="TableCell820" table:number-columns-spanned="7" table:number-rows-spanned="2">
            <text:p text:style-name="P821"/>
          </table:table-cell>
          <table:covered-table-cell/>
          <table:covered-table-cell/>
          <table:covered-table-cell/>
          <table:covered-table-cell/>
          <table:covered-table-cell/>
          <table:covered-table-cell/>
          <table:table-cell table:style-name="TableCell822" table:number-columns-spanned="3">
            <text:p text:style-name="P823">聯絡電話</text:p>
          </table:table-cell>
          <table:covered-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able:covered-table-cell/>
          <table:covered-table-cell/>
          <table:covered-table-cell/>
          <table:covered-table-cell/>
          <table:covered-table-cell/>
          <table:table-cell table:style-name="TableCell831" table:number-columns-spanned="3">
            <text:p text:style-name="P832">行動電話</text:p>
          </table: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text:span text:style-name="T838">現職服務單　　位</text:span></text:p>
          </table:table-cell>
          <table:table-cell table:style-name="TableCell839" table:number-columns-spanned="4">
            <text:p text:style-name="P840"/>
          </table:table-cell>
          <table:covered-table-cell/>
          <table:covered-table-cell/>
          <table:covered-table-cell/>
          <table:table-cell table:style-name="TableCell841" table:number-columns-spanned="2">
            <text:p text:style-name="P842">職 <text:s text:c="3"/>稱</text:p>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text:span text:style-name="T847">聯絡電話</text:span></text:p>
          </table: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授教專長科目</text:p>
          </table:table-cell>
          <table:table-cell table:style-name="TableCell853">
            <text:p text:style-name="P854">1.</text:p>
          </table:table-cell>
          <table:table-cell table:style-name="TableCell855" table:number-columns-spanned="4">
            <text:p text:style-name="P856">2.</text:p>
          </table:table-cell>
          <table:covered-table-cell/>
          <table:covered-table-cell/>
          <table:covered-table-cell/>
          <table:table-cell table:style-name="TableCell857" table:number-columns-spanned="5">
            <text:p text:style-name="P858">3.</text:p>
          </table:table-cell>
          <table:covered-table-cell/>
          <table:covered-table-cell/>
          <table:covered-table-cell/>
          <table:covered-table-cell/>
          <table:table-cell table:style-name="TableCell859" table:number-columns-spanned="4">
            <text:p text:style-name="P860">4.</text:p>
          </table:table-cell>
          <table:covered-table-cell/>
          <table:covered-table-cell/>
          <table:covered-table-cell/>
        </table:table-row>
        <table:table-row table:style-name="TableRow861">
          <table:table-cell table:style-name="TableCell862" table:number-rows-spanned="2">
            <text:p text:style-name="P863"><text:span text:style-name="T864">最高學歷</text:span><text:span text:style-name="T865">（修業期限）</text:span></text:p>
          </table:table-cell>
          <table:table-cell table:style-name="TableCell866" table:number-columns-spanned="4">
            <text:p text:style-name="P867">　　　　　　　　　大學(學院)</text:p>
            <text:p text:style-name="P868">　　　　　　　　　系(所)</text:p>
          </table:table-cell>
          <table:covered-table-cell/>
          <table:covered-table-cell/>
          <table:covered-table-cell/>
          <table:table-cell table:style-name="TableCell869" table:number-columns-spanned="2" table:number-rows-spanned="3">
            <text:p text:style-name="P870">最近3年內有否受任何處分</text:p>
          </table:table-cell>
          <table:covered-table-cell/>
          <table:table-cell table:style-name="TableCell871" table:number-rows-spanned="3">
            <text:p text:style-name="P872">□有</text:p>
            <text:p text:style-name="P873"/>
            <text:p text:style-name="P874"><text:s/>□否</text:p>
          </table:table-cell>
          <table:table-cell table:style-name="TableCell875" table:number-columns-spanned="2" table:number-rows-spanned="3">
            <text:p text:style-name="P876">本人</text:p>
            <text:p text:style-name="P877">簽章</text:p>
          </table:table-cell>
          <table:covered-table-cell/>
          <table:table-cell table:style-name="TableCell878" table:number-columns-spanned="4" table:number-rows-spanned="3">
            <text:p text:style-name="P879"/>
            <text:p text:style-name="P880"/>
            <text:p text:style-name="P881"/>
          </table:table-cell>
          <table:covered-table-cell/>
          <table:covered-table-cell/>
          <table:covered-table-cell/>
          <table:table-cell>
            <text:p text:style-name="P881"/>
          </table:table-cell>
        </table:table-row>
        <table:table-row table:style-name="TableRow882">
          <table:covered-table-cell>
            <text:p text:style-name="P883"/>
          </table:covered-table-cell>
          <table:table-cell table:style-name="TableCell884" table:number-columns-spanned="4">
            <text:p text:style-name="P885"><text:s text:c="4"/>年 <text:s text:c="2"/>月起至 <text:s text:c="3"/>年 <text:s text:c="3"/>月止</text:p>
          </table:table-cell>
          <table:covered-table-cell/>
          <table:covered-table-cell/>
          <table:covered-table-cell/>
          <table:covered-table-cell>
            <text:p text:style-name="P886"/>
          </table:covered-table-cell>
          <table:covered-table-cell/>
          <table:covered-table-cell>
            <text:list text:style-name="LFO12" text:continue-numbering="true">
              <text:list-item>
                <text:p text:style-name="P887"/>
              </text:list-item>
            </text:list>
          </table:covered-table-cell>
          <table:covered-table-cell>
            <text:p text:style-name="P888"/>
          </table:covered-table-cell>
          <table:covered-table-cell/>
          <table:covered-table-cell>
            <text:p text:style-name="P889"/>
          </table:covered-table-cell>
          <table:covered-table-cell/>
          <table:covered-table-cell/>
          <table:covered-table-cell/>
          <table:table-cell>
            <text:p text:style-name="P889"/>
          </table:table-cell>
        </table:table-row>
        <table:table-row table:style-name="TableRow890">
          <table:table-cell table:style-name="TableCell891">
            <text:p text:style-name="P892">教師證日期字號</text:p>
          </table:table-cell>
          <table:table-cell table:style-name="TableCell893" table:number-columns-spanned="4">
            <text:p text:style-name="P894"/>
          </table:table-cell>
          <table:covered-table-cell/>
          <table:covered-table-cell/>
          <table:covered-table-cell/>
          <table:covered-table-cell>
            <text:p text:style-name="P895"/>
          </table:covered-table-cell>
          <table:covered-table-cell/>
          <table:covered-table-cell>
            <text:list text:style-name="LFO12" text:continue-numbering="true">
              <text:list-item>
                <text:p text:style-name="P896"/>
              </text:list-item>
            </text:list>
          </table:covered-table-cell>
          <table:covered-table-cell>
            <text:p text:style-name="P897"/>
          </table:covered-table-cell>
          <table:covered-table-cell/>
          <table:covered-table-cell>
            <text:p text:style-name="P898"/>
          </table:covered-table-cell>
          <table:covered-table-cell/>
          <table:covered-table-cell/>
          <table:covered-table-cell/>
          <table:table-cell>
            <text:p text:style-name="P898"/>
          </table:table-cell>
        </table:table-row>
        <table:table-row table:style-name="TableRow899">
          <table:table-cell table:style-name="TableCell900" table:number-rows-spanned="5">
            <text:p text:style-name="P901">服務經歷</text:p>
          </table:table-cell>
          <table:table-cell table:style-name="TableCell902" table:number-columns-spanned="3">
            <text:p text:style-name="P903">曾服務學校</text:p>
          </table:table-cell>
          <table:covered-table-cell/>
          <table:covered-table-cell/>
          <table:table-cell table:style-name="TableCell904" table:number-columns-spanned="5">
            <text:p text:style-name="P905">任教年級或科任</text:p>
          </table:table-cell>
          <table:covered-table-cell/>
          <table:covered-table-cell/>
          <table:covered-table-cell/>
          <table:covered-table-cell/>
          <table:table-cell table:style-name="TableCell906" table:number-columns-spanned="5">
            <text:p text:style-name="P907">起訖年月日</text:p>
          </table:table-cell>
          <table:covered-table-cell/>
          <table:covered-table-cell/>
          <table:covered-table-cell/>
          <table:covered-table-cell/>
          <table:table-cell>
            <text:p text:style-name="P907"/>
          </table:table-cell>
        </table:table-row>
        <table:table-row table:style-name="TableRow908">
          <table:covered-table-cell>
            <text:p text:style-name="P909"/>
          </table:covered-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ext:p text:style-name="P915"/>
          </table: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ext:p text:style-name="P923"/>
          </table: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ext:p text:style-name="P931"/>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ext:p text:style-name="P939"/>
          </table:table-cell>
        </table:table-row>
        <table:table-row table:style-name="TableRow940">
          <table:table-cell table:style-name="TableCell941" table:number-rows-spanned="4">
            <text:p text:style-name="P942">繳 <text:s text:c="3"/>驗</text:p>
            <text:p text:style-name="P943">證 <text:s text:c="3"/>件</text:p>
            <text:p text:style-name="P944"><text:span text:style-name="T945">(</text:span><text:span text:style-name="T946">正、影本各一份</text:span><text:span text:style-name="T947">，正本驗後發還，影本留查)</text:span></text:p>
          </table:table-cell>
          <table:table-cell table:style-name="TableCell948" table:number-columns-spanned="5">
            <text:p text:style-name="P949">□1.報名表</text:p>
          </table:table-cell>
          <table:covered-table-cell/>
          <table:covered-table-cell/>
          <table:covered-table-cell/>
          <table:covered-table-cell/>
          <table:table-cell table:style-name="TableCell950" table:number-columns-spanned="8">
            <text:p text:style-name="P951">□5.准考證(請貼上相片)</text:p>
          </table:table-cell>
          <table:covered-table-cell/>
          <table:covered-table-cell/>
          <table:covered-table-cell/>
          <table:covered-table-cell/>
          <table:covered-table-cell/>
          <table:covered-table-cell/>
          <table:covered-table-cell/>
          <table:table-cell>
            <text:p text:style-name="P951"/>
          </table:table-cell>
        </table:table-row>
        <table:table-row table:style-name="TableRow952">
          <table:covered-table-cell>
            <text:p text:style-name="P953"/>
          </table:covered-table-cell>
          <table:table-cell table:style-name="TableCell954" table:number-columns-spanned="5">
            <text:p text:style-name="P955">□2.身分證</text:p>
          </table:table-cell>
          <table:covered-table-cell/>
          <table:covered-table-cell/>
          <table:covered-table-cell/>
          <table:covered-table-cell/>
          <table:table-cell table:style-name="TableCell956" table:number-columns-spanned="8">
            <text:p text:style-name="P957">□6.退伍令或免役證明文件(限男性)<text:s/></text:p>
          </table:table-cell>
          <table:covered-table-cell/>
          <table:covered-table-cell/>
          <table:covered-table-cell/>
          <table:covered-table-cell/>
          <table:covered-table-cell/>
          <table:covered-table-cell/>
          <table:covered-table-cell/>
          <table:table-cell>
            <text:p text:style-name="P957"/>
          </table:table-cell>
        </table:table-row>
        <table:table-row table:style-name="TableRow958">
          <table:covered-table-cell>
            <text:p text:style-name="P959"/>
          </table:covered-table-cell>
          <table:table-cell table:style-name="TableCell960" table:number-columns-spanned="5">
            <text:p text:style-name="P961">□3.最高學歷畢業證書</text:p>
          </table:table-cell>
          <table:covered-table-cell/>
          <table:covered-table-cell/>
          <table:covered-table-cell/>
          <table:covered-table-cell/>
          <table:table-cell table:style-name="TableCell962" table:number-columns-spanned="8" table:number-rows-spanned="2">
            <text:p text:style-name="P963"/>
          </table:table-cell>
          <table:covered-table-cell/>
          <table:covered-table-cell/>
          <table:covered-table-cell/>
          <table:covered-table-cell/>
          <table:covered-table-cell/>
          <table:covered-table-cell/>
          <table:covered-table-cell/>
          <table:table-cell>
            <text:p text:style-name="P963"/>
          </table:table-cell>
        </table:table-row>
        <table:table-row table:style-name="TableRow964">
          <table:covered-table-cell>
            <text:p text:style-name="P965"/>
          </table:covered-table-cell>
          <table:table-cell table:style-name="TableCell966" table:number-columns-spanned="5">
            <text:p text:style-name="P967"><text:span text:style-name="T968">□4.</text:span><text:span text:style-name="T969">國小教師資格證明(教師證)</text:span><text:span text:style-name="T970">(相關證明、切結書)</text:span></text:p>
          </table:table-cell>
          <table:covered-table-cell/>
          <table:covered-table-cell/>
          <table:covered-table-cell/>
          <table:covered-table-cell/>
          <table:covered-table-cell>
            <text:p text:style-name="P971"/>
          </table:covered-table-cell>
          <table:covered-table-cell/>
          <table:covered-table-cell/>
          <table:covered-table-cell/>
          <table:covered-table-cell/>
          <table:covered-table-cell/>
          <table:covered-table-cell/>
          <table:covered-table-cell/>
          <table:table-cell>
            <text:p text:style-name="P971"/>
          </table:table-cell>
        </table:table-row>
      </table:table>
      <text:p text:style-name="P972">………………………………………………</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
            <text:p text:style-name="P980"><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81"><text:span text:style-name="T982">應</text:span><text:span text:style-name="T983">試人員請詳閱下列各點</text:span></text:p></text:list-item></text:list><text:list text:style-name="LFO14" text:continue-numbering="true"><text:list-item><text:p text:style-name="P984"><text:span text:style-name="T985">甄試日期：</text:span><text:span text:style-name="T986">第一次10</text:span><text:span text:style-name="T987">9</text:span><text:span text:style-name="T988">年</text:span><text:span text:style-name="T989">7</text:span><text:span text:style-name="T990">月</text:span><text:span text:style-name="T991">2</text:span><text:span text:style-name="T992">8</text:span><text:span text:style-name="T993">日</text:span></text:p></text:list-item></text:list><text:p text:style-name="P994"><text:span text:style-name="T995">　　　　　</text:span><text:span text:style-name="T996">第二次10</text:span><text:span text:style-name="T997">9</text:span><text:span text:style-name="T998">年</text:span><text:span text:style-name="T999">7</text:span><text:span text:style-name="T1000">月</text:span><text:span text:style-name="T1001">2</text:span><text:span text:style-name="T1002">9</text:span><text:span text:style-name="T1003">日</text:span></text:p><text:p text:style-name="P1004"><text:span text:style-name="T1005">　　　　　</text:span><text:span text:style-name="T1006">第三次10</text:span><text:span text:style-name="T1007">9</text:span><text:span text:style-name="T1008">年</text:span><text:span text:style-name="T1009">7</text:span><text:span text:style-name="T1010">月</text:span><text:span text:style-name="T1011">30</text:span><text:span text:style-name="T1012">日</text:span></text:p><text:p text:style-name="P1013"><text:span text:style-name="T1014">　　　　　</text:span><text:span text:style-name="T1015">第四</text:span><text:span text:style-name="T1016">次10</text:span><text:span text:style-name="T1017">9</text:span><text:span text:style-name="T1018">年</text:span><text:span text:style-name="T1019">7</text:span><text:span text:style-name="T1020">月</text:span><text:span text:style-name="T1021">31</text:span><text:span text:style-name="T1022">日</text:span></text:p><text:p text:style-name="P1023"><text:span text:style-name="T1024">　　　　　</text:span></text:p><text:p text:style-name="P1025"/><text:list text:style-name="LFO14" text:continue-numbering="true"><text:list-item><text:p text:style-name="P1026"><text:span text:style-name="T1027">報到時間：</text:span><text:span text:style-name="T1028">下午13時</text:span><text:span text:style-name="T1029">2</text:span><text:span text:style-name="T1030">0分</text:span><text:span text:style-name="T1031">。</text:span></text:p></text:list-item><text:list-item><text:p text:style-name="P1032"><text:span text:style-name="T1033">甄試時間：</text:span><text:span text:style-name="T1034">下午1</text:span><text:span text:style-name="T1035">3</text:span><text:span text:style-name="T1036">時</text:span><text:span text:style-name="T1037">30分</text:span><text:span text:style-name="T1038">起</text:span><text:span text:style-name="T1039">。</text:span></text:p></text:list-item><text:list-item><text:p text:style-name="P1040">甄試地點：當日於本校公布</text:p></text:list-item><text:list-item><text:p text:style-name="P1041"><text:span text:style-name="T1042">考試時除攜帶本准考證外，並應攜帶</text:span></text:p></text:list-item></text:list><text:p text:style-name="P1043"><text:span text:style-name="T1044">身分證或其</text:span><text:span text:style-name="T1045">他身分證明文件。</text:span></text:p><text:p text:style-name="P1046"/></draw:text-box><svg:title/><svg:desc/></draw:frame><draw:frame draw:z-index="251658240" draw:id="id1" draw:style-name="a1" draw:name="Text Box 8" text:anchor-type="paragraph" svg:x="-0.5in" svg:y="0.05972in" svg:width="0.33333in" svg:height="2.83819in" style:rel-width="scale" style:rel-height="scale"><draw:text-box><text:p text:style-name="P1047">除准考證號碼外其餘各欄請應考人自行填寫</text:p></draw:text-box><svg:title/><svg:desc/></draw:frame><text:span text:style-name="T1048">臺中市</text:span><text:span text:style-name="T1049">豐原區葫蘆墩</text:span><text:span text:style-name="T1050">國民小學</text:span><text:span text:style-name="T1051">109學年度</text:span></text:p>
            <text:p text:style-name="P1052"><text:span text:style-name="T1053">准考證</text:span></text:p>
          </table:table-cell>
          <table:covered-table-cell/>
          <table:covered-table-cell/>
        </table:table-row>
        <table:table-row table:style-name="TableRow1054">
          <table:table-cell table:style-name="TableCell1055">
            <text:p text:style-name="P1056">甄試學校</text:p>
            <text:p text:style-name="P1057"><text:span text:style-name="T1058">及類別</text:span></text:p>
          </table:table-cell>
          <table:table-cell table:style-name="TableCell1059">
            <text:p text:style-name="P1060"><text:span text:style-name="T1061">類別：</text:span><text:span text:style-name="T1062">□</text:span><text:span text:style-name="T1063">國小普通班</text:span><text:span text:style-name="T1064">代理教師</text:span></text:p>
            <text:p text:style-name="P1065"><text:s text:c="6"/>(<text:s/><text:s text:c="9"/><text:s text:c="3"/>專長)</text:p>
            <text:p text:style-name="P1066"><text:span text:style-name="T1067"><text:s text:c="6"/></text:span><text:span text:style-name="T1068">□</text:span><text:span text:style-name="T1069">國小普通班</text:span><text:span text:style-name="T1070">代課教師</text:span></text:p>
            <text:p text:style-name="P1071"><text:span text:style-name="T1072">次別：</text:span><text:span text:style-name="T1073">□第</text:span><text:span text:style-name="T1074">(</text:span><text:span text:style-name="T1075"><text:s text:c="5"/></text:span><text:span text:style-name="T1076"><text:s text:c="2"/>)</text:span><text:span text:style-name="T1077">次招考</text:span></text:p>
          </table:table-cell>
          <table:table-cell table:style-name="TableCell1078" table:number-rows-spanned="3">
            <text:p text:style-name="P1079">黏貼最近三個</text:p>
            <text:p text:style-name="P1080">月內二吋照片</text:p>
          </table:table-cell>
        </table:table-row>
        <table:table-row table:style-name="TableRow1081">
          <table:table-cell table:style-name="TableCell1082" table:number-columns-spanned="2">
            <text:p text:style-name="P1083"><text:span text:style-name="T1084">：</text:span></text:p>
          </table:table-cell>
          <table:covered-table-cell/>
          <table:covered-table-cell>
            <text:p text:style-name="P1085"/>
          </table:covered-table-cell>
        </table:table-row>
        <table:table-row table:style-name="TableRow1086">
          <table:table-cell table:style-name="TableCell1087" table:number-columns-spanned="2">
            <text:p text:style-name="P1088"><text:span text:style-name="T1089">：</text:span></text:p>
          </table:table-cell>
          <table:covered-table-cell/>
          <table:covered-table-cell>
            <text:p text:style-name="P1090"/>
          </table:covered-table-cell>
        </table:table-row>
      </table:table>
      <text:soft-page-break/>
      <text:p text:style-name="P1091"><text:span text:style-name="T1092">委託書</text:span></text:p>
      <text:p text:style-name="P1093"/>
      <text:p text:style-name="P1094"><text:span text:style-name="T1095">本人因故無法親自報名貴校辦理之</text:span><text:span text:style-name="T1096">109</text:span><text:span text:style-name="T1097">學年度</text:span><text:span text:style-name="T1098">代理</text:span><text:span text:style-name="T1099">（代課）</text:span><text:span text:style-name="T1100">教師甄選，</text:span></text:p>
      <text:p text:style-name="P1101"><text:span text:style-name="T1102">今委託</text:span><text:span text:style-name="T1103"><text:s text:c="11"/></text:span><text:span text:style-name="T1104">先生（小姐）代理報名</text:span><text:span text:style-name="T1105">，並願意負起一切法律責任，恐口說無憑，特此具結。</text:span></text:p>
      <text:p text:style-name="P1106"/>
      <text:p text:style-name="P1107"/>
      <text:p text:style-name="P1108"><text:span text:style-name="T1109">此致</text:span></text:p>
      <text:p text:style-name="P1110"><text:span text:style-name="T1111">臺中市</text:span><text:span text:style-name="T1112">豐原</text:span><text:span text:style-name="T1113">區</text:span><text:span text:style-name="T1114">葫蘆墩</text:span><text:span text:style-name="T1115">國民小</text:span><text:span text:style-name="T1116">學</text:span></text:p>
      <text:p text:style-name="P1117"/>
      <text:p text:style-name="P1118"/>
      <text:p text:style-name="P1119"/>
      <text:p text:style-name="P1120"/>
      <text:p text:style-name="P1121"/>
      <text:p text:style-name="P1122"><text:span text:style-name="T1123">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受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text:span text:style-name="T1151">中華民國</text:span><text:span text:style-name="T1152"><text:s/></text:span><text:span text:style-name="T1153">年</text:span><text:span text:style-name="T1154"><text:s/></text:span><text:span text:style-name="T1155">月</text:span><text:span text:style-name="T1156"><text:s/></text:span><text:span text:style-name="T1157">日</text:span></text:p>
      <text:p text:style-name="P1158"/>
      <text:p text:style-name="P1159"/>
      <text:soft-page-break/>
      <text:p text:style-name="P1160"><text:span text:style-name="T1161">切</text:span><text:span text:style-name="T1162"><text:s text:c="2"/></text:span><text:span text:style-name="T1163">結</text:span><text:span text:style-name="T1164"><text:s text:c="2"/></text:span><text:span text:style-name="T1165">書</text:span></text:p>
      <text:p text:style-name="P1166"/>
      <text:p text:style-name="P1167"><text:span text:style-name="T1168">立切結書人　　　　　</text:span><text:span text:style-name="T1169"><text:s text:c="8"/></text:span><text:span text:style-name="T1170">報名</text:span><text:span text:style-name="T1171">109</text:span><text:span text:style-name="T1172">學年度</text:span><text:span text:style-name="T1173">臺中市</text:span><text:span text:style-name="T1174">豐原</text:span><text:span text:style-name="T1175">區</text:span><text:span text:style-name="T1176">葫蘆墩</text:span><text:span text:style-name="T1177">國民小學</text:span><text:span text:style-name="T1178">代理</text:span><text:span text:style-name="T1179">（代課）</text:span><text:span text:style-name="T1180">教師甄選，如有下列事項發生時，</text:span><text:span text:style-name="T1181">本人同意無條件放棄錄取資格</text:span><text:span text:style-name="T1182">。</text:span></text:p>
      <text:list text:style-name="LFO9" text:continue-numbering="true">
        <text:list-item>
          <text:p text:style-name="P1183"><text:span text:style-name="T1184">無法於規定時間內至本校人事室報到，辦理應聘手續者。</text:span></text:p>
        </text:list-item>
        <text:list-item>
          <text:p text:style-name="P1185"><text:span text:style-name="T1186">資料有不實等情事者。</text:span></text:p>
        </text:list-item>
        <text:list-item>
          <text:p text:style-name="P1187"><text:span text:style-name="T1188">經發現有教師法第</text:span><text:span text:style-name="T1189">14</text:span><text:span text:style-name="T1190">條及教育人員任用條例第</text:span><text:span text:style-name="T1191">31</text:span><text:span text:style-name="T1192">條各款及</text:span><text:span text:style-name="T1193">33</text:span><text:span text:style-name="T1194">條情事之一者。</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text:span><text:span text:style-name="T1203">豐原</text:span><text:span text:style-name="T1204">區</text:span><text:span text:style-name="T1205">葫蘆墩</text:span><text:span text:style-name="T1206">國民小</text:span><text:span text:style-name="T1207">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3"/></text:span><text:span text:style-name="T1237"><text:s text:c="6"/></text:span><text:span text:style-name="T1238"><text:s text:c="3"/></text:span><text:span text:style-name="T1239">年</text:span><text:span text:style-name="T1240"><text:s text:c="6"/></text:span><text:span text:style-name="T1241"><text:s/></text:span><text:span text:style-name="T1242"><text:s text:c="5"/></text:span><text:span text:style-name="T1243">月</text:span><text:span text:style-name="T1244"><text:s text:c="13"/></text:span><text:span text:style-name="T1245">日</text:span></text:p>
      <text:p text:style-name="P1246"/>
      <text:p text:style-name="P1247"/>
      <text:p text:style-name="P1248"/>
      <text:p text:style-name="P1249"/>
      <text:soft-page-break/>
      <text:p text:style-name="P1250">查閱性侵害犯罪加害人登記檔案同意書</text:p>
      <text:p text:style-name="P1251"/>
      <text:p text:style-name="內文"><text:span text:style-name="T1252">本人（ＯＯＯ，</text:span><text:span text:style-name="T1253">ＯＯ</text:span><text:span text:style-name="T1254">年</text:span><text:span text:style-name="T1255">ＯＯ</text:span><text:span text:style-name="T1256">月</text:span><text:span text:style-name="T1257">ＯＯ</text:span><text:span text:style-name="T1258">日生，國民身分證統一編號：</text:span><text:span text:style-name="T1259">ＯＯＯＯＯＯＯＯＯＯ</text:span><text:span text:style-name="T1260">）為應徵</text:span><text:span text:style-name="T1261">豐原</text:span><text:span text:style-name="T1262">區</text:span><text:span text:style-name="T1263">葫蘆墩</text:span><text:span text:style-name="T1264">國民</text:span><text:span text:style-name="T1265">小</text:span><text:span text:style-name="T1266">學代理</text:span><text:span text:style-name="T1267">(</text:span><text:span text:style-name="T1268">代課</text:span><text:span text:style-name="T1269">)</text:span><text:span text:style-name="T1270">教師</text:span><text:span text:style-name="T1271">所需，同意</text:span><text:span text:style-name="T1272"><text:s text:c="2"/></text:span><text:span text:style-name="T1273">貴校申請查閱本人有無性侵害犯罪登記檔案資料。</text:span></text:p>
      <text:p text:style-name="P1274"><text:s text:c="4"/></text:p>
      <text:p text:style-name="P1275">此致</text:p>
      <text:p text:style-name="P1276">臺中市豐原區葫蘆墩國民小學</text:p>
      <text:p text:style-name="P1277"/>
      <text:p text:style-name="P1278"/>
      <text:p text:style-name="P1279">立同意書人：<text:s text:c="12"/>（簽名）</text:p>
      <text:p text:style-name="P1280"><text:span text:style-name="T1281">國民身分證統一編號</text:span><text:span text:style-name="T1282">：</text:span></text:p>
      <text:p text:style-name="內文"/>
      <text:p text:style-name="P1283"><text:span text:style-name="T1284">中華民國</text:span><text:span text:style-name="T1285"><text:s/></text:span><text:span text:style-name="T1286"><text:s text:c="5"/></text:span><text:span text:style-name="T1287"><text:s/></text:span><text:span text:style-name="T1288">年</text:span><text:span text:style-name="T1289"><text:s text:c="2"/></text:span><text:span text:style-name="T1290"><text:s text:c="2"/></text:span><text:span text:style-name="T1291"><text:s text:c="2"/></text:span><text:span text:style-name="T1292">月</text:span><text:span text:style-name="T1293"><text:s text:c="2"/></text:span><text:span text:style-name="T1294"><text:s text:c="2"/></text:span><text:span text:style-name="T1295"><text:s text:c="2"/></text:span><text:span text:style-name="T1296">日</text:span></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7-23T00:54:00Z</meta:creation-date>
    <dc:date>2020-07-23T00:54:00Z</dc:date>
    <meta:print-date>2020-07-23T00:51:00Z</meta:print-date>
    <meta:template xlink:href="Normal" xlink:type="simple"/>
    <meta:editing-cycles>2</meta:editing-cycles>
    <meta:editing-duration>PT0S</meta:editing-duration>
    <meta:document-statistic meta:page-count="11" meta:paragraph-count="17" meta:word-count="1279" meta:character-count="8557" meta:row-count="60" meta:non-whitespace-character-count="7295"/>
  </office:meta>
</office:document-meta>
</file>