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明, 微軟正黑體" svg:font-family="超研澤中明, 微軟正黑體" style:font-family-generic="modern"/>
    <style:font-face style:name="DFKaiShu-SB-Estd-BF, 'Arial Uni" svg:font-family="DFKaiShu-SB-Estd-BF, 'Arial Un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2222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超研澤中明, 微軟正黑體"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10" style:parent-style-name="Standard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P11" style:parent-style-name="Standard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2437in" style:use-optimal-column-width="false"/>
    </style:style>
    <style:style style:name="TableColumn16" style:family="table-column">
      <style:table-column-properties style:column-width="0.6722in" style:use-optimal-column-width="false"/>
    </style:style>
    <style:style style:name="TableColumn17" style:family="table-column">
      <style:table-column-properties style:column-width="1.1118in" style:use-optimal-column-width="false"/>
    </style:style>
    <style:style style:name="TableColumn18" style:family="table-column">
      <style:table-column-properties style:column-width="1.7354in" style:use-optimal-column-width="false"/>
    </style:style>
    <style:style style:name="TableColumn19" style:family="table-column">
      <style:table-column-properties style:column-width="0.8416in" style:use-optimal-column-width="false"/>
    </style:style>
    <style:style style:name="Table12" style:family="table">
      <style:table-properties style:width="7.0027in" fo:margin-left="-0.2993in" table:align="left"/>
    </style:style>
    <style:style style:name="TableRow20" style:family="table-row">
      <style:table-row-properties style:min-row-height="0.366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4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44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595959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44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 style:min-row-height="0.443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443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443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443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443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443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443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44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44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fo:letter-spacing="0.0208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letter-spacing="0.0208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本文縮排3" style:family="paragraph">
      <style:paragraph-properties fo:margin-right="-0.1666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, 'Arial Uni" style:letter-kerning="false" fo:font-size="12pt" style:font-size-asian="12pt" style:font-size-complex="12pt"/>
    </style:style>
    <style:style style:name="P249" style:parent-style-name="Standard" style:family="paragraph">
      <style:paragraph-properties fo:text-align="justify" fo:margin-top="0.125in" style:line-height-at-least="0in"/>
    </style:style>
    <style:style style:name="T25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59" style:parent-style-name="Standard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60" style:parent-style-name="Standard" style:family="paragraph">
      <style:paragraph-properties fo:text-align="justify" fo:margin-top="0.125in" style:line-height-at-least="0in"/>
    </style:style>
    <style:style style:name="T261" style:parent-style-name="預設段落字型" style:family="text">
      <style:text-properties style:font-name-asian="標楷體" fo:letter-spacing="0.0208in" fo:font-size="14pt" style:font-size-asian="14pt"/>
    </style:style>
    <style:style style:name="T262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全國青年盃輕艇水球錦標賽</text:span></text:p>
      <text:p text:style-name="P5">報<text:s/>名<text:s/>表</text:p>
      <text:p text:style-name="P6"><text:span text:style-name="T7">隊</text:span><text:span text:style-name="T8"><text:s text:c="3"/></text:span><text:span text:style-name="T9">名：</text:span></text:p>
      <text:p text:style-name="P10">報名組別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別</text:p>
          </table:table-cell>
          <table:table-cell table:style-name="TableCell23">
            <text:p text:style-name="P24">選手註冊</text:p>
            <text:p text:style-name="P25">編號</text:p>
          </table:table-cell>
          <table:table-cell table:style-name="TableCell26">
            <text:p text:style-name="P27">姓<text:s text:c="3"/>名</text:p>
          </table:table-cell>
          <table:table-cell table:style-name="TableCell28">
            <text:p text:style-name="P29">性<text:s/>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背<text:s/>號</text:p>
          </table:table-cell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裁判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選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*</text:span><text:span text:style-name="T248">本報名資料僅供主辦單位辦理本活動使用</text:span></text:p>
      <text:p text:style-name="P249"><text:span text:style-name="T250">連</text:span><text:span text:style-name="T251"><text:s/></text:span><text:span text:style-name="T252">絡</text:span><text:span text:style-name="T253"><text:s/></text:span><text:span text:style-name="T254">人：</text:span><text:span text:style-name="T255"><text:s text:c="19"/></text:span><text:span text:style-name="T256">電</text:span><text:span text:style-name="T257"><text:s text:c="2"/></text:span><text:span text:style-name="T258">話：</text:span></text:p>
      <text:p text:style-name="P259">領隊簽名：<text:s/><text:s text:c="19"/></text:p>
      <text:p text:style-name="P260"><text:span text:style-name="T261">E-mail</text:span><text:span text:style-name="T2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明, 微軟正黑體" svg:font-family="超研澤中明, 微軟正黑體" style:font-family-generic="modern"/>
    <style:font-face style:name="DFKaiShu-SB-Estd-BF, 'Arial Uni" svg:font-family="DFKaiShu-SB-Estd-BF, 'Arial Un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標楷體"/>
    </style:style>
    <style:style style:name="WW8Num15z1" style:display-name="WW8Num15z1" style:family="text">
      <style:text-properties style:font-name-complex="標楷體" fo:font-size="14pt" style:font-size-asian="14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3字元" style:display-name="本文縮排 3 字元" style:family="text">
      <style:text-properties style:font-name="Times New Roman" style:font-name-complex="Times New Roman" style:letter-kerning="true" fo:font-size="8pt" style:font-size-asian="8pt" style:font-size-complex="8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標楷體"/>
    </style:style>
    <style:style style:name="WW_CharLFO15LVL2" style:family="text">
      <style:text-properties style:font-name-complex="標楷體" fo:font-size="14pt" style:font-size-asian="14pt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prefix="(" style:num-suffix=")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EC</meta:initial-creator>
    <dc:creator>吳雅萍</dc:creator>
    <meta:creation-date>2020-04-24T13:24:00Z</meta:creation-date>
    <dc:date>2020-06-05T07:57:00Z</dc:date>
    <meta:template xlink:href="Normal" xlink:type="simple"/>
    <meta:editing-cycles>1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