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5in" svg:height="2.75208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德瑜</dc:creator>
    <meta:creation-date>2026-07-21T09:16:00Z</meta:creation-date>
    <dc:date>2026-07-21T09:16:00Z</dc:date>
    <meta:print-date>2021-01-14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