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375in" svg:y="0.1in" svg:width="1.50833in" svg:height="0.70833in" draw:z-index="251658240" draw:id="id0" draw:style-name="a0" draw:name="橢圓 9" text:anchor-type="paragraph"><svg:title/><svg:desc/><text:p text:style-name="P2">3-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 text:c="52"/><text:span text:style-name="T3"><text:s/></text:span><text:span text:style-name="T4"><text:s text:c="4"/></text:span></text:p>
      <text:p text:style-name="內文"/>
      <text:p text:style-name="內文"/>
      <text:p text:style-name="內文">報表代號:insurer <text:s text:c="2"/>勞工保險被保險人資料表(明細)</text:p>
      <text:p text:style-name="內文"><text:s text:c="40"/><text:span text:style-name="T5"><text:s/></text:span><text:span text:style-name="T6">日期</text:span><text:span text:style-name="T7">:</text:span><text:span text:style-name="T8"><text:s/></text:span><text:span text:style-name="T9">00</text:span><text:span text:style-name="T10">年</text:span><text:span text:style-name="T11">00</text:span><text:span text:style-name="T12">月</text:span><text:span text:style-name="T13">00</text:span><text:span text:style-name="T14">日</text:span><text:span text:style-name="T15">(</text:span><text:span text:style-name="T16">日期須至請領期間截止</text:span><text:span text:style-name="T17">)</text:span></text:p>
      <text:p text:style-name="內文"><text:s text:c="41"/>頁次:1/1</text:p>
      <text:p text:style-name="內文"><text:s text:c="41"/>2117143144733414425a772</text:p>
      <text:p text:style-name="內文">姓名:張OO<text:s text:c="7"/>身分證號:L222891111<text:s text:c="5"/>出生日期:560729</text:p>
      <text:p text:style-name="內文">保險證號<text:s text:c="2"/>投保單位<text:s text:c="11"/>投保薪資<text:s text:c="2"/>生效日期<text:s text:c="2"/>退保日期<text:s text:c="2"/>備註</text:p>
      <text:p text:style-name="內文"><draw:connector draw:type="line" svg:x1="0.03333in" svg:y1="0.13333in" svg:x2="5.76667in" svg:y2="0.10833in" draw:z-index="251657216" draw:id="id1" draw:style-name="a1" draw:name="直線接點 2" text:anchor-type="paragraph"><svg:title/><svg:desc/></draw:connector></text:p>
      <text:p text:style-name="內文">08226598B<text:s/><text:span text:style-name="T18">台中市私立</text:span><text:span text:style-name="T19">OOO</text:span><text:span text:style-name="T20">幼兒園</text:span><text:span text:style-name="T21"><text:s text:c="2"/></text:span><text:span text:style-name="T22">25</text:span><text:span text:style-name="T23">,</text:span><text:span text:style-name="T24">000</text:span><text:span text:style-name="T25"><text:s text:c="5"/>101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鄧德瑜</dc:creator>
    <meta:creation-date>2026-07-21T09:16:00Z</meta:creation-date>
    <dc:date>2026-07-21T09:16:00Z</dc:date>
    <meta:print-date>2019-03-06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