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離職清冊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7">
            <text:p>臺中市OO區臺中市私立OOO幼兒園 離職清冊</text:p>
          </table:table-cell>
          <table:covered-table-cell table:number-columns-repeated="9"/>
          <table:table-cell table:style-name="ce2">
            <draw:custom-shape svg:x="0.07917in" svg:y="0.29167in" svg:width="1.275in" svg:height="0.85833in" draw:z-index="3" draw:id="id2" draw:style-name="a18" draw:name="橢圓 4">
              <svg:title/>
              <svg:desc/>
              <text:p text:style-name="a17" text:class-names="" text:cond-style-name=""><text:span text:style-name="a14" text:class-names="">此處編號</text:span><text:span text:style-name="a15" text:class-names="">2-2</text:span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"/>
        </table:table-row>
        <table:table-row table:style-name="ro2">
          <table:table-cell table:number-columns-spanned="1" table:number-rows-spanned="4" table:style-name="ce9"/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到職日期</text:p>
          </table:table-cell>
          <table:table-cell office:value-type="string" table:style-name="ce3">
            <text:p>離職日期</text:p>
          </table:table-cell>
          <table:table-cell office:value-type="string" table:style-name="ce3">
            <text:p>具備資格</text:p>
          </table:table-cell>
          <table:table-cell office:value-type="string" table:style-name="ce3">
            <text:p>最高學歷</text:p>
          </table:table-cell>
          <table:table-cell office:value-type="string" table:style-name="ce3">
            <text:p>進用方式</text:p>
          </table:table-cell>
          <table:table-cell office:value-type="string" table:style-name="ce3">
            <text:p>兼任</text:p>
          </table:table-cell>
          <table:table-cell office:value-type="string" table:style-name="ce3">
            <text:p>兼職</text:p>
          </table:table-cell>
          <table:table-cell table:number-columns-repeated="16373" table:style-name="ce2"/>
        </table:table-row>
        <table:table-row table:style-name="ro3">
          <table:covered-table-cell>
            <draw:custom-shape svg:x="0.04167in" svg:y="0.075in" svg:width="1.22453in" svg:height="1.10208in" draw:z-index="4" draw:id="id3" draw:style-name="a21" draw:name="橢圓 5">
              <svg:title/>
              <svg:desc/>
              <text:p text:style-name="a20" text:class-names="" text:cond-style-name=""><text:span text:style-name="a19" text:class-names="">此處填寫請領清冊上之編號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float" office:value="1" table:style-name="ce5">
            <text:p>1</text:p>
          </table:table-cell>
          <table:table-cell office:value-type="string" table:style-name="ce6">
            <text:p>沈OO</text:p>
          </table:table-cell>
          <table:table-cell office:value-type="string" table:style-name="ce6">
            <text:p>教保員</text:p>
          </table:table-cell>
          <table:table-cell office:value-type="string" table:style-name="ce6">
            <text:p>2010/08/16</text:p>
          </table:table-cell>
          <table:table-cell office:value-type="string" table:style-name="ce6">
            <text:p>2018/08/11</text:p>
          </table:table-cell>
          <table:table-cell table:style-name="ce6"/>
          <table:table-cell office:value-type="string" table:style-name="ce6">
            <text:p>專科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張OO</text:p>
          </table:table-cell>
          <table:table-cell office:value-type="string" table:style-name="ce6">
            <text:p>教保員</text:p>
          </table:table-cell>
          <table:table-cell office:value-type="string" table:style-name="ce6">
            <text:p>2010/11/17</text:p>
          </table:table-cell>
          <table:table-cell office:value-type="string" table:style-name="ce6">
            <text:p>2018/09/01</text:p>
          </table:table-cell>
          <table:table-cell table:style-name="ce6"/>
          <table:table-cell office:value-type="string" table:style-name="ce6">
            <text:p>高中職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3" table:style-name="ce4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傅OO</text:p>
          </table:table-cell>
          <table:table-cell office:value-type="string" table:style-name="ce6">
            <text:p>教保員</text:p>
          </table:table-cell>
          <table:table-cell office:value-type="string" table:style-name="ce6">
            <text:p>2003/10/06</text:p>
          </table:table-cell>
          <table:table-cell office:value-type="string" table:style-name="ce6">
            <text:p>2018/10/04</text:p>
          </table:table-cell>
          <table:table-cell table:style-name="ce6"/>
          <table:table-cell office:value-type="string" table:style-name="ce6">
            <text:p>大學</text:p>
          </table:table-cell>
          <table:table-cell table:style-name="ce6"/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number-columns-spanned="10" table:number-rows-spanned="1" table:style-name="ce8">
            <text:p>中　　華　　民　　國　　00年 00月 00 日　</text:p>
          </table:table-cell>
          <table:covered-table-cell/>
          <table:covered-table-cell>
            <draw:custom-shape svg:x="0.2in" svg:y="0.63333in" svg:width="2.20235in" svg:height="0.86667in" draw:z-index="1" draw:id="id0" draw:style-name="a6" draw:name="橢圓 1">
              <svg:title/>
              <svg:desc/>
              <text:p text:style-name="a5" text:class-names="" text:cond-style-name=""><text:span text:style-name="a0" text:class-names="">此處空白處加蓋承辦人私章</text:span><text:span text:style-name="a1" text:class-names="">(</text:span><text:span text:style-name="a2" text:class-names="">或職章</text:span><text:span text:style-name="a3" text:class-names="">)</text:span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 table:number-columns-repeated="7"/>
          <table:table-cell table:number-columns-repeated="16373" table:style-name="ce4"/>
        </table:table-row>
        <table:table-row table:style-name="ro7">
          <table:table-cell table:number-columns-repeated="7"/>
          <table:table-cell table:style-name="ce1">
            <draw:custom-shape svg:x="0.40833in" svg:y="0.01667in" svg:width="2.00217in" svg:height="0.88124in" draw:z-index="2" draw:id="id1" draw:style-name="a13" draw:name="橢圓 2">
              <svg:title/>
              <svg:desc/>
              <text:p text:style-name="a12" text:class-names="" text:cond-style-name=""><text:span text:style-name="a7" text:class-names="">此處空白處加蓋園長私章</text:span><text:span text:style-name="a8" text:class-names="">(</text:span><text:span text:style-name="a9" text:class-names="">或職章</text:span><text:span text:style-name="a10" text:class-names="">)</text:span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6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藍瑤</meta:initial-creator>
    <dc:creator>鄧德瑜</dc:creator>
    <meta:creation-date>2013-01-08T07:53:18Z</meta:creation-date>
    <dc:date>2026-07-21T09:16:06Z</dc:date>
    <meta:print-date>2026-07-21T09:15:33Z</meta:print-date>
  </office:meta>
</office:document-meta>
</file>