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4a7ebb" draw:marker-end="a9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042in" svg:stroke-color="#4a7ebb" draw:marker-end="a18" svg:stroke-opacity="100%" svg:stroke-linecap="but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42in" svg:stroke-color="#4a7ebb" draw:marker-end="a39" svg:stroke-opacity="100%" svg:stroke-linecap="butt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042in" svg:stroke-color="#4a7ebb" draw:marker-end="a41" svg:stroke-opacity="100%" svg:stroke-linecap="butt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4a7ebb" draw:marker-end="a32" svg:stroke-opacity="100%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2" table:number-rows-spanned="1" table:style-name="ce24">
            <text:p>臺中市OO區臺中市<text:span text:style-name="T4">私立OOO</text:span><text:span text:style-name="T3">幼兒園000學年度00學期提報導師費差額及教保費補助請領清冊</text:span></text:p>
          </table:table-cell>
          <table:covered-table-cell table:number-columns-repeated="11"/>
          <table:table-cell table:style-name="ce4">
            <draw:custom-shape svg:x="0.13542in" svg:y="0.175in" svg:width="1.07872in" svg:height="0.63958in" draw:z-index="13" draw:id="id12" draw:style-name="a58" draw:name="橢圓 1">
              <svg:title/>
              <svg:desc/>
              <text:p text:style-name="a57" text:class-names="" text:cond-style-name=""><text:span text:style-name="a54" text:class-names="">編號</text:span><text:span text:style-name="a55" text:class-names="">1</text:span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"/>
          <table:table-cell table:number-columns-repeated="16370"/>
        </table:table-row>
        <table:table-row table:style-name="ro2">
          <table:table-cell table:number-columns-repeated="11" table:style-name="ce13"/>
          <table:table-cell office:value-type="string" table:style-name="ce13">
            <text:p>單位：元<text:s text:c="5"/></text:p>
          </table:table-cell>
          <table:table-cell table:number-columns-repeated="2" table:style-name="ce12"/>
          <table:table-cell table:number-columns-repeated="16370"/>
        </table:table-row>
        <table:table-row table:style-name="ro2">
          <table:table-cell office:value-type="string" table:style-name="ce5">
            <text:p>編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(機關代號)金融機關名稱</text:p>
          </table:table-cell>
          <table:table-cell office:value-type="string" table:style-name="ce7">
            <text:p>2月</text:p>
          </table:table-cell>
          <table:table-cell office:value-type="string" table:style-name="ce7">
            <text:p>3月</text:p>
          </table:table-cell>
          <table:table-cell office:value-type="string" table:style-name="ce7">
            <text:p>4月</text:p>
          </table:table-cell>
          <table:table-cell office:value-type="string" table:style-name="ce7">
            <text:p>5月</text:p>
          </table:table-cell>
          <table:table-cell office:value-type="string" table:style-name="ce7">
            <text:p>6月</text:p>
          </table:table-cell>
          <table:table-cell office:value-type="string" table:style-name="ce7">
            <text:p>7月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請領人簽名</text:p>
          </table:table-cell>
          <table:table-cell office:value-type="string" table:style-name="ce7">
            <text:p>備註</text:p>
          </table:table-cell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5">
            <text:p>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帳號</text:p>
          </table:table-cell>
          <table:table-cell table:number-columns-repeated="7" table:style-name="ce7"/>
          <table:table-cell office:value-type="string" table:style-name="ce7">
            <text:p>及聯絡電話</text:p>
          </table:table-cell>
          <table:table-cell table:style-name="ce7"/>
          <table:table-cell table:number-columns-repeated="2" table:style-name="ce4"/>
          <table:table-cell table:number-columns-repeated="16370"/>
        </table:table-row>
        <table:table-row table:style-name="ro3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text:p>L222***617</text:p>
            <text:p>張o玲</text:p>
          </table:table-cell>
          <table:table-cell table:style-name="ce14">
            <draw:custom-shape svg:x="0.27292in" svg:y="0.1in" svg:width="2.14948in" svg:height="1.05625in" draw:z-index="1" draw:id="id0" draw:style-name="a8" draw:name="橢圓 10">
              <svg:title/>
              <svg:desc/>
              <text:p text:style-name="a3" text:class-names="" text:cond-style-name=""><text:span text:style-name="a0" text:class-names="">(7000021)</text:span><text:span text:style-name="a1" text:class-names="">豐原中正路郵局</text:span><text:span text:style-name="a2" text:class-names="">01426580563249</text:span></text:p>
              <text:p text:style-name="a7" text:class-names="" text:cond-style-name=""><text:span text:style-name="a4" text:class-names=""><text:s text:c="14"/></text:span><text:span text:style-name="a5" text:class-names="">(1)</text:span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900" table:style-name="ce7">
            <text:p>900</text:p>
            <draw:custom-shape svg:x="0.19583in" svg:y="0.35in" svg:width="2.6375in" svg:height="0.80625in" draw:z-index="5" draw:id="id4" draw:style-name="a31" draw:name="橢圓 19">
              <svg:title/>
              <svg:desc/>
              <text:p text:style-name="a30" text:class-names="" text:cond-style-name=""><text:span text:style-name="a20" text:class-names="">113</text:span><text:span text:style-name="a21" text:class-names="">年</text:span><text:span text:style-name="a22" text:class-names="">2</text:span><text:span text:style-name="a23" text:class-names="">月至</text:span><text:span text:style-name="a24" text:class-names="">113</text:span><text:span text:style-name="a25" text:class-names="">年</text:span><text:span text:style-name="a26" text:class-names="">7</text:span><text:span text:style-name="a27" text:class-names="">月為同一表格 <text:s text:c="1"/></text:span><text:span text:style-name="a28" text:class-names="">(2)</text:span><text:span text:style-name="a29" text:class-names=""><text:s text:c="12"/>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900" table:style-name="ce7">
            <text:p>900</text:p>
          </table:table-cell>
          <table:table-cell office:value-type="float" office:value="900" table:style-name="ce7">
            <text:p>900</text:p>
          </table:table-cell>
          <table:table-cell office:value-type="float" office:value="900" table:style-name="ce7">
            <text:p>900</text:p>
          </table:table-cell>
          <table:table-cell office:value-type="float" office:value="900" table:style-name="ce7">
            <text:p>900</text:p>
          </table:table-cell>
          <table:table-cell office:value-type="float" office:value="2000" table:style-name="ce7">
            <text:p>2000</text:p>
          </table:table-cell>
          <table:table-cell office:value-type="float" office:value="6500" table:formula="of:=SUM([.D5:.I5])" table:style-name="ce8">
            <text:p>6,500</text:p>
          </table:table-cell>
          <table:table-cell office:value-type="string" table:number-columns-spanned="1" table:number-rows-spanned="2" table:style-name="ce22">
            <text:p>簽名：</text:p>
            <text:p>電話：</text:p>
            <draw:custom-shape svg:x="0.94375in" svg:y="0.08333in" svg:width="2.04588in" svg:height="1.17708in" draw:z-index="3" draw:id="id2" draw:style-name="a17" draw:name="橢圓 16">
              <svg:title/>
              <svg:desc/>
              <text:p text:style-name="a16" text:class-names="" text:cond-style-name=""><text:span text:style-name="a11" text:class-names="">確實</text:span><text:span text:style-name="a12" text:class-names="">簽名</text:span><text:span text:style-name="a13" text:class-names="">並填具聯絡電話 <text:s text:c="2"/></text:span><text:span text:style-name="a14" text:class-names="">(3)</text:span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7"/>
          <table:table-cell table:number-columns-repeated="2" table:style-name="ce4"/>
          <table:table-cell table:number-columns-repeated="16370"/>
        </table:table-row>
        <table:table-row table:style-name="ro4">
          <table:covered-table-cell/>
          <table:covered-table-cell/>
          <table:table-cell table:style-name="ce14">
            <draw:connector draw:type="line" svg:x1="1.65833in" svg:y1="0.6in" svg:x2="5.88953in" svg:y2="2.4313in" draw:z-index="2" draw:id="id1" draw:style-name="a10" draw:name="直線單箭頭接點 13">
              <svg:title/>
              <svg:desc/>
            </draw:connector>
          </table:table-cell>
          <table:table-cell table:number-columns-repeated="3" table:style-name="ce7"/>
          <table:table-cell table:style-name="ce7">
            <draw:connector draw:type="line" svg:x1="0.04583in" svg:y1="0.58333in" draw:start-shape="id4" draw:start-glue-point="2" svg:x2="2.02083in" svg:y2="3.29167in" draw:z-index="6" draw:id="id5" draw:style-name="a33" draw:name="直線單箭頭接點 21">
              <svg:title/>
              <svg:desc/>
            </draw:connector>
          </table:table-cell>
          <table:table-cell table:number-columns-repeated="3" table:style-name="ce7"/>
          <table:covered-table-cell/>
          <table:table-cell table:style-name="ce7"/>
          <table:table-cell table:number-columns-repeated="2" table:style-name="ce4"/>
          <table:table-cell table:number-columns-repeated="16370"/>
        </table:table-row>
        <table:table-row table:style-name="ro5">
          <table:table-cell office:value-type="string" table:style-name="ce5">
            <text:p>總計</text:p>
          </table:table-cell>
          <table:table-cell table:style-name="ce5"/>
          <table:table-cell table:style-name="ce6"/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2000" table:style-name="ce8">
            <text:p>2,000</text:p>
          </table:table-cell>
          <table:table-cell office:value-type="float" office:value="6500" table:formula="of:=SUM([.D7:.I7])" table:style-name="ce8">
            <text:p>6,500</text:p>
            <draw:connector draw:type="line" svg:x1="2.46889in" svg:y1="0.05in" svg:x2="0.62917in" svg:y2="3.24792in" draw:z-index="4" draw:id="id3" draw:style-name="a19" draw:name="直線單箭頭接點 18">
              <svg:title/>
              <svg:desc/>
            </draw:connector>
          </table:table-cell>
          <table:table-cell table:number-columns-repeated="2" table:style-name="ce7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6">
            <text:p>列印日期：2024/01/05</text:p>
          </table:table-cell>
          <table:covered-table-cell table:number-columns-repeated="2"/>
          <table:table-cell table:number-columns-repeated="6" table:style-name="ce4"/>
          <table:table-cell table:style-name="ce9"/>
          <table:table-cell office:value-type="string" table:number-columns-spanned="2" table:number-rows-spanned="1" table:style-name="ce23">
            <text:p><text:span text:style-name="T1">清冊編號：</text:span><text:span text:style-name="T2">A19000024000</text:span>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28">
            <text:p>全園總計金額：6,500</text:p>
          </table:table-cell>
          <table:covered-table-cell table:number-columns-repeated="2"/>
          <table:table-cell table:number-columns-repeated="9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29">
            <text:p>製表人：</text:p>
          </table:table-cell>
          <table:covered-table-cell/>
          <table:table-cell table:style-name="ce10">
            <draw:custom-shape svg:x="0.31458in" svg:y="0.08333in" svg:width="1.46181in" svg:height="0.7375in" draw:z-index="7" draw:id="id6" draw:style-name="a38" draw:name="橢圓 26">
              <svg:title/>
              <svg:desc/>
              <text:p text:style-name="a37" text:class-names="" text:cond-style-name=""><text:span text:style-name="a34" text:class-names="">記得蓋章</text:span><text:span text:style-name="a35" text:class-names="">(4)</text:span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4">
            <text:p>園長</text:p>
            <draw:custom-shape svg:x="0.43333in" svg:y="0.025in" svg:width="2.4in" svg:height="0.75833in" draw:z-index="12" draw:id="id11" draw:style-name="a53" draw:name="橢圓 41">
              <svg:title/>
              <svg:desc/>
              <text:p text:style-name="a52" text:class-names="" text:cond-style-name=""><text:span text:style-name="a49" text:class-names="">記得蓋章</text:span><text:span text:style-name="a50" text:class-names="">(4)</text:span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"/>
          <table:table-cell table:style-name="ce4">
            <draw:frame draw:z-index="10" draw:id="id9" draw:style-name="a45" draw:name="文字方塊 38" svg:x="0.07708in" svg:y="0.41667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11" draw:id="id10" draw:style-name="a48" draw:name="文字方塊 39" svg:x="0in" svg:y="0.61667in" svg:width="0.20202in" svg:height="0.28933in">
              <draw:text-box>
                <text:p text:style-name="a47" text:class-names="" text:cond-style-name=""><text:span text:style-name="a46" text:class-names=""/></text:p>
              </draw:text-box>
              <svg:title/>
              <svg:desc/>
            </draw:frame>
          </table:table-cell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style-name="ce3">
            <draw:connector draw:type="line" svg:x1="1.15625in" svg:y1="0.05833in" svg:x2="5.91261in" svg:y2="2.20208in" draw:z-index="8" draw:id="id7" draw:style-name="a40" draw:name="直線單箭頭接點 30">
              <svg:title/>
              <svg:desc/>
            </draw:connector>
          </table:table-cell>
          <table:table-cell table:number-columns-repeated="2" table:style-name="ce1"/>
          <table:table-cell table:style-name="ce1">
            <draw:connector draw:type="line" svg:x1="0.44167in" svg:y1="0.04167in" svg:x2="2.45621in" svg:y2="2.10208in" draw:z-index="9" draw:id="id8" draw:style-name="a42" draw:name="直線單箭頭接點 32">
              <svg:title/>
              <svg:desc/>
            </draw:connector>
          </table:table-cell>
          <table:table-cell table:number-columns-repeated="4" table:style-name="ce1"/>
          <table:table-cell office:value-type="string" table:number-columns-spanned="1" table:number-rows-spanned="3" table:style-name="ce27">
            <text:p>注意事項(1)</text:p>
          </table:table-cell>
          <table:table-cell office:value-type="string" table:number-columns-spanned="2" table:number-rows-spanned="3" table:style-name="ce17">
            <text:p>局帳號應為14碼不可有空格或「/ <text:s/>－」等符號</text:p>
          </table:table-cell>
          <table:covered-table-cell/>
          <table:table-cell table:number-columns-repeated="16371" table:style-name="ce1"/>
        </table:table-row>
        <table:table-row table:style-name="ro7">
          <table:table-cell table:number-columns-repeated="2" table:style-name="ce2"/>
          <table:table-cell table:style-name="ce3"/>
          <table:table-cell table:number-columns-repeated="7" table:style-name="ce1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7" table:style-name="ce1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table:style-name="ce3"/>
          <table:table-cell table:number-columns-repeated="7" table:style-name="ce1"/>
          <table:table-cell office:value-type="string" table:number-columns-spanned="1" table:number-rows-spanned="2" table:style-name="ce27">
            <text:p>注意事項(2)</text:p>
          </table:table-cell>
          <table:table-cell office:value-type="string" table:number-columns-spanned="2" table:number-rows-spanned="2" table:style-name="ce17">
            <text:p>000年00月至000年00月製作成同一個表格,不可每個月列印一張</text:p>
          </table:table-cell>
          <table:covered-table-cell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table:style-name="ce3"/>
          <table:table-cell table:number-columns-repeated="7" table:style-name="ce1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9">
          <table:table-cell table:number-columns-repeated="2" table:style-name="ce2"/>
          <table:table-cell table:style-name="ce3"/>
          <table:table-cell table:number-columns-repeated="7" table:style-name="ce1"/>
          <table:table-cell office:value-type="string" table:style-name="ce11">
            <text:p>注意事項(3)</text:p>
          </table:table-cell>
          <table:table-cell office:value-type="string" table:number-columns-spanned="2" table:number-rows-spanned="1" table:style-name="ce18">
            <text:p>確實簽名並填具個人聯絡電話</text:p>
          </table:table-cell>
          <table:covered-table-cell/>
          <table:table-cell table:number-columns-repeated="16371" table:style-name="ce1"/>
        </table:table-row>
        <table:table-row table:style-name="ro10">
          <table:table-cell table:number-columns-repeated="10"/>
          <table:table-cell office:value-type="string" table:style-name="ce11">
            <text:p>注意事項(4)</text:p>
          </table:table-cell>
          <table:table-cell office:value-type="string" table:number-columns-spanned="2" table:number-rows-spanned="1" table:style-name="ce15">
            <text:p>製表人蓋私章(或職章),園長蓋私章(或職章)</text:p>
          </table:table-cell>
          <table:covered-table-cell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2" svg:viewBox="0 0 20 30" svg:d="m10 0-10 30h20z"/>
    <draw:marker draw:name="a39" svg:viewBox="0 0 20 30" svg:d="m10 0-10 30h20z"/>
    <draw:marker draw:name="a9" svg:viewBox="0 0 20 30" svg:d="m10 0-10 30h20z"/>
    <draw:marker draw:name="a18" svg:viewBox="0 0 20 30" svg:d="m10 0-10 30h20z"/>
    <draw:marker draw:name="a41" svg:viewBox="0 0 20 30" svg:d="m10 0-10 30h20z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鄧德瑜</dc:creator>
    <meta:creation-date>2013-01-08T06:23:34Z</meta:creation-date>
    <dc:date>2026-07-21T09:14:14Z</dc:date>
    <meta:print-date>2021-01-15T04:02:34Z</meta:print-date>
  </office:meta>
</office:document-meta>
</file>