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95in"/>
    </style:style>
    <style:style style:name="TableColumn4" style:family="table-column">
      <style:table-column-properties style:column-width="0.1166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1659in"/>
    </style:style>
    <style:style style:name="Table1" style:family="table" style:master-page-name="MP0">
      <style:table-properties style:width="7.4583in" fo:margin-left="0in" table:align="left"/>
    </style:style>
    <style:style style:name="TableRow7" style:family="table-row">
      <style:table-row-properties style:min-row-height="0.2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Row10" style:family="table-row">
      <style:table-row-properties style:min-row-height="0.284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C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P36" style:parent-style-name="內文" style:family="paragraph">
      <style:paragraph-properties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C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C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標楷體" style:font-name-asian="標楷體" fo:color="#C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71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2423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833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1819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666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Arial Unicode MS" fo:color="#FF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8" style:parent-style-name="預設段落字型" style:family="text">
      <style:text-properties style:font-name="標楷體" style:font-name-asian="標楷體" fo:color="#C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666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3333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color="#C00000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C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681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00學年度第00學期00年00月至00年00月_請領導師職務加給(教保費)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園名:私立<text:s text:c="19"/>幼兒園</text:p>
          </table:table-cell>
          <table:covered-table-cell/>
          <table:covered-table-cell/>
          <table:table-cell table:style-name="TableCell13" table:number-columns-spanned="2">
            <text:p text:style-name="P14"><text:span text:style-name="T15">行政區</text:span><text:span text:style-name="T16">: <text:s/></text:span><text:span text:style-name="T17"><text:s text:c="18"/></text:span><text:span text:style-name="T18">區</text:span></text:p>
          </table:table-cell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 table:number-columns-spanned="3">
            <text:p text:style-name="P23">說明</text:p>
          </table:table-cell>
          <table:covered-table-cell/>
          <table:covered-table-cell/>
          <table:table-cell table:style-name="TableCell24">
            <text:p text:style-name="P25">確認無誤請於□內打勾<text:s/></text:p>
          </table:table-cell>
        </table:table-row>
        <table:table-row table:style-name="TableRow26">
          <table:table-cell table:style-name="TableCell27" table:number-rows-spanned="9">
            <text:p text:style-name="P28">一、請領清冊</text:p>
          </table:table-cell>
          <table:table-cell table:style-name="TableCell29" table:number-columns-spanned="3">
            <text:p text:style-name="內文"><text:span text:style-name="T30">1.</text:span><text:span text:style-name="T31">銀行</text:span><text:span text:style-name="T32">代碼</text:span><text:span text:style-name="T33">：直接登打</text:span><text:span text:style-name="T34">7000021</text:span><text:span text:style-name="T35">。</text:span></text:p>
            <text:p text:style-name="P36"><text:span text:style-name="T37">銀行</text:span><text:span text:style-name="T38">帳號</text:span><text:span text:style-name="T39">：先登打</text:span><text:span text:style-name="T40">7</text:span><text:span text:style-name="T41">碼局號再連著登打</text:span><text:span text:style-name="T42">7</text:span><text:span text:style-name="T43">碼帳號，共計</text:span><text:span text:style-name="T44">14</text:span><text:span text:style-name="T45">碼</text:span><text:span text:style-name="T46">阿拉伯數字</text:span><text:span text:style-name="T47">。</text:span></text:p>
            <text:p text:style-name="P48"><text:span text:style-name="T49">銀行別</text:span><text:span text:style-name="T50">：打中文字</text:span><text:span text:style-name="T51">(</text:span><text:span text:style-name="T52">例如</text:span><text:span text:style-name="T53">:</text:span><text:span text:style-name="T54">豐原中正路郵局</text:span><text:span text:style-name="T55">)</text:span><text:span text:style-name="T56">。</text:span></text:p>
          </table:table-cell>
          <table:covered-table-cell/>
          <table:covered-table-cell/>
          <table:table-cell table:style-name="TableCell57">
            <text:p text:style-name="P58">確認無誤□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內文"><text:span text:style-name="T62">*</text:span><text:span text:style-name="T63">請檢附「</text:span><text:span text:style-name="T64">2</text:span><text:span text:style-name="T65">份」正本請領清冊。</text:span></text:p>
          </table:table-cell>
          <table:covered-table-cell/>
          <table:covered-table-cell/>
          <table:table-cell table:style-name="TableCell66">
            <text:p text:style-name="P67">已檢附□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內文"><text:span text:style-name="T71">2.</text:span><text:span text:style-name="T72">更改姓名者。</text:span><text:span text:style-name="T73">(</text:span><text:span text:style-name="T74">無更改姓名者免付</text:span><text:span text:style-name="T75">)</text:span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(1)檢附戶籍謄本</text:p>
          </table:table-cell>
          <table:covered-table-cell/>
          <table:covered-table-cell/>
          <table:table-cell table:style-name="TableCell82">
            <text:p text:style-name="P83">已檢附□<text:s/>免檢附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(2)請領清冊上之備註處註明更改前之姓名。</text:p>
          </table:table-cell>
          <table:covered-table-cell/>
          <table:covered-table-cell/>
          <table:table-cell table:style-name="TableCell88">
            <text:p text:style-name="P89">已備註□<text:s/>免備註□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*3.申請人簽名(一律簽名，不得蓋章)。</text:p>
          </table:table-cell>
          <table:covered-table-cell/>
          <table:covered-table-cell/>
          <table:table-cell table:style-name="TableCell94">
            <text:p text:style-name="P95">已簽名□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內文"><text:span text:style-name="T99">4.</text:span><text:span text:style-name="T100">申請人填具</text:span><text:span text:style-name="T101">個人</text:span><text:span text:style-name="T102">連絡電話。</text:span></text:p>
          </table:table-cell>
          <table:covered-table-cell/>
          <table:covered-table-cell/>
          <table:table-cell table:style-name="TableCell103">
            <text:p text:style-name="P104">已填具□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5.承辦人員及園長核章。</text:p>
          </table:table-cell>
          <table:covered-table-cell/>
          <table:covered-table-cell/>
          <table:table-cell table:style-name="TableCell109">
            <text:p text:style-name="P110">已核章□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內文"><text:span text:style-name="T114">6.</text:span><text:span text:style-name="T115">清冊請將</text:span><text:span text:style-name="T116">0</text:span><text:span text:style-name="T117">0</text:span><text:span text:style-name="T118">年</text:span><text:span text:style-name="T119">0</text:span><text:span text:style-name="T120">0</text:span><text:span text:style-name="T121">月至</text:span><text:span text:style-name="T122">0</text:span><text:span text:style-name="T123">0</text:span><text:span text:style-name="T124">年0</text:span><text:span text:style-name="T125">0</text:span><text:span text:style-name="T126">月彙整成一張，不要一個月產出一張清冊。</text:span></text:p>
          </table:table-cell>
          <table:covered-table-cell/>
          <table:covered-table-cell/>
          <table:table-cell table:style-name="TableCell127">
            <text:p text:style-name="P128">完成確認無誤□</text:p>
          </table:table-cell>
        </table:table-row>
        <table:table-row table:style-name="TableRow129">
          <table:table-cell table:style-name="TableCell130" table:number-rows-spanned="4">
            <text:p text:style-name="P131">二、教職員工清冊</text:p>
          </table:table-cell>
          <table:table-cell table:style-name="TableCell132" table:number-columns-spanned="3">
            <text:p text:style-name="P133">1.現職教職員工清冊。</text:p>
          </table:table-cell>
          <table:covered-table-cell/>
          <table:covered-table-cell/>
          <table:table-cell table:style-name="TableCell134">
            <text:p text:style-name="P135">已檢附□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2.離職教職員工清冊。</text:p>
          </table:table-cell>
          <table:covered-table-cell/>
          <table:covered-table-cell/>
          <table:table-cell table:style-name="TableCell140">
            <text:p text:style-name="P141">已檢附□<text:s/>免檢附□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內文"><text:span text:style-name="T145">3.</text:span><text:span text:style-name="T146">現離職人員清冊</text:span><text:span text:style-name="T147">製表人</text:span><text:span text:style-name="T148">及</text:span><text:span text:style-name="T149">園長</text:span><text:span text:style-name="T150">應</text:span><text:span text:style-name="T151">核章。</text:span></text:p>
          </table:table-cell>
          <table:covered-table-cell/>
          <table:covered-table-cell/>
          <table:table-cell table:style-name="TableCell152">
            <text:p text:style-name="P153">已核章□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內文"><text:span text:style-name="T157">4.</text:span><text:span text:style-name="T158">申請人員請用</text:span><text:span text:style-name="T159">螢光筆</text:span><text:span text:style-name="T160">標記，並註明編號</text:span><text:span text:style-name="T161">(</text:span><text:span text:style-name="T162">編號順序以請領清冊上之編號為準</text:span><text:span text:style-name="T163">)</text:span><text:span text:style-name="T164">。</text:span></text:p>
          </table:table-cell>
          <table:covered-table-cell/>
          <table:covered-table-cell/>
          <table:table-cell table:style-name="TableCell165">
            <text:p text:style-name="P166">已標記□</text:p>
            <text:p text:style-name="P167">已編號□</text:p>
          </table:table-cell>
        </table:table-row>
        <table:table-row table:style-name="TableRow168">
          <table:table-cell table:style-name="TableCell169">
            <text:p text:style-name="P170">三、勞保投保資料</text:p>
          </table:table-cell>
          <table:table-cell table:style-name="TableCell171" table:number-columns-spanned="3">
            <text:p text:style-name="P172">檢附00年00月00日以後申請之「勞工保險被保險人投保資料」。</text:p>
          </table:table-cell>
          <table:covered-table-cell/>
          <table:covered-table-cell/>
          <table:table-cell table:style-name="TableCell173">
            <text:p text:style-name="P174">已檢附□</text:p>
          </table:table-cell>
        </table:table-row>
        <table:table-row table:style-name="TableRow175">
          <table:table-cell table:style-name="TableCell176" table:number-rows-spanned="3">
            <text:p text:style-name="P177">四、存摺影本</text:p>
          </table:table-cell>
          <table:table-cell table:style-name="TableCell178" table:number-columns-spanned="3">
            <text:p text:style-name="內文"><text:span text:style-name="T179">1.</text:span><text:span text:style-name="T180">一律提供</text:span><text:span text:style-name="T181">中華郵政</text:span><text:span text:style-name="T182">帳戶。</text:span></text:p>
          </table:table-cell>
          <table:covered-table-cell/>
          <table:covered-table-cell/>
          <table:table-cell table:style-name="TableCell183">
            <text:p text:style-name="P184">已檢附□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2.黏貼於本局公告範本上。</text:p>
          </table:table-cell>
          <table:covered-table-cell/>
          <table:covered-table-cell/>
          <table:table-cell table:style-name="TableCell189">
            <text:p text:style-name="P190">已黏貼並檢附□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3.依請領清冊順序編號。</text:p>
          </table:table-cell>
          <table:covered-table-cell/>
          <table:covered-table-cell/>
          <table:table-cell table:style-name="TableCell195">
            <text:p text:style-name="P196">已編號<text:s text:c="2"/>□</text:p>
          </table:table-cell>
        </table:table-row>
        <table:table-row table:style-name="TableRow197">
          <table:table-cell table:style-name="TableCell198" table:number-rows-spanned="3">
            <text:p text:style-name="P199">五、切結書</text:p>
            <text:p text:style-name="P200"><text:tab/><text:tab/><text:tab/><text:tab/></text:p>
          </table:table-cell>
          <table:table-cell table:style-name="TableCell201" table:number-columns-spanned="3">
            <text:p text:style-name="P202">1.蓋關防。</text:p>
          </table:table-cell>
          <table:covered-table-cell/>
          <table:covered-table-cell/>
          <table:table-cell table:style-name="TableCell203">
            <text:p text:style-name="P204">已蓋關防<text:s/>□<text:s/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內文"><text:span text:style-name="T208">2.</text:span><text:span text:style-name="T209">負責人</text:span><text:span text:style-name="T210">簽名</text:span><text:span text:style-name="T211">並</text:span><text:span text:style-name="T212">蓋章</text:span><text:span text:style-name="T213">。</text:span></text:p>
          </table:table-cell>
          <table:covered-table-cell/>
          <table:covered-table-cell/>
          <table:table-cell table:style-name="TableCell214">
            <text:p text:style-name="P215">已簽名<text:s/>□<text:s/>已蓋章<text:s/>□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3.全園出具一張即可，不用每位申請人填具一張。</text:p>
          </table:table-cell>
          <table:covered-table-cell/>
          <table:covered-table-cell/>
          <table:table-cell table:style-name="TableCell220">
            <text:p text:style-name="P221">已檢附<text:s text:c="2"/>□</text:p>
          </table:table-cell>
        </table:table-row>
        <table:table-row table:style-name="TableRow222">
          <table:table-cell table:style-name="TableCell223">
            <text:p text:style-name="P224">幼兒園「全國教保資訊網」帳號密碼</text:p>
          </table:table-cell>
          <table:table-cell table:style-name="TableCell225">
            <text:p text:style-name="P226">帳號:</text:p>
            <text:p text:style-name="P227">密碼:</text:p>
          </table:table-cell>
          <table:table-cell table:style-name="TableCell228" table:number-columns-spanned="2">
            <text:p text:style-name="P229">承辦人員姓名:</text:p>
            <text:p text:style-name="P230"><text:s text:c="13"/></text:p>
          </table:table-cell>
          <table:covered-table-cell/>
          <table:table-cell table:style-name="TableCell231">
            <text:p text:style-name="P232">承辦人員電話: <text:s text:c="8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鄧德瑜</dc:creator>
    <meta:creation-date>2026-07-21T09:01:00Z</meta:creation-date>
    <dc:date>2026-07-21T09:01:00Z</dc:date>
    <meta:print-date>2021-01-15T04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