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04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8381in"/>
    </style:style>
    <style:style style:name="TableColumn5" style:family="table-column">
      <style:table-column-properties style:column-width="1.2388in"/>
    </style:style>
    <style:style style:name="TableColumn6" style:family="table-column">
      <style:table-column-properties style:column-width="0.7979in"/>
    </style:style>
    <style:style style:name="TableColumn7" style:family="table-column">
      <style:table-column-properties style:column-width="1.4486in"/>
    </style:style>
    <style:style style:name="Table1" style:family="table" style:master-page-name="MP0">
      <style:table-properties style:width="6.709in" fo:margin-left="0.009in" table:align="left"/>
    </style:style>
    <style:style style:name="TableRow8" style:family="table-row">
      <style:table-row-properties style:min-row-height="0.8562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justify" fo:line-height="0.2777in" fo:text-indent="1.6263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fo:text-align="justify" fo:line-height="0.2777in" fo:margin-left="0.1666in" fo:text-indent="2.50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6pt"/>
    </style:style>
    <style:style style:name="TableRow17" style:family="table-row">
      <style:table-row-properties style:min-row-height="0.5513in"/>
    </style:style>
    <style:style style:name="TableCell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0" style:family="table-row">
      <style:table-row-properties style:min-row-height="0.5513in"/>
    </style:style>
    <style:style style:name="TableCell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3" style:family="table-row">
      <style:table-row-properties style:min-row-height="0.5513in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65" style:family="table-row">
      <style:table-row-properties style:min-row-height="0.5513in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74" style:family="table-row">
      <style:table-row-properties style:min-row-height="0.5513in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widows="2" fo:orphans="2" fo:text-align="start" fo:line-height="0.2222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84" style:family="table-row">
      <style:table-row-properties style:min-row-height="0.5909in"/>
    </style:style>
    <style:style style:name="TableCell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9" style:family="table-row">
      <style:table-row-properties style:min-row-height="0.5909in"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2" style:family="table-row">
      <style:table-row-properties style:min-row-height="0.5909in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5" style:family="table-row">
      <style:table-row-properties style:min-row-height="0.5909in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line-height="0.2222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9" style:family="table-row">
      <style:table-row-properties style:min-row-height="0.5909in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02" style:family="table-row">
      <style:table-row-properties style:min-row-height="0.6145in"/>
    </style:style>
    <style:style style:name="TableCell10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margin-right="0.3888in"/>
      <style:text-properties style:font-name="標楷體" style:font-name-asian="標楷體" style:font-name-complex="新細明體" fo:font-size="14pt" style:font-size-asian="14pt"/>
    </style:style>
    <style:style style:name="P106" style:parent-style-name="內文" style:family="paragraph">
      <style:paragraph-properties fo:margin-right="0.3888in"/>
    </style:style>
    <style:style style:name="T10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0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0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1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1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1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細明體" style:letter-kerning="false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政府教育局調用(見習)</text:p>
            <text:p text:style-name="P13"><text:span text:style-name="T14">基本資料表</text:span><text:span text:style-name="T15"><text:s/>　 <text:s text:c="4"/></text:span><text:span text:style-name="T16">員工代碼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所屬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出生日期</text:p>
          </table:table-cell>
          <table:table-cell table:style-name="TableCell37">
            <text:p text:style-name="P38"/>
          </table:table-cell>
          <table:table-cell table:style-name="TableCell39">
            <text:p text:style-name="P40">到職日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辦公室分機</text:p>
          </table:table-cell>
          <table:table-cell table:style-name="TableCell46">
            <text:p text:style-name="P47"/>
          </table:table-cell>
          <table:table-cell table:style-name="TableCell48">
            <text:p text:style-name="P49">手機號碼</text:p>
          </table:table-cell>
          <table:table-cell table:style-name="TableCell50">
            <text:p text:style-name="P51"/>
          </table:table-cell>
          <table:table-cell table:style-name="TableCell52">
            <text:p text:style-name="P53">住家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原服務機關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官職等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初任公職日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薪點(俸額)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每小時加班費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公務信箱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是否為無障礙使用者： 是□ <text:s/>否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是否為勞基法人員： 是□ <text:s/>否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得併計之休假年資： <text:s text:c="6"/>年 <text:s text:c="6"/>個月(請提供佐證資料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休假年資： <text:s text:c="6"/>年 <text:s text:c="7"/>個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  <text:p text:style-name="P106"><text:span text:style-name="T107">為利本局差勤系統建檔，請協助填列以上資料，填畢後請送人事室承辦人蔡先生，分機55734，謝謝。</text:span></text:p>
      <text:p text:style-name="P108"/>
      <text:p text:style-name="P109"/>
      <text:p text:style-name="P110"/>
      <text:p text:style-name="P111"/>
      <text:p text:style-name="P112"><text:span text:style-name="T113"><text:s text:c="71"/></text:span><text:span text:style-name="T114">1150301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11" style:parent-style-name="頁首" style:family="paragraph">
      <style:text-properties style:font-name="標楷體" style:font-name-asian="標楷體" fo:font-size="14pt" style:font-size-asian="14pt"/>
    </style:style>
    <style:style style:name="P12" style:parent-style-name="頁首" style:family="paragraph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11"/>
        <text:p text:style-name="P12">填畢後請給人事室三股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教育局人事室調查表</dc:title>
    <dc:subject/>
    <meta:initial-creator>dong</meta:initial-creator>
    <dc:creator>蔡惠如</dc:creator>
    <meta:creation-date>2026-07-01T01:29:00Z</meta:creation-date>
    <dc:date>2026-07-01T01:29:00Z</dc:date>
    <meta:print-date>2026-02-25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