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21">
            <text:p>臺中市115年度市立各級學校教職員工流感疫苗接種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2">
            <text:p>本表填報之接種對象<text:span text:style-name="T2">:</text:span></text:p>
            <text:p>正式專任合格教師（含編制內專任運動教練）、長期代理教師、長期代課教師、教學支援人員、巡迴教師、其他專職行政人員<text:span text:style-name="T2">(</text:span>如教官、人事、會計、幹事等<text:span text:style-name="T2">)</text:span>、工友、警衛司機及廚工（限自辦午餐學校）、幼兒園教師助理員及特教學生助理人員、外籍英語教學人員、課後照顧老師</text:p>
            <text:p><text:s text:c="12"/></text:p>
            <text:p><text:s text:c="12"/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6" table:number-rows-spanned="1" table:style-name="ce23">
            <text:p>學校名稱：<text:span text:style-name="T3"><text:s text:c="19"/></text:span></text:p>
          </table:table-cell>
          <table:covered-table-cell table:number-columns-repeated="5"/>
          <table:table-cell office:value-type="string" table:number-columns-spanned="6" table:number-rows-spanned="1" table:style-name="ce27">
            <text:p><text:span text:style-name="T9">註：請協助轉知有意願接種之教職員當日務必攜帶</text:span><text:span text:style-name="T10">接種須知暨評估表、健保卡</text:span><text:span text:style-name="T9">，以利接種作業。</text:span></text:p>
          </table:table-cell>
          <table:covered-table-cell table:number-columns-repeated="5"/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24">
            <text:p>接種人數：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3" table:number-rows-spanned="1" table:style-name="ce25">
            <text:p>聯絡人<text:span text:style-name="T5">: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聯絡電話：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16">
            <text:p>編號</text:p>
          </table:table-cell>
          <table:table-cell office:value-type="string" table:number-columns-spanned="1" table:number-rows-spanned="3" table:style-name="ce16">
            <text:p>姓<text:span text:style-name="T3"><text:s text:c="5"/></text:span>名</text:p>
          </table:table-cell>
          <table:table-cell office:value-type="string" table:number-columns-spanned="1" table:number-rows-spanned="3" table:style-name="ce16">
            <text:p>性別</text:p>
          </table:table-cell>
          <table:table-cell office:value-type="string" table:number-columns-spanned="1" table:number-rows-spanned="3" table:style-name="ce16">
            <text:p>出<text:span text:style-name="T3"><text:s text:c="4"/></text:span>生<text:span text:style-name="T3"><text:s text:c="16"/></text:span>年月日</text:p>
          </table:table-cell>
          <table:table-cell office:value-type="string" table:number-columns-spanned="1" table:number-rows-spanned="3" table:style-name="ce16">
            <text:p>身<text:span text:style-name="T3"><text:s text:c="2"/></text:span>分<text:span text:style-name="T3"><text:s text:c="2"/></text:span>證<text:span text:style-name="T3"><text:s text:c="24"/></text:span>統一編號</text:p>
          </table:table-cell>
          <table:table-cell office:value-type="string" table:number-columns-spanned="1" table:number-rows-spanned="3" table:style-name="ce17">
            <text:p>職稱</text:p>
          </table:table-cell>
          <table:table-cell office:value-type="string" table:number-columns-spanned="3" table:number-rows-spanned="1" table:style-name="ce18">
            <text:p>醫師評估結果</text:p>
          </table:table-cell>
          <table:covered-table-cell table:number-columns-repeated="2"/>
          <table:table-cell office:value-type="string" table:number-columns-spanned="1" table:number-rows-spanned="3" table:style-name="ce19">
            <text:p>接種日期</text:p>
          </table:table-cell>
          <table:table-cell office:value-type="string" table:number-columns-spanned="1" table:number-rows-spanned="3" table:style-name="ce20">
            <text:p>疫苗廠牌及批號</text:p>
          </table:table-cell>
          <table:table-cell office:value-type="string" table:number-columns-spanned="1" table:number-rows-spanned="3" table:style-name="ce16">
            <text:p>同意接種者</text:p>
            <text:p>簽<text:span text:style-name="T3"><text:s text:c="11"/></text:span>名</text:p>
          </table:table-cell>
          <table:table-cell table:number-columns-repeated="6" table:style-name="ce6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可否接種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6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醫師簽章</text:p>
          </table:table-cell>
          <table:covered-table-cell/>
          <table:covered-table-cell/>
          <table:covered-table-cell/>
          <table:table-cell table:number-columns-repeated="6" table:style-name="ce6"/>
          <table:table-cell table:number-columns-repeated="16366"/>
        </table:table-row>
        <table:table-row table:number-rows-repeated="6" table:style-name="ro1">
          <table:table-cell table:number-columns-repeated="5" table:style-name="ce9"/>
          <table:table-cell table:content-validation-name="val1"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15">
            <text:p>附註：<text:span text:style-name="T7">1.</text:span>填寫本表前請先閱讀填報注意事項。<text:span text:style-name="T7">2.</text:span>具接種意願者填寫個人資料進行列冊。接種名冊各欄位資料請填寫完整，俾利後續追蹤、統計分析。<text:span text:style-name="T7">3.<text:s/></text:span>本表虛線以內之欄位，由實際執行接種之醫療院所填寫。<text:span text:style-name="T8">4.</text:span>本表請橫式列印填寫。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office:value-type="string" table:style-name="ce12">
            <text:p>承辦人<text:span text:style-name="T2">:<text:s text:c="29"/></text:span>單位主管<text:span text:style-name="T2">:<text:s text:c="36"/></text:span>校長：<text:s text:c="4"/></text:p>
          </table:table-cell>
          <table:table-cell table:number-columns-repeated="4" table:style-name="ce12"/>
          <table:table-cell table:content-validation-name="val1" table:style-name="ce12"/>
          <table:table-cell table:number-columns-repeated="5" table:style-name="ce12"/>
          <table:table-cell table:number-columns-repeated="16373" table:style-name="ce13"/>
        </table:table-row>
        <table:table-row table:number-rows-repeated="1000" table:style-name="ro10">
          <table:table-cell table:number-columns-repeated="5"/>
          <table:table-cell table:content-validation-name="val1" table:style-name="ce1"/>
          <table:table-cell table:number-columns-repeated="16378"/>
        </table:table-row>
        <table:table-row table:number-rows-repeated="1047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巧敏</meta:initial-creator>
    <dc:creator>邱巧敏</dc:creator>
    <meta:creation-date>2026-06-30T00:56:03Z</meta:creation-date>
    <dc:date>2026-06-30T01:22:28Z</dc:date>
    <meta:print-date>2026-06-30T00:45:39Z</meta:print-date>
  </office:meta>
</office:document-meta>
</file>