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8756in" style:use-optimal-column-width="false"/>
    </style:style>
    <style:style style:name="Table2" style:family="table">
      <style:table-properties style:width="6.8756in" fo:margin-left="0in" table:align="center"/>
    </style:style>
    <style:style style:name="TableRow4" style:family="table-row">
      <style:table-row-properties style:min-row-height="5.2868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本文" style:family="paragraph">
      <style:paragraph-properties fo:margin-top="0.12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family="paragraph">
      <style:paragraph-properties fo:margin-top="0.127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本文" style:family="paragraph">
      <style:paragraph-properties fo:margin-top="0.127in"/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text-indent="1.9444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color="#808080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本文" style:family="paragraph">
      <style:text-properties style:font-name="標楷體" style:font-name-asian="標楷體"/>
    </style:style>
    <style:style style:name="P40" style:parent-style-name="本文" style:family="paragraph">
      <style:text-properties style:font-name="標楷體" style:font-name-asian="標楷體"/>
    </style:style>
    <style:style style:name="P4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text-align="center"/>
      <style:text-properties fo:color="#BFBFBF"/>
    </style:style>
    <style:style style:name="P4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color="#808080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9" style:parent-style-name="內文" style:family="paragraph">
      <style:paragraph-properties fo:text-align="center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24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dashed #bfbfb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24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　　據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text:span text:style-name="T8">茲收到　</text:span><text:span text:style-name="T9">115</text:span><text:span text:style-name="T10">年度</text:span><text:span text:style-name="T11"><text:s text:c="27"/></text:span><text:span text:style-name="T12">(</text:span><text:span text:style-name="T13">請填學校名稱</text:span><text:span text:style-name="T14">)</text:span></text:p>
            <text:p text:style-name="P15"><text:span text:style-name="T16"><text:s text:c="7"/></text:span><text:span text:style-name="T17">非公費教職員工流感疫苗</text:span><text:span text:style-name="T18"><text:s/></text:span><text:span text:style-name="T19">接種處置費</text:span></text:p>
            <text:p text:style-name="P20"><text:s/>計新臺幣<text:s text:c="4"/>萬<text:s text:c="3"/>仟<text:s text:c="3"/>佰<text:s text:c="3"/>拾<text:s text:c="4"/>元整。</text:p>
            <text:p text:style-name="P21"/>
            <text:p text:style-name="本文"><draw:custom-shape svg:x="3.69291in" svg:y="0.06535in" svg:width="2.74167in" svg:height="1.75in" draw:z-index="251658240" draw:id="id0" draw:style-name="a1" draw:name="Rectangle 2" text:anchor-type="paragraph"><svg:title/><svg:desc/><text:p text:style-name="P22"><text:span text:style-name="T23">診所</text:span></text:p><text:p text:style-name="P24"><text:span text:style-name="T25">(</text:span><text:span text:style-name="T26">統編：</text:span><text:span text:style-name="T27"><text:s text:c="15"/>)</text:span></text:p><text:p text:style-name="P28"/><text:p text:style-name="P29"/><text:p text:style-name="P30"><text:span text:style-name="T31">（請蓋大小章）</text:span></text:p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2">此致</text:span><text:span text:style-name="T33"><text:s text:c="23"/></text:span></text:p>
            <text:p text:style-name="本文"><text:span text:style-name="T34">　　</text:span><text:span text:style-name="T35"><text:s text:c="5"/></text:span><text:span text:style-name="T36">(</text:span><text:span text:style-name="T37">請填學校名稱</text:span><text:span text:style-name="T38">)</text:span></text:p>
            <text:p text:style-name="P39"/>
            <text:p text:style-name="P40"/>
            <text:p text:style-name="P41"/>
            <text:p text:style-name="本文"><text:span text:style-name="T42"><draw:frame draw:z-index="251659264" draw:id="id1" draw:style-name="a2" draw:name="文字方塊 2" text:anchor-type="paragraph" svg:x="4.33622in" svg:y="0.01929in" svg:width="1.47431in" svg:height="0.425in" style:rel-width="scale" style:rel-height="scale"><draw:text-box><text:p text:style-name="P43">印花稅票黏貼處</text:p></draw:text-box><svg:title/><svg:desc/></draw:frame></text:span></text:p>
            <text:p text:style-name="P44"/>
            <text:p text:style-name="P45"/>
            <text:p text:style-name="P46"/>
            <text:p text:style-name="P47"><text:span text:style-name="T48">中華民國　　年　　　月　　　日</text:span></text:p>
          </table:table-cell>
        </table:table-row>
      </table:table>
      <text:p text:style-name="本文"><draw:custom-shape svg:x="-0.04252in" svg:y="0.13898in" svg:width="6.80764in" svg:height="2.58889in" draw:z-index="2" draw:id="id2" draw:style-name="a4" draw:name="Rectangle 2" text:anchor-type="paragraph"><svg:title/><svg:desc/><text:p text:style-name="P49"><text:span text:style-name="T50">（請浮貼存摺帳戶影本資料）</text:span></text:p><text:p text:style-name="P51"/><text:p text:style-name="P52"/><text:p text:style-name="P53"/><text:p text:style-name="P54"/><text:p text:style-name="P55"><text:span text:style-name="T56">銀行：</text:span><text:span text:style-name="T57"><text:s/></text:span><text:span text:style-name="T58"><text:s text:c="10"/></text:span><text:span text:style-name="T59">銀行</text:span><text:span text:style-name="T60"><text:s/></text:span><text:span text:style-name="T61"><text:s text:c="10"/></text:span><text:span text:style-name="T62">分行</text:span></text:p><text:p text:style-name="P63"><text:span text:style-name="T64">戶名：</text:span></text:p><text:p text:style-name="P65"><text:span text:style-name="T66">帳號：</text:span><text:span text:style-name="T67"><text:s text:c="24"/></text:span><text:span text:style-name="T68">銀行代碼：</text:span></text:p><text:p text:style-name="P69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1in" draw:distance="0.0311in"/>
    <draw:stroke-dash draw:name="a3" draw:style="rect" draw:dots1="1" draw:dots1-length="0.0059in" draw:distance="0.0059in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m100</meta:initial-creator>
    <dc:creator>巧敏 邱</dc:creator>
    <meta:creation-date>2025-08-13T07:06:00Z</meta:creation-date>
    <dc:date>2026-06-28T10:39:00Z</dc:date>
    <meta:template xlink:href="Normal" xlink:type="simple"/>
    <meta:editing-cycles>5</meta:editing-cycles>
    <meta:editing-duration>PT120S</meta:editing-duration>
    <meta:document-statistic meta:page-count="1" meta:paragraph-count="1" meta:word-count="26" meta:character-count="176" meta:row-count="1" meta:non-whitespace-character-count="151"/>
  </office:meta>
</office:document-meta>
</file>