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6鍷伅." svg:font-family="標楷體6鍷伅.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652in"/>
    </style:style>
    <style:style style:name="TableColumn3" style:family="table-column">
      <style:table-column-properties style:column-width="1.5868in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2.0722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1.9673in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1.1513in"/>
    </style:style>
    <style:style style:name="Table1" style:family="table" style:master-page-name="MP0">
      <style:table-properties style:width="11.177in" style:rel-width="100.08%" fo:margin-left="0in" table:align="left"/>
    </style:style>
    <style:style style:name="TableRow11" style:family="table-row">
      <style:table-row-properties style:min-row-height="0.3493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內文" style:family="paragraph">
      <style:paragraph-properties fo:break-before="page" fo:text-align="center" fo:margin-top="0.125in" fo:line-height="0.2083in" fo:margin-left="0.2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7" style:family="table-row">
      <style:table-row-properties style:min-row-height="0.2534in"/>
    </style:style>
    <style:style style:name="TableCell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479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36" style:parent-style-name="內文" style:family="paragraph">
      <style:paragraph-properties fo:text-align="justify" fo:line-height="0.2083in" fo:margin-left="0.1916in" fo:text-indent="-0.1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39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083in" fo:margin-left="0.143in" fo:text-indent="-0.14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10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562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71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673in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5in" fo:margin-left="1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02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內文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內文" style:family="paragraph">
      <style:paragraph-properties fo:text-align="center" fo:line-height="0.1944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center" fo:line-height="0.1944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內文" style:family="paragraph">
      <style:paragraph-properties fo:text-align="center" fo:line-height="0.1944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8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86" style:family="table-row">
      <style:table-row-properties style:min-row-height="0.6659in"/>
    </style:style>
    <style:style style:name="TableCell8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break="normal"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180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line-height="0.180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fo:line-height="0.180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margin-left="0.1548in" fo:text-indent="-0.1548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1.3888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180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line-height="0.1805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05" style:family="table-row">
      <style:table-row-properties style:min-row-height="1.6166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1805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widows="2" fo:orphans="2" fo:line-height="0.180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27" style:family="table-row">
      <style:table-row-properties style:min-row-height="0.2597in"/>
    </style:style>
    <style:style style:name="TableCell228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3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" style:parent-style-name="內文" style:family="paragraph">
      <style:paragraph-properties fo:text-align="center" fo:line-height="0.1805in" fo:margin-left="0.1458in" fo:text-indent="-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3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3" style:parent-style-name="內文" style:family="paragraph">
      <style:paragraph-properties fo:text-align="center" fo:line-height="0.1805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3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5" style:parent-style-name="內文" style:family="paragraph">
      <style:paragraph-properties fo:text-align="center" fo:line-height="0.1805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3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7" style:parent-style-name="內文" style:family="paragraph">
      <style:paragraph-properties fo:text-align="center" fo:line-height="0.1805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3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4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4" style:parent-style-name="內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246" style:family="table-row">
      <style:table-row-properties style:min-row-height="0.5493in"/>
    </style:style>
    <style:style style:name="TableCell24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line-break="normal" fo:text-align="justify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7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ableCell28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180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 fo:line-height="0.1805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widows="2" fo:orphans="2" fo:line-height="0.1805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widows="2" fo:orphans="2" fo:text-align="justify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widows="2" fo:orphans="2" fo:text-align="justify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margin-left="0.1548in" fo:text-indent="-0.1548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0" style:parent-style-name="內文" style:family="paragraph">
      <style:paragraph-properties fo:widows="2" fo:orphans="2" fo:text-align="justify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340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4" style:family="table-row">
      <style:table-row-properties style:min-row-height="1.2291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1805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line-height="0.1805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65" style:family="table-row">
      <style:table-row-properties style:min-row-height="1.2659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3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1805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widows="2" fo:orphans="2" fo:line-height="0.1805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87" style:family="table-row">
      <style:table-row-properties style:min-row-height="0.5493in"/>
    </style:style>
    <style:style style:name="TableCell38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ableCell39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03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404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line-break="normal" fo:text-align="justify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0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0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1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11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12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13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1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1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1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17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1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1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4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083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ableCell4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line-height="0.1805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widows="2" fo:orphans="2" fo:line-height="0.1805in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P434" style:parent-style-name="內文" style:family="paragraph">
      <style:paragraph-properties fo:widows="2" fo:orphans="2" fo:line-height="0.1805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P441" style:parent-style-name="內文" style:family="paragraph">
      <style:paragraph-properties fo:widows="2" fo:orphans="2" fo:text-align="justify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445" style:parent-style-name="內文" style:family="paragraph">
      <style:paragraph-properties fo:widows="2" fo:orphans="2" fo:text-align="justify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widows="2" fo:orphans="2" fo:text-align="justify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P453" style:parent-style-name="內文" style:family="paragraph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8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459" style:parent-style-name="內文" style:family="paragraph">
      <style:paragraph-properties fo:margin-left="0.1548in" fo:text-indent="-0.1548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P46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widows="2" fo:orphans="2" fo:text-align="justify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47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477" style:parent-style-name="內文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P480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5" style:family="table-row">
      <style:table-row-properties style:min-row-height="1.2291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0.1805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justify" fo:line-height="0.1805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06" style:family="table-row">
      <style:table-row-properties style:min-row-height="1.2847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1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51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0.1805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20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21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 fo:line-height="0.1805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11</text:span><text:span text:style-name="T15">5</text:span><text:span text:style-name="T16">年臺中市政府肉品原產地(屠宰國)標示稽查及抽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<text:span text:style-name="T20">執行局處：教育</text:span><text:span text:style-name="T21">局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稽查人員：</text:p>
          </table:table-cell>
          <table:covered-table-cell/>
          <table:covered-table-cell/>
          <table:table-cell table:style-name="TableCell25" table:number-columns-spanned="2">
            <text:p text:style-name="P26">稽查人員電話：</text:p>
          </table:table-cell>
          <table:covered-table-cell/>
          <table:table-cell table:style-name="TableCell27" table:number-columns-spanned="4">
            <text:p text:style-name="P28">稽查日期： <text:s/>年 <text:s/>月 <text:s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 table:number-rows-spanned="4">
            <text:p text:style-name="P31"><text:span text:style-name="T32">□農特產展售中心、畜牧場、休閒農場、產銷履歷業者</text:span></text:p>
            <text:p text:style-name="P33"><text:span text:style-name="T34">□</text:span><text:span text:style-name="T35">百貨商場、公私有市場、商圈夜市及攤商</text:span></text:p>
            <text:p text:style-name="P36"><text:span text:style-name="T37">□</text:span><text:span text:style-name="T38">醫院(含精神醫院)、坐月子中心、長照服務單位、社區服務據點、長照服務機構、護理之家、精神復健/護理機構、餐飲業、食品製造業</text:span></text:p>
            <text:p text:style-name="P39">■幼兒園、學校、補習班、課後照顧班(安親班)等供應學童膳食場域</text:p>
            <text:p text:style-name="P40">□社區照顧關懷據點、老人福利機構、 身心障礙機構、兒少安置機構、托嬰中心</text:p>
            <text:p text:style-name="P41">□旅館、民宿附設餐廳或供膳者等</text:p>
            <text:p text:style-name="P42"><text:span text:style-name="T43">□其他：</text:span><text:span text:style-name="T44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業者/學校名稱：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業者/學校電話：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負責人：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地址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公司/商業登記：□有</text:span><text:span text:style-name="T63">(字號： <text:s text:c="17"/>)</text:span></text:p>
            <text:p text:style-name="P64"><text:s/>□無登記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幼兒園統一編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類別</text:p>
          </table:table-cell>
          <table:table-cell table:style-name="TableCell70">
            <text:p text:style-name="P71">產品名稱</text:p>
          </table:table-cell>
          <table:table-cell table:style-name="TableCell72">
            <text:p text:style-name="P73">產品來源廠商</text:p>
          </table:table-cell>
          <table:table-cell table:style-name="TableCell74">
            <text:p text:style-name="P75">樣態</text:p>
          </table:table-cell>
          <table:table-cell table:style-name="TableCell76" table:number-columns-spanned="2">
            <text:p text:style-name="P77">原料原產地(屠宰國)/標示方式</text:p>
          </table:table-cell>
          <table:covered-table-cell/>
          <table:table-cell table:style-name="TableCell78">
            <text:p text:style-name="P79">抽驗</text:p>
          </table:table-cell>
          <table:table-cell table:style-name="TableCell80">
            <text:p text:style-name="P81">產品效期</text:p>
            <text:p text:style-name="P82">(至少填一項）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□</text:span><text:span text:style-name="T90">牛</text:span></text:p>
            <text:p text:style-name="P91"><text:span text:style-name="T92">□</text:span><text:span text:style-name="T93">豬</text:span></text:p>
          </table:table-cell>
          <table:table-cell table:style-name="TableCell94" table:number-rows-spanned="3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 table:number-rows-spanned="3">
            <text:p text:style-name="P106">廠商名稱：</text:p>
            <text:p text:style-name="P107"/>
            <text:p text:style-name="P108"/>
            <text:p text:style-name="P109"/>
            <text:p text:style-name="P110">連絡電話：</text:p>
            <text:p text:style-name="P111"/>
            <text:p text:style-name="P112"/>
            <text:p text:style-name="P113"/>
            <text:p text:style-name="P114">地址：</text:p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<text:span text:style-name="T121">□</text:span><text:span text:style-name="T122">包裝</text:span></text:p>
          </table:table-cell>
          <table:table-cell table:style-name="TableCell123" table:number-columns-spanned="2">
            <text:p text:style-name="P124"><text:span text:style-name="T125">□</text:span><text:span text:style-name="T126">有標示：</text:span><text:span text:style-name="T127">(</text:span><text:span text:style-name="T128">原產地：</text:span><text:span text:style-name="T129"><text:s text:c="10"/>)</text:span></text:p>
            <text:p text:style-name="P130"><text:span text:style-name="T131">□</text:span><text:span text:style-name="T132">無標示</text:span></text:p>
            <text:p text:style-name="P133"><text:span text:style-name="T134"><text:s text:c="2"/>□</text:span><text:span text:style-name="T135">拍照記錄</text:span></text:p>
          </table:table-cell>
          <table:covered-table-cell/>
          <table:table-cell table:style-name="TableCell136" table:number-rows-spanned="3">
            <text:p text:style-name="P137"><text:span text:style-name="T138">□</text:span><text:span text:style-name="T139">否</text:span></text:p>
            <text:p text:style-name="P140"><text:span text:style-name="T141">□</text:span><text:span text:style-name="T142">是</text:span></text:p>
            <text:p text:style-name="P143">(1)拍照記錄</text:p>
            <text:p text:style-name="P144"><text:span text:style-name="T145"><text:s text:c="3"/></text:span><text:span text:style-name="T146">□</text:span><text:span text:style-name="T147">原包裝樣態</text:span></text:p>
            <text:p text:style-name="P148"><text:span text:style-name="T149"><text:s text:c="3"/></text:span><text:span text:style-name="T150">□</text:span><text:span text:style-name="T151">交易購買憑證</text:span></text:p>
            <text:p text:style-name="P152">(2)抽樣重量：</text:p>
            <text:p text:style-name="內文"><text:span text:style-name="T153"><text:s text:c="3"/></text:span><text:span text:style-name="T154"><text:s text:c="7"/></text:span><text:span text:style-name="T155">公克</text:span></text:p>
            <text:p text:style-name="P156">(至少300公克瘦肉)</text:p>
            <text:p text:style-name="P157">(3)檢體編號：</text:p>
            <text:p text:style-name="P158"><text:span text:style-name="T159"><text:s text:c="2"/>110-</text:span><text:span text:style-name="T160"><text:s text:c="5"/></text:span><text:span text:style-name="T161">-</text:span><text:span text:style-name="T162"><text:s text:c="7"/></text:span></text:p>
          </table:table-cell>
          <table:table-cell table:style-name="TableCell163" table:number-rows-spanned="3">
            <text:p text:style-name="P164"><text:span text:style-name="T165">□</text:span><text:span text:style-name="T166">製造日期：</text:span></text:p>
            <text:p text:style-name="P167"/>
            <text:p text:style-name="P168"/>
            <text:p text:style-name="P169"/>
            <text:p text:style-name="P170"><text:span text:style-name="T171">□</text:span><text:span text:style-name="T172">有效日期：</text:span></text:p>
            <text:p text:style-name="P173"/>
            <text:p text:style-name="P174"/>
            <text:p text:style-name="P175"/>
            <text:p text:style-name="P176"><text:span text:style-name="T177">□</text:span><text:span text:style-name="T178">進貨日期：</text:span></text:p>
            <text:p text:style-name="P179"/>
            <text:p text:style-name="P180"/>
            <text:p text:style-name="P181"/>
          </table:table-cell>
          <table:table-cell table:style-name="TableCell182" table:number-rows-spanned="3">
            <text:p text:style-name="P183">抽驗或無標示產品，每一面皆須拍照。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□散裝</text:p>
          </table:table-cell>
          <table:table-cell table:style-name="TableCell190" table:number-columns-spanned="2">
            <text:p text:style-name="P191"><text:span text:style-name="T192">□有標示：(原產地：</text:span><text:span text:style-name="T193"><text:s text:c="10"/>)</text:span></text:p>
            <text:p text:style-name="P194">標示方式：</text:p>
            <text:p text:style-name="P195">□卡片</text:p>
            <text:p text:style-name="P196">□標記（標籤）</text:p>
            <text:p text:style-name="P197">□標示牌（板）</text:p>
            <text:p text:style-name="P198">□無標示</text:p>
            <text:p text:style-name="P199"><text:span text:style-name="T200"><text:s text:c="2"/>□</text:span><text:span text:style-name="T201">拍照記錄</text:span></text:p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□直接供應飲食場所</text:p>
          </table:table-cell>
          <table:table-cell table:style-name="TableCell211" table:number-columns-spanned="2">
            <text:p text:style-name="P212"><text:span text:style-name="T213">□有標示：(原產地：</text:span><text:span text:style-name="T214"><text:s text:c="10"/>)</text:span></text:p>
            <text:p text:style-name="P215">標示方式：</text:p>
            <text:p text:style-name="P216"><text:span text:style-name="T217">□卡片□菜單註記</text:span></text:p>
            <text:p text:style-name="P218">□標記（標籤）</text:p>
            <text:p text:style-name="P219">□標示牌（板）</text:p>
            <text:p text:style-name="P220">□無標示</text:p>
            <text:p text:style-name="P221"><text:span text:style-name="T222"><text:s text:c="2"/>□</text:span><text:span text:style-name="T223">拍照記錄</text:span></text:p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ext:soft-page-break/>
        <table:table-row table:style-name="TableRow227">
          <table:table-cell table:style-name="TableCell228">
            <text:p text:style-name="P229">類別</text:p>
          </table:table-cell>
          <table:table-cell table:style-name="TableCell230">
            <text:p text:style-name="P231">產品名稱</text:p>
          </table:table-cell>
          <table:table-cell table:style-name="TableCell232">
            <text:p text:style-name="P233">產品來源廠商</text:p>
          </table:table-cell>
          <table:table-cell table:style-name="TableCell234">
            <text:p text:style-name="P235">樣態</text:p>
          </table:table-cell>
          <table:table-cell table:style-name="TableCell236" table:number-columns-spanned="2">
            <text:p text:style-name="P237">原料原產地(屠宰國)/標示方式</text:p>
          </table:table-cell>
          <table:covered-table-cell/>
          <table:table-cell table:style-name="TableCell238">
            <text:p text:style-name="P239">抽驗</text:p>
          </table:table-cell>
          <table:table-cell table:style-name="TableCell240">
            <text:p text:style-name="P241">產品效期</text:p>
            <text:p text:style-name="P242">(至少填一項）</text:p>
          </table:table-cell>
          <table:table-cell table:style-name="TableCell243">
            <text:p text:style-name="P244"><text:span text:style-name="T245">備註</text:span></text:p>
          </table:table-cell>
        </table:table-row>
        <table:table-row table:style-name="TableRow246">
          <table:table-cell table:style-name="TableCell247" table:number-rows-spanned="3">
            <text:p text:style-name="P248"><text:span text:style-name="T249">□</text:span><text:span text:style-name="T250">牛</text:span></text:p>
            <text:p text:style-name="P251"><text:span text:style-name="T252">□</text:span><text:span text:style-name="T253">豬</text:span></text:p>
          </table:table-cell>
          <table:table-cell table:style-name="TableCell254" table:number-rows-spanned="3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 table:number-rows-spanned="3">
            <text:p text:style-name="P266">廠商名稱：</text:p>
            <text:p text:style-name="P267"/>
            <text:p text:style-name="P268"/>
            <text:p text:style-name="P269"/>
            <text:p text:style-name="P270">連絡電話：</text:p>
            <text:p text:style-name="P271"/>
            <text:p text:style-name="P272"/>
            <text:p text:style-name="P273"/>
            <text:p text:style-name="P274">地址：</text:p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><text:span text:style-name="T281">□</text:span><text:span text:style-name="T282">包裝</text:span></text:p>
          </table:table-cell>
          <table:table-cell table:style-name="TableCell283" table:number-columns-spanned="2">
            <text:p text:style-name="P284"><text:span text:style-name="T285">□</text:span><text:span text:style-name="T286">有標示：</text:span><text:span text:style-name="T287">(</text:span><text:span text:style-name="T288">原產地：</text:span><text:span text:style-name="T289"><text:s text:c="10"/>)</text:span></text:p>
            <text:p text:style-name="P290"><text:span text:style-name="T291">□</text:span><text:span text:style-name="T292">無標示</text:span></text:p>
            <text:p text:style-name="P293"><text:span text:style-name="T294"><text:s text:c="2"/>□</text:span><text:span text:style-name="T295">拍照記錄</text:span></text:p>
          </table:table-cell>
          <table:covered-table-cell/>
          <table:table-cell table:style-name="TableCell296" table:number-rows-spanned="3">
            <text:p text:style-name="P297"><text:span text:style-name="T298">□</text:span><text:span text:style-name="T299">否</text:span></text:p>
            <text:p text:style-name="P300"><text:span text:style-name="T301">□</text:span><text:span text:style-name="T302">是</text:span></text:p>
            <text:p text:style-name="P303">(1)拍照記錄</text:p>
            <text:p text:style-name="P304"><text:span text:style-name="T305"><text:s text:c="3"/></text:span><text:span text:style-name="T306">□</text:span><text:span text:style-name="T307">原包裝樣態</text:span></text:p>
            <text:p text:style-name="P308"><text:span text:style-name="T309"><text:s text:c="3"/></text:span><text:span text:style-name="T310">□</text:span><text:span text:style-name="T311">交易購買憑證</text:span></text:p>
            <text:p text:style-name="P312">(2)抽樣重量：</text:p>
            <text:p text:style-name="內文"><text:span text:style-name="T313"><text:s text:c="3"/></text:span><text:span text:style-name="T314"><text:s text:c="7"/></text:span><text:span text:style-name="T315">公克</text:span></text:p>
            <text:p text:style-name="P316">(至少300公克瘦肉)</text:p>
            <text:p text:style-name="P317">(3)檢體編號：</text:p>
            <text:p text:style-name="P318"><text:span text:style-name="T319"><text:s text:c="2"/>110-</text:span><text:span text:style-name="T320"><text:s text:c="5"/></text:span><text:span text:style-name="T321">-</text:span><text:span text:style-name="T322"><text:s text:c="7"/></text:span></text:p>
          </table:table-cell>
          <table:table-cell table:style-name="TableCell323" table:number-rows-spanned="3">
            <text:p text:style-name="P324"><text:span text:style-name="T325">□</text:span><text:span text:style-name="T326">製造日期：</text:span></text:p>
            <text:p text:style-name="P327"/>
            <text:p text:style-name="P328"/>
            <text:p text:style-name="P329"/>
            <text:p text:style-name="P330"><text:span text:style-name="T331">□</text:span><text:span text:style-name="T332">有效日期：</text:span></text:p>
            <text:p text:style-name="P333"/>
            <text:p text:style-name="P334"/>
            <text:p text:style-name="P335"/>
            <text:p text:style-name="P336"><text:span text:style-name="T337">□</text:span><text:span text:style-name="T338">進貨日期：</text:span></text:p>
            <text:p text:style-name="P339"/>
            <text:p text:style-name="P340"/>
            <text:p text:style-name="P341"/>
          </table:table-cell>
          <table:table-cell table:style-name="TableCell342" table:number-rows-spanned="3">
            <text:p text:style-name="P343">抽驗或無標示產品，每一面皆須拍照。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□散裝</text:p>
          </table:table-cell>
          <table:table-cell table:style-name="TableCell350" table:number-columns-spanned="2">
            <text:p text:style-name="P351"><text:span text:style-name="T352">□有標示：(原產地：</text:span><text:span text:style-name="T353"><text:s text:c="10"/>)</text:span></text:p>
            <text:p text:style-name="P354">標示方式：</text:p>
            <text:p text:style-name="P355">□卡片</text:p>
            <text:p text:style-name="P356">□標記（標籤）</text:p>
            <text:p text:style-name="P357">□標示牌（板）</text:p>
            <text:p text:style-name="P358">□無標示</text:p>
            <text:p text:style-name="P359"><text:span text:style-name="T360"><text:s text:c="2"/>□</text:span><text:span text:style-name="T361">拍照記錄</text:span></text:p>
          </table: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□直接供應飲食場所</text:p>
          </table:table-cell>
          <table:table-cell table:style-name="TableCell371" table:number-columns-spanned="2">
            <text:p text:style-name="P372"><text:span text:style-name="T373">□有標示：(原產地：</text:span><text:span text:style-name="T374"><text:s text:c="10"/>)</text:span></text:p>
            <text:p text:style-name="P375">標示方式：</text:p>
            <text:p text:style-name="P376"><text:span text:style-name="T377">□卡片□菜單註記</text:span></text:p>
            <text:p text:style-name="P378">□標記（標籤）</text:p>
            <text:p text:style-name="P379">□標示牌（板）</text:p>
            <text:p text:style-name="P380">□無標示</text:p>
            <text:p text:style-name="P381"><text:span text:style-name="T382"><text:s text:c="2"/>□</text:span><text:span text:style-name="T383">拍照記錄</text:span></text:p>
          </table: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3">
            <text:p text:style-name="P389"><text:span text:style-name="T390">□</text:span><text:span text:style-name="T391">牛</text:span></text:p>
            <text:p text:style-name="P392"><text:span text:style-name="T393">□</text:span><text:span text:style-name="T394">豬</text:span></text:p>
          </table:table-cell>
          <table:table-cell table:style-name="TableCell395" table:number-rows-spanned="3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  <table:table-cell table:style-name="TableCell406" table:number-rows-spanned="3">
            <text:p text:style-name="P407">廠商名稱：</text:p>
            <text:p text:style-name="P408"/>
            <text:p text:style-name="P409"/>
            <text:p text:style-name="P410"/>
            <text:p text:style-name="P411">連絡電話：</text:p>
            <text:p text:style-name="P412"/>
            <text:p text:style-name="P413"/>
            <text:p text:style-name="P414"/>
            <text:p text:style-name="P415">地址：</text:p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><text:span text:style-name="T422">□</text:span><text:span text:style-name="T423">包裝</text:span></text:p>
          </table:table-cell>
          <table:table-cell table:style-name="TableCell424" table:number-columns-spanned="2">
            <text:p text:style-name="P425"><text:span text:style-name="T426">□</text:span><text:span text:style-name="T427">有標示：</text:span><text:span text:style-name="T428">(</text:span><text:span text:style-name="T429">原產地：</text:span><text:span text:style-name="T430"><text:s text:c="10"/>)</text:span></text:p>
            <text:p text:style-name="P431"><text:span text:style-name="T432">□</text:span><text:span text:style-name="T433">無標示</text:span></text:p>
            <text:p text:style-name="P434"><text:span text:style-name="T435"><text:s text:c="2"/>□</text:span><text:span text:style-name="T436">拍照記錄</text:span></text:p>
          </table:table-cell>
          <table:covered-table-cell/>
          <table:table-cell table:style-name="TableCell437" table:number-rows-spanned="3">
            <text:p text:style-name="P438"><text:span text:style-name="T439">□</text:span><text:span text:style-name="T440">否</text:span></text:p>
            <text:p text:style-name="P441"><text:span text:style-name="T442">□</text:span><text:span text:style-name="T443">是</text:span></text:p>
            <text:p text:style-name="P444">(1)拍照記錄</text:p>
            <text:p text:style-name="P445"><text:span text:style-name="T446"><text:s text:c="3"/></text:span><text:span text:style-name="T447">□</text:span><text:span text:style-name="T448">原包裝樣態</text:span></text:p>
            <text:p text:style-name="P449"><text:span text:style-name="T450"><text:s text:c="3"/></text:span><text:span text:style-name="T451">□</text:span><text:span text:style-name="T452">交易購買憑證</text:span></text:p>
            <text:p text:style-name="P453">(2)抽樣重量：</text:p>
            <text:p text:style-name="內文"><text:span text:style-name="T454"><text:s text:c="3"/></text:span><text:span text:style-name="T455"><text:s text:c="7"/></text:span><text:span text:style-name="T456">公克</text:span></text:p>
            <text:p text:style-name="P457">(至少300公克瘦肉)</text:p>
            <text:p text:style-name="P458">(3)檢體編號：</text:p>
            <text:p text:style-name="P459"><text:span text:style-name="T460"><text:s text:c="2"/>110-</text:span><text:span text:style-name="T461"><text:s text:c="5"/></text:span><text:span text:style-name="T462">-</text:span><text:span text:style-name="T463"><text:s text:c="7"/></text:span></text:p>
          </table:table-cell>
          <table:table-cell table:style-name="TableCell464" table:number-rows-spanned="3">
            <text:p text:style-name="P465"><text:span text:style-name="T466">□</text:span><text:span text:style-name="T467">製造日期：</text:span></text:p>
            <text:p text:style-name="P468"/>
            <text:p text:style-name="P469"/>
            <text:p text:style-name="P470"/>
            <text:p text:style-name="P471"><text:span text:style-name="T472">□</text:span><text:span text:style-name="T473">有效日期：</text:span></text:p>
            <text:p text:style-name="P474"/>
            <text:p text:style-name="P475"/>
            <text:p text:style-name="P476"/>
            <text:p text:style-name="P477"><text:span text:style-name="T478">□</text:span><text:span text:style-name="T479">進貨日期：</text:span></text:p>
            <text:p text:style-name="P480"/>
            <text:p text:style-name="P481"/>
            <text:p text:style-name="P482"/>
          </table:table-cell>
          <table:table-cell table:style-name="TableCell483" table:number-rows-spanned="3">
            <text:p text:style-name="P484">抽驗或無標示產品，每一面皆須拍照。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□散裝</text:p>
          </table:table-cell>
          <table:table-cell table:style-name="TableCell491" table:number-columns-spanned="2">
            <text:p text:style-name="P492"><text:span text:style-name="T493">□有標示：(原產地：</text:span><text:span text:style-name="T494"><text:s text:c="10"/>)</text:span></text:p>
            <text:p text:style-name="P495">標示方式：</text:p>
            <text:p text:style-name="P496">□卡片</text:p>
            <text:p text:style-name="P497">□標記（標籤）</text:p>
            <text:p text:style-name="P498">□標示牌（板）</text:p>
            <text:p text:style-name="P499">□無標示</text:p>
            <text:p text:style-name="P500"><text:span text:style-name="T501"><text:s text:c="2"/>□</text:span><text:span text:style-name="T502">拍照記錄</text:span></text:p>
          </table:table-cell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□直接供應飲食場所</text:p>
          </table:table-cell>
          <table:table-cell table:style-name="TableCell512" table:number-columns-spanned="2">
            <text:p text:style-name="P513"><text:span text:style-name="T514">□有標示：(原產地：</text:span><text:span text:style-name="T515"><text:s text:c="10"/>)</text:span></text:p>
            <text:p text:style-name="P516">標示方式：</text:p>
            <text:p text:style-name="P517"><text:span text:style-name="T518">□卡片□菜單註記</text:span></text:p>
            <text:p text:style-name="P519">□標記（標籤）</text:p>
            <text:p text:style-name="P520">□標示牌（板）</text:p>
            <text:p text:style-name="P521">□無標示</text:p>
            <text:p text:style-name="P522"><text:span text:style-name="T523"><text:s text:c="2"/>□</text:span><text:span text:style-name="T524">拍照記錄</text:span></text:p>
          </table: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</table:table>
      <text:p text:style-name="內文"><text:span text:style-name="T528">業者/學校代表簽名： <text:s text:c="27"/>稽查人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6鍷伅." svg:font-family="標楷體6鍷伅.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標楷體6鍷伅." style:font-name-asian="標楷體6鍷伅." style:font-name-complex="標楷體6鍷伅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2958in" fo:margin-bottom="0.4909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蕙姿</meta:initial-creator>
    <dc:creator>child tcedu</dc:creator>
    <meta:creation-date>2025-02-14T09:34:00Z</meta:creation-date>
    <dc:date>2026-03-13T09:01:00Z</dc:date>
    <meta:print-date>2020-11-05T06:0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4" meta:character-count="1699" meta:row-count="12" meta:non-whitespace-character-count="1448"/>
  </office:meta>
</office:document-meta>
</file>