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6305in"/>
    </style:style>
    <style:style style:name="TableColumn3" style:family="table-column">
      <style:table-column-properties style:column-width="3.6305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6" style:family="table-row">
      <style:table-row-properties style:min-row-height="2.80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2" style:family="table-row">
      <style:table-row-properties style:min-row-height="2.572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</text:span><text:span text:style-name="T8">5</text:span><text:span text:style-name="T9">年臺中市政府肉品原產地(屠宰國)標示照片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執行局處：<text:s/></text:span><text:span text:style-name="T14"><text:s text:c="5"/>教育 <text:s text:c="3"/></text:span><text:span text:style-name="T15">局</text:span></text:p>
            <text:p text:style-name="P16"><text:span text:style-name="T17">稽查人員：<text:s/></text:span><text:span text:style-name="T18"><text:s text:c="14"/></text:span></text:p>
            <text:p text:style-name="P19"><text:span text:style-name="T20">稽查日期：<text:s/>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table-cell table:style-name="TableCell27">
            <text:p text:style-name="P28"><text:span text:style-name="T29">業者/學校名稱：</text:span><text:span text:style-name="T30"><text:s text:c="21"/></text:span><text:span text:style-name="T31"><text:s/></text:span></text:p>
            <text:p text:style-name="P32"><text:span text:style-name="T33">產品名稱：</text:span><text:span text:style-name="T34"><text:s text:c="22"/></text:span></text:p>
          </table:table-cell>
        </table:table-row>
        <table:table-row table:style-name="TableRow35">
          <table:table-cell table:style-name="TableCell36">
            <text:p text:style-name="P37"><text:span text:style-name="T38">原包裝樣態</text:span><text:span text:style-name="T39">-</text:span><text:span text:style-name="T40">正面</text:span></text:p>
          </table:table-cell>
          <table:table-cell table:style-name="TableCell41">
            <text:p text:style-name="P42"><text:span text:style-name="T43">原包裝樣態</text:span><text:span text:style-name="T44">-</text:span><text:span text:style-name="T45">背面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原包裝樣態</text:span><text:span text:style-name="T55">-</text:span><text:span text:style-name="T56">正面</text:span></text:p>
          </table:table-cell>
          <table:table-cell table:style-name="TableCell57">
            <text:p text:style-name="P58"><text:span text:style-name="T59">原包裝樣態</text:span><text:span text:style-name="T60">-</text:span><text:span text:style-name="T61">背面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內文"><text:span text:style-name="T67">業者/學校代表簽名: <text:s text:c="25"/>稽查人員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滺柔</meta:initial-creator>
    <dc:creator>child tcedu</dc:creator>
    <meta:creation-date>2025-02-14T09:33:00Z</meta:creation-date>
    <dc:date>2026-03-13T09:00:00Z</dc:date>
    <meta:print-date>2020-11-05T04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