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666in" style:line-height-at-least="0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1666in" style:line-height-at-least="0in" fo:margin-left="0.0986in">
        <style:tab-stops/>
      </style:paragraph-properties>
      <style:text-properties style:font-name="標楷體" style:font-name-asian="標楷體" fo:font-size="3pt" style:font-size-asian="3pt" style:font-size-complex="12pt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1" style:family="table">
      <style:table-properties style:width="6.5798in" fo:margin-left="0in" table:align="center"/>
    </style:style>
    <style:style style:name="TableRow17" style:family="table-row">
      <style:table-row-properties style:min-row-height="0.638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1.1659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409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1.1354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1.0208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9881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9881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1.2006in" style:use-optimal-row-height="false"/>
    </style:style>
    <style:style style:name="TableCell6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 fo:margin-left="0.3076in" fo:text-indent="-0.2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style:font-weight-complex="bold" fo:color="#E7E6E6" fo:font-size="18pt" style:font-size-asian="18pt"/>
    </style:style>
    <style:style style:name="P68" style:parent-style-name="內文" style:family="paragraph">
      <style:paragraph-properties fo:line-height="0.1944in" fo:margin-left="0.3076in" fo:text-indent="-0.209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69" style:parent-style-name="內文" style:family="paragraph">
      <style:paragraph-properties fo:line-height="0.1944in" fo:margin-left="0.0833in" fo:text-indent="5.7638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color="#FF0000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color="#FF0000" fo:font-size="16pt" style:font-size-asian="16pt"/>
    </style:style>
    <style:style style:name="T95" style:parent-style-name="預設段落字型" style:family="text">
      <style:text-properties style:font-name-asian="標楷體" fo:color="#FF0000" fo:font-size="16pt" style:font-size-asian="16pt"/>
    </style:style>
    <style:style style:name="T96" style:parent-style-name="預設段落字型" style:family="text">
      <style:text-properties style:font-name-asian="標楷體" fo:color="#FF0000" fo:font-size="16pt" style:font-size-asian="16pt"/>
    </style:style>
    <style:style style:name="T97" style:parent-style-name="預設段落字型" style:family="text">
      <style:text-properties style:font-name-asian="標楷體" fo:color="#FF0000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 fo:line-height="0.4444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2" style:family="table-column">
      <style:table-column-properties style:column-width="0.5194in" style:use-optimal-column-width="false"/>
    </style:style>
    <style:style style:name="TableColumn103" style:family="table-column">
      <style:table-column-properties style:column-width="3.6256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7923in" style:use-optimal-column-width="false"/>
    </style:style>
    <style:style style:name="Table101" style:family="table">
      <style:table-properties style:width="6.8125in" fo:margin-left="0in" table:align="left"/>
    </style:style>
    <style:style style:name="TableRow106" style:family="table-row">
      <style:table-row-properties style:min-row-height="0.3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16" style:family="table-row">
      <style:table-row-properties style:min-row-height="0.37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5" style:family="table-row">
      <style:table-row-properties style:min-row-height="0.37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4" style:family="table-row">
      <style:table-row-properties style:min-row-height="0.37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2" style:family="table-row">
      <style:table-row-properties style:min-row-height="0.37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1" style:family="table-row">
      <style:table-row-properties style:min-row-height="0.37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0" style:family="table-row">
      <style:table-row-properties style:min-row-height="0.3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9" style:family="table-row">
      <style:table-row-properties style:min-row-height="0.37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8" style:family="table-row">
      <style:table-row-properties style:min-row-height="0.37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6" style:family="table-row">
      <style:table-row-properties style:min-row-height="0.37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5" style:family="table-row">
      <style:table-row-properties style:min-row-height="0.37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4" style:family="table-row">
      <style:table-row-properties style:min-row-height="0.3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3" style:family="table-row">
      <style:table-row-properties style:min-row-height="0.37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2" style:family="table-row">
      <style:table-row-properties style:min-row-height="0.37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1" style:family="table-row">
      <style:table-row-properties style:min-row-height="0.37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0" style:family="table-row">
      <style:table-row-properties style:min-row-height="0.37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271" style:family="table-column">
      <style:table-column-properties style:column-width="0.4284in" style:use-optimal-column-width="false"/>
    </style:style>
    <style:style style:name="TableColumn272" style:family="table-column">
      <style:table-column-properties style:column-width="2.9666in" style:use-optimal-column-width="false"/>
    </style:style>
    <style:style style:name="TableColumn273" style:family="table-column">
      <style:table-column-properties style:column-width="1.625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1.2923in" style:use-optimal-column-width="false"/>
    </style:style>
    <style:style style:name="Table270" style:family="table">
      <style:table-properties style:width="6.8125in" fo:margin-left="0in" table:align="left"/>
    </style:style>
    <style:style style:name="TableRow276" style:family="table-row">
      <style:table-row-properties style:min-row-height="0.52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87" style:family="table-row">
      <style:table-row-properties style:min-row-height="0.52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8" style:family="table-row">
      <style:table-row-properties style:min-row-height="0.52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9" style:family="table-row">
      <style:table-row-properties style:min-row-height="0.52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0" style:family="table-row">
      <style:table-row-properties style:min-row-height="0.52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1" style:family="table-row">
      <style:table-row-properties style:min-row-height="0.52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2" style:family="table-row">
      <style:table-row-properties style:min-row-height="0.52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3" style:family="table-row">
      <style:table-row-properties style:min-row-height="0.52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4" style:family="table-row">
      <style:table-row-properties style:min-row-height="0.52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5" style:family="table-row">
      <style:table-row-properties style:min-row-height="0.5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6" style:family="table-row">
      <style:table-row-properties style:min-row-height="0.525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6388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0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08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09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0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1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2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3" style:parent-style-name="內文" style:family="paragraph">
      <style:paragraph-properties fo:line-height="0.4722in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教育局所屬學校人員調用或見習歸建單</text:p>
      <text:p text:style-name="P3"/>
      <text:p text:style-name="P4"><text:span text:style-name="T5">服務科室：</text:span><text:span text:style-name="T6">_______________</text:span><text:span text:style-name="T7">第</text:span><text:span text:style-name="T8">_______<text:s/></text:span><text:span text:style-name="T9">股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歸建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調用或</text:p>
            <text:p text:style-name="P29">見習類別</text:p>
          </table:table-cell>
          <table:table-cell table:style-name="TableCell30" table:number-columns-spanned="4">
            <text:p text:style-name="P31">□<text:s/>見習候用校長（課程督學）<text:s/>　□<text:s/>專任教師（□全時調用<text:s/>□部分時間調用）</text:p>
            <text:p text:style-name="P32">□<text:s/>候用校長（課程督學）　　<text:s/>　□<text:s/>補助款計畫約用人員（□全時調用<text:s/>□部分時間調用）</text:p>
            <text:p text:style-name="P33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各　　單　　位　　核　　章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調用或見習</text:p>
            <text:p text:style-name="P40">單位主管</text:p>
          </table:table-cell>
          <table:covered-table-cell/>
          <table:table-cell table:style-name="TableCell41" table:number-columns-spanned="3">
            <text:p text:style-name="P42">□已完成移交事宜<text:s/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人事室</text:p>
          </table:table-cell>
          <table:covered-table-cell/>
          <table:table-cell table:style-name="TableCell46" table:number-columns-spanned="3">
            <text:p text:style-name="P47">□職章繳回 <text:s text:c="14"/>□職員證繳回 <text:s text:c="81"/></text:p>
            <text:p text:style-name="P48">一股 <text:s text:c="20"/>三股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秘書室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會計室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政風室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※<text:s/></text:span><text:span text:style-name="T66">本歸建單之調用或見習人員，不涉及本局簽訂契約或支薪等事宜。請送各單位核章，並送人事室備查。</text:span><text:span text:style-name="T67"><text:s text:c="2"/></text:span></text:p>
      <text:p text:style-name="P68"/>
      <text:p text:style-name="P69"><text:span text:style-name="T70">1150201</text:span><text:span text:style-name="T71">製作</text:span></text:p>
      <text:soft-page-break/>
      <text:p text:style-name="P72"><text:span text:style-name="T73">臺中市政教育局人員異動業務移交清冊</text:span></text:p>
      <text:p text:style-name="P74"><text:span text:style-name="T75">卸任人員</text:span><text:span text:style-name="T76">（職稱</text:span><text:span text:style-name="T77">/</text:span><text:span text:style-name="T78">姓名）</text:span><text:span text:style-name="T79">茲將自民國</text:span><text:span text:style-name="T80"><text:s text:c="7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text:span text:style-name="T92"><text:s/></text:span><text:span text:style-name="T93">交卸日止，任內經管事項暨待辦案件移交新任人員</text:span><text:span text:style-name="T94">（職稱</text:span><text:span text:style-name="T95">/</text:span><text:span text:style-name="T96">姓名）</text:span><text:span text:style-name="T97"><text:s text:c="4"/></text:span><text:span text:style-name="T98">接收無訛。</text:span></text:p>
      <text:p text:style-name="P99"><text:span text:style-name="T100">經管業務清冊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編號</text:p>
          </table:table-cell>
          <table:table-cell table:style-name="TableCell109">
            <text:p text:style-name="P110"><text:span text:style-name="T111">業務項目</text:span>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待辦案件清冊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編號</text:p>
          </table:table-cell>
          <table:table-cell table:style-name="TableCell279">
            <text:p text:style-name="P280">案件內容</text:p>
          </table:table-cell>
          <table:table-cell table:style-name="TableCell281">
            <text:p text:style-name="P282">結案日期</text:p>
          </table:table-cell>
          <table:table-cell table:style-name="TableCell283">
            <text:p text:style-name="P284">件數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移交人：</text:span><text:span text:style-name="T399"><text:s text:c="18"/></text:span><text:span text:style-name="T400">接交人：</text:span><text:span text:style-name="T401"><text:s text:c="18"/></text:span><text:span text:style-name="T402">股長：</text:span><text:span text:style-name="T403"><text:s text:c="18"/></text:span><text:span text:style-name="T404">單位主管：</text:span><text:span text:style-name="T405"><text:s text:c="18"/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中</text:span><text:span text:style-name="T415"><text:s text:c="8"/></text:span><text:span text:style-name="T416">華</text:span><text:span text:style-name="T417"><text:s text:c="8"/></text:span><text:span text:style-name="T418">民</text:span><text:span text:style-name="T419"><text:s text:c="8"/></text:span><text:span text:style-name="T420">國</text:span><text:span text:style-name="T421"><text:s text:c="22"/></text:span><text:span text:style-name="T422">年</text:span><text:span text:style-name="T423"><text:s text:c="22"/></text:span><text:span text:style-name="T424">月</text:span><text:span text:style-name="T425"><text:s text:c="22"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03-24T07:47:00Z</meta:creation-date>
    <dc:date>2026-02-13T03:08:00Z</dc:date>
    <meta:print-date>2026-02-13T01:29:00Z</meta:print-date>
    <meta:template xlink:href="Normal" xlink:type="simple"/>
    <meta:editing-cycles>16</meta:editing-cycles>
    <meta:editing-duration>PT8340S</meta:editing-duration>
    <meta:document-statistic meta:page-count="3" meta:paragraph-count="1" meta:word-count="141" meta:character-count="950" meta:row-count="6" meta:non-whitespace-character-count="810"/>
  </office:meta>
</office:document-meta>
</file>