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666in" style:line-height-at-least="0.1527in" fo:margin-left="0.0986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0.9708in" style:use-optimal-column-width="false"/>
    </style:style>
    <style:style style:name="TableColumn6" style:family="table-column">
      <style:table-column-properties style:column-width="0.102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2.647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4" style:family="table">
      <style:table-properties style:width="6.7819in" fo:margin-left="0in" table:align="center"/>
    </style:style>
    <style:style style:name="TableRow11" style:family="table-row">
      <style:table-row-properties style:min-row-height="0.7416in"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line-height="0.1666in" fo:text-indent="0.2777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666in" fo:text-indent="0.2777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text-align="justify" fo:line-height="0.1666in" fo:margin-left="0.1916in" fo:text-indent="0.069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4986in" style:use-optimal-row-height="false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5368in" style:use-optimal-row-height="false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1944in"/>
      <style:text-properties style:font-name="標楷體" style:font-name-asian="標楷體"/>
    </style:style>
    <style:style style:name="TableCell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40" style:parent-style-name="本文" style:family="paragraph">
      <style:paragraph-properties fo:text-align="start"/>
      <style:text-properties style:font-name="標楷體" style:font-name-asian="標楷體"/>
    </style:style>
    <style:style style:name="TableRow41" style:family="table-row">
      <style:table-row-properties style:min-row-height="0.6555in"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9777in" style:use-optimal-row-height="false"/>
    </style:style>
    <style:style style:name="TableCell6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409in" style:use-optimal-row-height="false"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1.0465in" style:use-optimal-row-height="false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8736in" style:use-optimal-row-height="false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9222in" style:use-optimal-row-height="false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9222in" style:use-optimal-row-height="false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9222in" style:use-optimal-row-height="false"/>
    </style:style>
    <style:style style:name="TableCell9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line-height="0.1944in" fo:margin-left="0.3076in" fo:text-indent="-0.2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中市政府教育局所屬學校人員調用或見習通知單</text:p>
      <text:p text:style-name="P3">服務科室：_______________第______股<text:s text:c="3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性別</text:p>
          </table:table-cell>
          <table:table-cell table:style-name="TableCell18">
            <text:p text:style-name="P19">□男</text:p>
            <text:p text:style-name="P20">□女</text:p>
            <text:p text:style-name="P21"><text:span text:style-name="T22">□</text:span><text:span text:style-name="T23">其他</text:span></text:p>
          </table:table-cell>
        </table:table-row>
        <table:table-row table:style-name="TableRow24">
          <table:table-cell table:style-name="TableCell25" table:number-columns-spanned="3">
            <text:p text:style-name="P26"><text:span text:style-name="T27">到職日</text:span>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服務學校</text:span>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pan text:style-name="T38">服務學校職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調用或</text:p>
            <text:p text:style-name="P44">見習期間</text:p>
          </table:table-cell>
          <table:covered-table-cell/>
          <table:table-cell table:style-name="TableCell45" table:number-columns-spanned="4">
            <text:p text:style-name="P46"><text:span text:style-name="T47"><text:s text:c="3"/></text:span><text:span text:style-name="T48">　年</text:span><text:span text:style-name="T49"><text:s text:c="5"/></text:span><text:span text:style-name="T50">月</text:span><text:span text:style-name="T51"><text:s text:c="4"/></text:span><text:span text:style-name="T52">日起至</text:span><text:span text:style-name="T53"><text:s text:c="2"/></text:span><text:span text:style-name="T54">　</text:span><text:span text:style-name="T55"><text:s text:c="2"/></text:span><text:span text:style-name="T56">年</text:span><text:span text:style-name="T57"><text:s text:c="5"/></text:span><text:span text:style-name="T58">月</text:span><text:span text:style-name="T59"><text:s text:c="4"/></text:span><text:span text:style-name="T60">日止，每周＿＿＿＿＿＿＿＿＿＿＿＿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調用或</text:p>
            <text:p text:style-name="P64">見習類別</text:p>
          </table:table-cell>
          <table:covered-table-cell/>
          <table:table-cell table:style-name="TableCell65" table:number-columns-spanned="4">
            <text:p text:style-name="P66">□<text:s/>見習候用校長（課程督學）<text:s/>　□<text:s/>專任教師（□全時調用<text:s/>□部分時間調用）</text:p>
            <text:p text:style-name="P67">□<text:s/>候用校長（課程督學）　　<text:s/>　□<text:s/>補助款計畫約用人員（□全時調用<text:s/>□部分時間調用）</text:p>
            <text:p text:style-name="P68">□<text:s/>補助款計畫課程督學　　　　<text:s/>□<text:s/>其他：＿＿＿＿＿＿＿＿＿＿＿＿＿＿＿＿＿＿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各　　單　　位　　核　　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調用或見習</text:p>
            <text:p text:style-name="P75">單位主管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人事室</text:p>
          </table:table-cell>
          <table:table-cell table:style-name="TableCell81" table:number-columns-spanned="5">
            <text:p text:style-name="P82">一股<text:s text:c="14"/>　　三股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秘書室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會計室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政風室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><text:span text:style-name="T99">※<text:s/></text:span><text:span text:style-name="T100">本通知單之調用或見習人員，不涉及本局簽訂契約或支薪等事宜。請併附奉核簽或調用函送各單位核章，並送人事室備查。</text:span><text:span text:style-name="T101"><text:s text:c="60"/>1150201</text:span><text:span text:style-name="T102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865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style:line-height-at-least="0.1388in">
        <style:tab-stops>
          <style:tab-stop style:type="center" style:position="2.884in"/>
          <style:tab-stop style:type="right" style:position="5.768in"/>
          <style:tab-stop style:type="left" style:position="6.3909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167"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meta:initial-creator>kao</meta:initial-creator>
    <dc:creator>蔡惠如</dc:creator>
    <meta:creation-date>2025-10-16T01:38:00Z</meta:creation-date>
    <dc:date>2026-02-13T03:31:00Z</dc:date>
    <meta:print-date>2025-10-16T05:37:00Z</meta:print-date>
    <meta:template xlink:href="Normal" xlink:type="simple"/>
    <meta:editing-cycles>10</meta:editing-cycles>
    <meta:editing-duration>PT5280S</meta:editing-duration>
    <meta:document-statistic meta:page-count="1" meta:paragraph-count="1" meta:word-count="76" meta:character-count="512" meta:row-count="3" meta:non-whitespace-character-count="437"/>
  </office:meta>
</office:document-meta>
</file>