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5347in" fo:text-indent="-0.534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618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4.8784in"/>
    </style:style>
    <style:style style:name="TableColumn13" style:family="table-column">
      <style:table-column-properties style:column-width="0.018in"/>
    </style:style>
    <style:style style:name="Table9" style:family="table">
      <style:table-properties style:width="6.6444in" fo:margin-left="0in" table:align="center"/>
    </style:style>
    <style:style style:name="TableRow14" style:family="table-row">
      <style:table-row-properties style:min-row-height="0.3631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 style:min-row-height="0.3631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標楷體" style:font-name-asian="標楷體" fo:color="#FF0000" style:font-size-complex="12pt"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0.363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363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363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0.363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min-row-height="0.363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0.3631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min-row-height="0.3631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3631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min-row-height="0.3631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min-row-height="0.3631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Row122" style:family="table-row">
      <style:table-row-properties style:min-row-height="0.3631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min-row-height="0.3631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Row140" style:family="table-row">
      <style:table-row-properties style:min-row-height="0.3631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Row149" style:family="table-row">
      <style:table-row-properties style:min-row-height="0.363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 style:min-row-height="0.3631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min-row-height="0.3631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3631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Row185" style:family="table-row">
      <style:table-row-properties style:min-row-height="0.3631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Row194" style:family="table-row">
      <style:table-row-properties style:min-row-height="0.3631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Row203" style:family="table-row">
      <style:table-row-properties style:min-row-height="0.3631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Row212" style:family="table-row">
      <style:table-row-properties style:min-row-height="0.3631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Row221" style:family="table-row">
      <style:table-row-properties style:min-row-height="0.3631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Row230" style:family="table-row">
      <style:table-row-properties style:min-row-height="0.3631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Row239" style:family="table-row">
      <style:table-row-properties style:min-row-height="0.3631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Row248" style:family="table-row">
      <style:table-row-properties style:min-row-height="0.3631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0.3472in" fo:margin-left="0.5347in" fo:text-indent="-0.5347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機關全銜</text:span><text:span text:style-name="T3">112</text:span><text:span text:style-name="T4">年至</text:span><text:span text:style-name="T5">114</text:span><text:span text:style-name="T6">年</text:span><text:span text:style-name="T7">績優行政助理</text:span><text:span text:style-name="T8">獎懲紀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獎懲紀錄</text:p>
          </table:table-cell>
          <table:table-cell table:style-name="TableCell19">
            <text:p text:style-name="P20">獎懲事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無則免附這張表格(填寫方式如下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12.10.23</text:p>
          </table:table-cell>
          <table:table-cell table:style-name="TableCell35">
            <text:p text:style-name="P36">嘉獎2次</text:p>
          </table:table-cell>
          <table:table-cell table:style-name="TableCell37">
            <text:p text:style-name="P38">○○○○○○○○○○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13.01.03</text:p>
          </table:table-cell>
          <table:table-cell table:style-name="TableCell44">
            <text:p text:style-name="P45">獎狀1張</text:p>
          </table:table-cell>
          <table:table-cell table:style-name="TableCell46">
            <text:p text:style-name="P47">○○○○○○○○○○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05.11.11</text:p>
          </table:table-cell>
          <table:table-cell table:style-name="TableCell53">
            <text:p text:style-name="P54">記功1次</text:p>
          </table:table-cell>
          <table:table-cell table:style-name="TableCell55">
            <text:p text:style-name="P56">○○○○○○○○○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<text:span text:style-name="T258">（本表請以</text:span><text:span text:style-name="T259">A4</text:span><text:span text:style-name="T260">紙張繕打，如不敷使用，得複製或影印續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416in" fo:text-inden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4444in" fo:text-indent="-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2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獎勵績優人員實施要點</dc:title>
    <dc:subject/>
    <meta:initial-creator>ch</meta:initial-creator>
    <dc:creator>薛怡琳</dc:creator>
    <meta:creation-date>2021-12-16T01:11:00Z</meta:creation-date>
    <dc:date>2026-02-12T07:04:00Z</dc:date>
    <meta:print-date>2012-09-20T10:05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42" meta:character-count="282" meta:row-count="2" meta:non-whitespace-character-count="241"/>
  </office:meta>
</office:document-meta>
</file>