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6.6937in"/>
    </style:style>
    <style:style style:name="Table7" style:family="table">
      <style:table-properties style:width="6.6937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vertical-align="auto" fo:line-height="0.3055in"/>
      <style:text-properties style:font-name="標楷體" style:font-name-asian="標楷體" style:font-name-complex="新細明體" style:letter-kerning="false" fo:font-size="14pt" style:font-size-asian="14pt" style:font-size-complex="16pt" fo:hyphenate="true"/>
    </style:style>
    <style:style style:name="P22" style:parent-style-name="清單段落" style:list-style-name="LFO1" style:family="paragraph">
      <style:paragraph-properties fo:widows="2" fo:orphans="2" style:vertical-align="auto" fo:line-height="0.3055in"/>
      <style:text-properties style:font-name="標楷體" style:font-name-asian="標楷體" fo:font-size="14pt" style:font-size-asian="14pt" style:font-size-complex="16pt" fo:hyphenate="true"/>
    </style:style>
    <style:style style:name="P23" style:parent-style-name="清單段落" style:family="paragraph">
      <style:paragraph-properties fo:widows="2" fo:orphans="2" style:vertical-align="auto"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 fo:hyphenate="true"/>
    </style:style>
    <style:style style:name="P2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25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6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27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8" style:parent-style-name="清單段落" style:list-style-name="LFO1" style:family="paragraph">
      <style:paragraph-properties fo:widows="2" fo:orphans="2" style:vertical-align="auto" fo:line-height="0.3055in"/>
      <style:text-properties fo:hyphenate="tru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32" style:parent-style-name="清單段落" style:family="paragraph">
      <style:paragraph-properties fo:widows="2" fo:orphans="2" style:vertical-align="auto"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 fo:hyphenate="true"/>
    </style:style>
    <style:style style:name="P33" style:parent-style-name="內文" style:family="paragraph">
      <style:paragraph-properties fo:widows="2" fo:orphans="2" style:vertical-align="auto" fo:line-height="0.3055in"/>
      <style:text-properties style:font-name="標楷體" style:font-name-asian="標楷體" fo:font-size="14pt" style:font-size-asian="14pt" style:font-size-complex="16pt" fo:hyphenate="true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line-height="0.3472in" fo:margin-left="0.5347in" fo:text-indent="-0.5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9"/></text:span><text:span text:style-name="T3"><text:s/></text:span><text:span text:style-name="T4">推薦順序：</text:span><text:span text:style-name="T5"><text:s/></text:span><text:span text:style-name="T6">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服務態度</text:p>
          </table:table-cell>
        </table:table-row>
        <table:table-row table:style-name="TableRow12">
          <table:table-cell table:style-name="TableCell13">
            <text:p text:style-name="P14">請詳述受薦人員平日工作態度及待人表現情形，與學校的配合程度。</text:p>
            <text:p text:style-name="P15"/>
          </table:table-cell>
        </table:table-row>
        <table:table-row table:style-name="TableRow16">
          <table:table-cell table:style-name="TableCell17">
            <text:p text:style-name="P18">具體事蹟</text:p>
          </table:table-cell>
        </table:table-row>
        <table:table-row table:style-name="TableRow19">
          <table:table-cell table:style-name="TableCell20">
            <text:p text:style-name="P21">敘明具體貢獻，並請就下列事項全部或擇數項進行詳述，可採下標題方式進行撰寫，並就實際情形及優良表現辦理詳細說明：</text:p>
            <text:list text:style-name="LFO1" text:continue-numbering="true">
              <text:list-item>
                <text:p text:style-name="P22">協助學校處理業務及對交辦事項執行之狀況。</text:p>
              </text:list-item>
            </text:list>
            <text:p text:style-name="P23"/>
            <text:list text:style-name="LFO1" text:continue-numbering="true">
              <text:list-item>
                <text:p text:style-name="P24">學校業務遇有問題或危機時之協助情形。</text:p>
              </text:list-item>
            </text:list>
            <text:p text:style-name="P25"/>
            <text:list text:style-name="LFO1" text:continue-numbering="true">
              <text:list-item>
                <text:p text:style-name="P26">其他優良事項：對協辦業務能提出建議或改善精進方式。</text:p>
              </text:list-item>
            </text:list>
            <text:p text:style-name="P27"/>
            <text:list text:style-name="LFO1" text:continue-numbering="true">
              <text:list-item>
                <text:p text:style-name="P28"><text:span text:style-name="T29">符合本府及所屬各機關學校行政助理進用及管理要點第</text:span><text:span text:style-name="T30">13</text:span><text:span text:style-name="T31">點之事項說明。</text:span></text:p>
              </text:list-item>
            </text:list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><text:span text:style-name="T41">（本表請以</text:span><text:span text:style-name="T42">A4</text:span><text:span text:style-name="T43">紙張繕打，如不敷使用，得複製或影印續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197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績優人員實施要點</dc:title>
    <dc:subject/>
    <meta:initial-creator>ch</meta:initial-creator>
    <dc:creator>薛怡琳</dc:creator>
    <meta:creation-date>2025-04-10T08:24:00Z</meta:creation-date>
    <dc:date>2026-02-12T07:04:00Z</dc:date>
    <meta:print-date>2019-04-12T02:26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43" meta:character-count="288" meta:row-count="2" meta:non-whitespace-character-count="246"/>
  </office:meta>
</office:document-meta>
</file>