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347in" fo:text-indent="-0.5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61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4.8784in"/>
    </style:style>
    <style:style style:name="TableColumn13" style:family="table-column">
      <style:table-column-properties style:column-width="0.018in"/>
    </style:style>
    <style:style style:name="Table9" style:family="table">
      <style:table-properties style:width="6.6444in" fo:margin-left="0in" table:align="center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363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fo:color="#FF0000" style:font-size-complex="12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63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63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363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363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363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363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363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63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363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363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363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363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363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63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3631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363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363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min-row-height="0.363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363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min-row-height="0.363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0.363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363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63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363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機關全銜</text:span><text:span text:style-name="T4">112</text:span><text:span text:style-name="T5">年至</text:span><text:span text:style-name="T6">114</text:span><text:span text:style-name="T7">年</text:span><text:span text:style-name="T8">績優工友獎懲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獎懲紀錄</text:p>
          </table:table-cell>
          <table:table-cell table:style-name="TableCell19">
            <text:p text:style-name="P20">獎懲事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無則免附這張表格(填寫方式如下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12.10.23</text:p>
          </table:table-cell>
          <table:table-cell table:style-name="TableCell35">
            <text:p text:style-name="P36">嘉獎2次</text:p>
          </table:table-cell>
          <table:table-cell table:style-name="TableCell37">
            <text:p text:style-name="P38">○○○○○○○○○○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13.01.03</text:p>
          </table:table-cell>
          <table:table-cell table:style-name="TableCell44">
            <text:p text:style-name="P45">獎狀1張</text:p>
          </table:table-cell>
          <table:table-cell table:style-name="TableCell46">
            <text:p text:style-name="P47">○○○○○○○○○○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（本表請以</text:span><text:span text:style-name="T259">A4</text:span><text:span text:style-name="T260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怡琳</dc:creator>
    <meta:creation-date>2021-12-16T01:09:00Z</meta:creation-date>
    <dc:date>2026-02-12T07:04:00Z</dc:date>
    <meta:print-date>2018-03-01T07:59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