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style:font-name-asian="標楷體"/>
    </style:style>
    <style:style style:name="TableColumn3" style:family="table-column">
      <style:table-column-properties style:column-width="1.3506in"/>
    </style:style>
    <style:style style:name="TableColumn4" style:family="table-column">
      <style:table-column-properties style:column-width="0.468in"/>
    </style:style>
    <style:style style:name="TableColumn5" style:family="table-column">
      <style:table-column-properties style:column-width="0.0277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1423in"/>
    </style:style>
    <style:style style:name="TableColumn8" style:family="table-column">
      <style:table-column-properties style:column-width="0.1763in"/>
    </style:style>
    <style:style style:name="TableColumn9" style:family="table-column">
      <style:table-column-properties style:column-width="0.075in"/>
    </style:style>
    <style:style style:name="TableColumn10" style:family="table-column">
      <style:table-column-properties style:column-width="0.2173in"/>
    </style:style>
    <style:style style:name="TableColumn11" style:family="table-column">
      <style:table-column-properties style:column-width="0.0333in"/>
    </style:style>
    <style:style style:name="TableColumn12" style:family="table-column">
      <style:table-column-properties style:column-width="0.2923in"/>
    </style:style>
    <style:style style:name="TableColumn13" style:family="table-column">
      <style:table-column-properties style:column-width="0.0097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0.0951in"/>
    </style:style>
    <style:style style:name="TableColumn16" style:family="table-column">
      <style:table-column-properties style:column-width="0.1548in"/>
    </style:style>
    <style:style style:name="TableColumn17" style:family="table-column">
      <style:table-column-properties style:column-width="0.0902in"/>
    </style:style>
    <style:style style:name="TableColumn18" style:family="table-column">
      <style:table-column-properties style:column-width="0.1805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0.0694in"/>
    </style:style>
    <style:style style:name="TableColumn21" style:family="table-column">
      <style:table-column-properties style:column-width="0.3965in"/>
    </style:style>
    <style:style style:name="TableColumn22" style:family="table-column">
      <style:table-column-properties style:column-width="0.1715in"/>
    </style:style>
    <style:style style:name="TableColumn23" style:family="table-column">
      <style:table-column-properties style:column-width="0.0437in"/>
    </style:style>
    <style:style style:name="TableColumn24" style:family="table-column">
      <style:table-column-properties style:column-width="0.0687in"/>
    </style:style>
    <style:style style:name="TableColumn25" style:family="table-column">
      <style:table-column-properties style:column-width="0.2895in"/>
    </style:style>
    <style:style style:name="TableColumn26" style:family="table-column">
      <style:table-column-properties style:column-width="0.0777in"/>
    </style:style>
    <style:style style:name="TableColumn27" style:family="table-column">
      <style:table-column-properties style:column-width="0.1159in"/>
    </style:style>
    <style:style style:name="TableColumn28" style:family="table-column">
      <style:table-column-properties style:column-width="0.2125in"/>
    </style:style>
    <style:style style:name="TableColumn29" style:family="table-column">
      <style:table-column-properties style:column-width="0.1805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0.1895in"/>
    </style:style>
    <style:style style:name="TableColumn32" style:family="table-column">
      <style:table-column-properties style:column-width="0.1013in"/>
    </style:style>
    <style:style style:name="TableColumn33" style:family="table-column">
      <style:table-column-properties style:column-width="0.1972in"/>
    </style:style>
    <style:style style:name="TableColumn34" style:family="table-column">
      <style:table-column-properties style:column-width="0.1847in"/>
    </style:style>
    <style:style style:name="TableColumn35" style:family="table-column">
      <style:table-column-properties style:column-width="0.0826in"/>
    </style:style>
    <style:style style:name="TableColumn36" style:family="table-column">
      <style:table-column-properties style:column-width="0.0222in"/>
    </style:style>
    <style:style style:name="TableColumn37" style:family="table-column">
      <style:table-column-properties style:column-width="0.2548in"/>
    </style:style>
    <style:style style:name="TableColumn38" style:family="table-column">
      <style:table-column-properties style:column-width="0.018in"/>
    </style:style>
    <style:style style:name="Table2" style:family="table">
      <style:table-properties style:width="6.6444in" fo:margin-left="0in" table:align="center"/>
    </style:style>
    <style:style style:name="TableRow39" style:family="table-row">
      <style:table-row-properties style:min-row-height="0.491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ableCell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430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430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430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430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430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430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430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34" style:family="table-row">
      <style:table-row-properties style:min-row-height="0.430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52" style:family="table-row">
      <style:table-row-properties style:min-row-height="0.363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 fo:margin-left="0.0118in" fo:margin-right="0.01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88" style:family="table-row">
      <style:table-row-properties style:min-row-height="0.4305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P193" style:parent-style-name="內文" style:family="paragraph">
      <style:paragraph-properties fo:line-height="0.2083in"/>
      <style:text-properties style:font-name="標楷體" style:font-name-asian="標楷體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97" style:family="table-row">
      <style:table-row-properties style:min-row-height="0.4305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203" style:parent-style-name="內文" style:family="paragraph">
      <style:paragraph-properties fo:text-align="justify" fo:margin-top="0.083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210" style:family="table-row">
      <style:table-row-properties style:min-row-height="0.261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21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218" style:family="table-row">
      <style:table-row-properties style:min-row-height="0.3201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 fo:margin-left="0.0118in" fo:margin-right="0.0118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 fo:margin-left="0.0118in" fo:margin-right="0.01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3062in"/>
    </style:style>
    <style:style style:name="P23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3006in"/>
    </style:style>
    <style:style style:name="P25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083in" fo:margin-left="0.0118in" fo:margin-right="0.01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Row279" style:family="table-row">
      <style:table-row-properties style:min-row-height="0.2854in"/>
    </style:style>
    <style:style style:name="P28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Row302" style:family="table-row">
      <style:table-row-properties style:min-row-height="0.2902in"/>
    </style:style>
    <style:style style:name="P30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Row325" style:family="table-row">
      <style:table-row-properties style:min-row-height="0.8263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justify"/>
    </style:style>
    <style:style style:name="TableRow345" style:family="table-row">
      <style:table-row-properties style:min-row-height="0.185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P351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P352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P353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P354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P355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P356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Row358" style:family="table-row">
      <style:table-row-properties style:min-row-height="0.3076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P36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Row365" style:family="table-row">
      <style:table-row-properties style:min-row-height="0.1826in"/>
    </style:style>
    <style:style style:name="P36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>
        <style:tab-stops>
          <style:tab-stop style:type="right" style:position="5.2368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Row375" style:family="table-row">
      <style:table-row-properties style:min-row-height="0.2826in"/>
    </style:style>
    <style:style style:name="P37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Row388" style:family="table-row">
      <style:table-row-properties style:min-row-height="0.4451in"/>
    </style:style>
    <style:style style:name="P38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Cell39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Row398" style:family="table-row">
      <style:table-row-properties style:min-row-height="0.4451in"/>
    </style:style>
    <style:style style:name="P39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Row407" style:family="table-row">
      <style:table-row-properties style:min-row-height="0.38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Row417" style:family="table-row">
      <style:table-row-properties style:min-row-height="0.6916in"/>
    </style:style>
    <style:style style:name="P41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Row424" style:family="table-row">
      <style:table-row-properties style:min-row-height="0.377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line-height="0.3472in"/>
      <style:text-properties style:font-name-asian="標楷體"/>
    </style:style>
  </office:automatic-styles>
  <office:body>
    <office:text text:use-soft-page-breaks="true">
      <text:p text:style-name="P1"><text:s text:c="64"/>推薦順序：<text:s text:c="1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5">
            <text:p text:style-name="P41"><text:span text:style-name="T42">臺中市政府教育局</text:span><text:span text:style-name="T43">(</text:span><text:span text:style-name="T44">含所屬</text:span><text:span text:style-name="T45">)</text:span><text:span text:style-name="T46"><text:s/>11</text:span><text:span text:style-name="T47">4</text:span><text:span text:style-name="T48"><text:s/></text:span><text:span text:style-name="T49">年績優工友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2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3" table:number-rows-spanned="6">
            <text:p text:style-name="P58">請黏貼光面彩色二寸照片</text:p>
            <text:p text:style-name="P59">或</text:p>
            <text:p text:style-name="P60"><text:span text:style-name="T61">彩色圖片上傳後彩色列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英<text:s text:c="2"/>文<text:s text:c="2"/>姓<text:s text:c="2"/>名</text:p>
            <text:p text:style-name="P67">(請與護照相同之譯名)</text:p>
          </table:table-cell>
          <table:table-cell table:style-name="TableCell68" table:number-columns-spanned="2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國民身分證</text:p>
            <text:p text:style-name="P76"><text:span text:style-name="T77">統一編號</text:span></text:p>
          </table:table-cell>
          <table:table-cell table:style-name="TableCell78" table:number-columns-spanned="2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P83">性別</text:p>
          </table:table-cell>
          <table:table-cell table:style-name="TableCell84" table:number-columns-spanned="21">
            <text:p text:style-name="P85">□男<text:s text:c="5"/>□女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P89">出生日期</text:p>
          </table:table-cell>
          <table:table-cell table:style-name="TableCell90">
            <text:p text:style-name="P91">民國<text:s text:c="2"/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年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月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P107">最高學歷</text:p>
          </table:table-cell>
          <table:table-cell table:style-name="TableCell108" table:number-columns-spanned="2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P113">服務機關</text:p>
          </table:table-cell>
          <table:table-cell table:style-name="TableCell114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本機關</text:p>
            <text:p text:style-name="P117">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民國<text:s text:c="3"/>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年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月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日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職稱</text:p>
          </table:table-cell>
          <table:table-cell table:style-name="TableCell137" table:number-columns-spanned="15">
            <text:p text:style-name="P138"><text:span text:style-name="T139">□<text:s/></text:span><text:span text:style-name="T140">技工</text:span><text:span text:style-name="T141"><text:s text:c="2"/>□<text:s/></text:span><text:span text:style-name="T142">工友</text:span><text:span text:style-name="T143"><text:s text:c="2"/>□<text:s/></text:span><text:span text:style-name="T144">駕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初任工友(技工、駕駛)日期</text:p>
          </table:table-cell>
          <table:table-cell table:style-name="TableCell155" table:number-columns-spanned="2">
            <text:p text:style-name="P156">民國 <text:s text:c="2"/>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年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月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日</text:p>
          </table:table-cell>
          <table:table-cell table:style-name="TableCell169" table:number-columns-spanned="6">
            <text:p text:style-name="P170"><text:span text:style-name="T171">屆齡退休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民國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年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月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日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屆齡退休定義</text:p>
          </table:table-cell>
          <table:table-cell table:style-name="TableCell191" table:number-columns-spanned="34">
            <text:p text:style-name="P192">命令退休年齡(65歲)認定，依戶籍記載分別如下：，</text:p>
            <text:p text:style-name="P193">1.其於1月至6月間出生者，至遲以屆齡當年7月16日為退休生效日；</text:p>
            <text:p text:style-name="P194">2.其於7月至12月間出生者，至遲以屆齡之次年1月16日為退休生效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是否曾當選</text:p>
            <text:p text:style-name="P200">績優工友</text:p>
          </table:table-cell>
          <table:table-cell table:style-name="TableCell201" table:number-columns-spanned="34">
            <text:p text:style-name="P202">□否</text:p>
            <text:p text:style-name="P203"><text:span text:style-name="T204">□</text:span><text:span text:style-name="T205">是，曾當選</text:span><text:span text:style-name="T206"><text:s text:c="8"/></text:span><text:span text:style-name="T207">年度績優工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身心障礙</text:p>
          </table:table-cell>
          <table:table-cell table:style-name="TableCell213" table:number-columns-spanned="34">
            <text:p text:style-name="P214">□否<text:s text:c="2"/></text:p>
            <text:p text:style-name="P215">□是(□極重度<text:s text:c="3"/>□重度<text:s text:c="3"/>□中度<text:s text:c="3"/>□輕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5">
            <text:p text:style-name="P220">最近三年考績及獎懲或刑事處分紀錄</text:p>
          </table:table-cell>
          <table:table-cell table:style-name="TableCell221" table:number-columns-spanned="5">
            <text:p text:style-name="P222">考核年度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12">
            <text:p text:style-name="P224">112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><text:span text:style-name="T227">11</text:span><text:span text:style-name="T228">3</text:span><text:span text:style-name="T229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<text:span text:style-name="T232">11</text:span><text:span text:style-name="T233">4</text:span><text:span text:style-name="T234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><text:span text:style-name="T241">考績</text:span><text:span text:style-name="T242">等第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1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 table:number-rows-spanned="3">
            <text:p text:style-name="P254">獎懲紀錄</text:p>
            <text:p text:style-name="P255"><text:span text:style-name="T256">(</text:span><text:span text:style-name="T257">以敍獎核定年度為主</text:span><text:span text:style-name="T258">)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嘉獎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>次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嘉獎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次</text:p>
          </table:table-cell>
          <table:covered-table-cell/>
          <table:covered-table-cell/>
          <table:table-cell table:style-name="TableCell271" table:number-columns-spanned="3">
            <text:p text:style-name="P272">嘉獎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次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記功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>次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記功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>次</text:p>
          </table:table-cell>
          <table:covered-table-cell/>
          <table:covered-table-cell/>
          <table:table-cell table:style-name="TableCell294" table:number-columns-spanned="3">
            <text:p text:style-name="P295">記功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>次</text:p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記大功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>次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記大功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>次</text:p>
          </table:table-cell>
          <table:covered-table-cell/>
          <table:covered-table-cell/>
          <table:table-cell table:style-name="TableCell317" table:number-columns-spanned="3">
            <text:p text:style-name="P318">記大功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>次</text:p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事蹟符合「臺中市政府及所屬各機關學校績優</text:span><text:span text:style-name="T329">工友</text:span><text:span text:style-name="T330">選拔要點」第六點款次</text:span></text:p>
          </table:table-cell>
          <table:table-cell table:style-name="TableCell331" table:number-columns-spanned="5">
            <text:p text:style-name="P332">第<text:s text:c="8"/>款</text:p>
            <text:p text:style-name="P333">(務必填寫)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12">
            <text:p text:style-name="P335"><text:span text:style-name="T336">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7">
            <text:p text:style-name="P338">□<text:s/>獎懲紀錄(嘉獎、記功、記大功)</text:p>
            <text:p text:style-name="P339">□<text:s/>獎狀</text:p>
            <text:p text:style-name="P340"><text:span text:style-name="T341">□<text:s/></text:span><text:span text:style-name="T342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實際擔任工作</text:span></text:p>
          </table:table-cell>
          <table:table-cell table:style-name="TableCell349" table:number-columns-spanned="34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內文"/>
          </table:table-cell>
        </table:table-row>
        <text:soft-page-break/>
        <table:table-row table:style-name="TableRow358">
          <table:table-cell table:style-name="TableCell359" table:number-rows-spanned="5">
            <text:p text:style-name="P360">服務機關</text:p>
            <text:p text:style-name="P361">考評意見</text:p>
          </table:table-cell>
          <table:table-cell table:style-name="TableCell362" table:number-columns-spanned="34">
            <text:p text:style-name="P363">考<text:s text:c="3"/>評<text:s text:c="3"/>意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內文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4">
            <text:p text:style-name="P368"><text:span text:style-name="T369">(</text:span><text:span text:style-name="T370">務必填寫</text:span><text:span text:style-name="T371">)</text:span><text:span text:style-name="T37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9">
            <text:p text:style-name="P378"><text:span text:style-name="T379">服務機關承辦人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4">
            <text:p text:style-name="P381"><text:span text:style-name="T382">服務機關單位主管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1">
            <text:p text:style-name="P384"><text:span text:style-name="T385">服務機關首長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9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4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4">
            <text:p text:style-name="P401"><text:span text:style-name="T402">聯絡電話：</text:span><text:span text:style-name="T403"><text:s text:c="17"/></text:span><text:span text:style-name="T404">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一級機關</text:p>
            <text:p text:style-name="P410">審核意見</text:p>
          </table:table-cell>
          <table:table-cell table:style-name="TableCell411" table:number-columns-spanned="20">
            <text:p text:style-name="P412">考評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4">
            <text:p text:style-name="P414"><text:span text:style-name="T415">一級機關首長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內文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0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4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內文"/>
          </table:table-cell>
        </table:table-row>
        <table:table-row table:style-name="TableRow424">
          <table:table-cell table:style-name="TableCell425">
            <text:p text:style-name="P426">備<text:s text:c="10"/>註</text:p>
          </table:table-cell>
          <table:table-cell table:style-name="TableCell427" table:number-columns-spanned="34">
            <text:p text:style-name="P428"><text:span text:style-name="T429">區公所免填列一級機關審核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內文"/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金銀</dc:creator>
    <meta:creation-date>2021-12-16T01:08:00Z</meta:creation-date>
    <dc:date>2026-01-29T05:27:00Z</dc:date>
    <meta:print-date>2021-03-24T05:22:00Z</meta:print-date>
    <meta:template xlink:href="Normal" xlink:type="simple"/>
    <meta:editing-cycles>22</meta:editing-cycles>
    <meta:editing-duration>PT2940S</meta:editing-duration>
    <meta:document-statistic meta:page-count="2" meta:paragraph-count="1" meta:word-count="140" meta:character-count="938" meta:row-count="6" meta:non-whitespace-character-count="799"/>
  </office:meta>
</office:document-meta>
</file>