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10.49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各級學校推薦115年卓越特殊教育人員經公開方式確認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推薦學校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受推薦人姓名及職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是否提經相關會議審議通過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會議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><text:span text:style-name="預設段落字型"><text:span text:style-name="T2">填表說明：</text:span></text:span><text:span text:style-name="預設段落字型"><text:span text:style-name="T3">本表為簡化各級學校行政流程，僅供學校填寫</text:span></text:span></text:p>
      <text:p text:style-name="P3"/>
      <text:p text:style-name="Text_20_body"><text:span text:style-name="預設段落字型"><text:span text:style-name="T4">人事室主任核章：<text:tab/><text:tab/>校長核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4.23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錢柄匡</meta:initial-creator>
    <meta:creation-date>2026-01-02T00:28:00Z</meta:creation-date>
    <dc:date>2026-01-02T16:01:03.177000000</dc:date>
    <meta:editing-cycles>3</meta:editing-cycles>
    <meta:editing-duration>P0D</meta:editing-duration>
    <meta:document-statistic meta:table-count="1" meta:image-count="0" meta:object-count="0" meta:page-count="1" meta:paragraph-count="8" meta:word-count="97" meta:character-count="101" meta:non-whitespace-character-count="99"/>
    <meta:user-defined meta:name="FormatCheck" meta:value-type="boolean">true</meta:user-defined>
    <meta:template xlink:type="simple" xlink:actuate="onRequest" xlink:title="" xlink:href="Normal"/>
  </office:meta>
</office:document-meta>
</file>