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2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10.233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margin-bottom="0.1666in" fo:line-height="100%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10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11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12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P15" style:parent-style-name="內文" style:family="paragraph">
      <style:paragraph-properties fo:widows="0" fo:orphans="0" fo:line-height="100%"/>
    </style:style>
    <style:style style:name="T16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17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19" style:family="table-column">
      <style:table-column-properties style:column-width="1.1506in"/>
    </style:style>
    <style:style style:name="TableColumn20" style:family="table-column">
      <style:table-column-properties style:column-width="1.7819in"/>
    </style:style>
    <style:style style:name="TableColumn21" style:family="table-column">
      <style:table-column-properties style:column-width="4.4687in"/>
    </style:style>
    <style:style style:name="Table18" style:family="table">
      <style:table-properties style:width="7.4013in" fo:margin-left="0in" table:align="center"/>
    </style:style>
    <style:style style:name="TableRow22" style:family="table-row">
      <style:table-row-properties style:min-row-height="0.3291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line-height="100%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line-height="100%"/>
    </style:style>
    <style:style style:name="T29" style:parent-style-name="預設段落字型" style:family="text">
      <style:text-properties style:language-asian="zh" style:country-asian="TW"/>
    </style:style>
    <style:style style:name="TableRow30" style:family="table-row">
      <style:table-row-properties style:min-row-height="0.3291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100%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fo:line-height="100%"/>
    </style:style>
    <style:style style:name="T36" style:parent-style-name="預設段落字型" style:family="text">
      <style:text-properties style:language-asian="zh" style:country-asian="TW"/>
    </style:style>
    <style:style style:name="TableRow37" style:family="table-row">
      <style:table-row-properties style:row-height="0.2659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line-height="100%"/>
    </style:style>
    <style:style style:name="T4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style:snap-to-layout-grid="false" fo:text-align="center" fo:line-height="100%"/>
    </style:style>
    <style:style style:name="T4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48" style:family="table-cell">
      <style:table-cell-properties fo:border="0.0069in solid #000000" fo:background-color="#E8E8E8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line-height="100%"/>
    </style:style>
    <style:style style:name="T5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51" style:family="table-cell">
      <style:table-cell-properties fo:border="0.0069in solid #000000" fo:background-color="#E8E8E8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100%" fo:text-indent="0.125in"/>
    </style:style>
    <style:style style:name="T53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56" style:family="table-row">
      <style:table-row-properties style:row-height="0.5861in"/>
    </style:style>
    <style:style style:name="P57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100%"/>
    </style:style>
    <style:style style:name="T60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6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62" style:parent-style-name="預設段落字型" style:family="text">
      <style:text-properties style:font-name="新細明體" style:font-name-asian="新細明體" fo:color="#FF0000" style:font-size-complex="12pt" style:language-asian="zh" style:country-asian="TW"/>
    </style:style>
    <style:style style:name="T63" style:parent-style-name="預設段落字型" style:family="text">
      <style:text-properties style:font-name="新細明體" style:font-name-asian="新細明體" fo:color="#FF0000" style:font-size-complex="12pt" style:language-asian="zh" style:country-asian="TW"/>
    </style:style>
    <style:style style:name="T64" style:parent-style-name="預設段落字型" style:family="text">
      <style:text-properties style:font-name="新細明體" style:font-name-asian="新細明體" fo:color="#FF0000" style:font-size-complex="12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line-height="100%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1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2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73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74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75" style:parent-style-name="內文" style:family="paragraph">
      <style:paragraph-properties fo:line-height="100%" fo:text-indent="0.1201in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Column77" style:family="table-column">
      <style:table-column-properties style:column-width="0.2951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4958in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0.5909in"/>
    </style:style>
    <style:style style:name="TableColumn83" style:family="table-column">
      <style:table-column-properties style:column-width="3.709in"/>
    </style:style>
    <style:style style:name="Table76" style:family="table">
      <style:table-properties style:width="7.3548in" fo:margin-left="0.1173in" table:align="left"/>
    </style:style>
    <style:style style:name="TableRow84" style:family="table-row">
      <style:table-row-properties style:min-row-height="0.3534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6" style:parent-style-name="樣式1" style:family="paragraph">
      <style:paragraph-properties fo:text-align="center" fo:margin-top="0in" fo:margin-bottom="0in" fo:line-height="100%"/>
    </style:style>
    <style:style style:name="T87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9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01" style:parent-style-name="樣式1" style:family="paragraph">
      <style:paragraph-properties fo:text-align="center" fo:margin-top="0in" fo:margin-bottom="0in" fo:line-height="100%"/>
    </style:style>
    <style:style style:name="T102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0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5" style:parent-style-name="樣式1" style:family="paragraph">
      <style:paragraph-properties fo:text-align="center" fo:margin-top="0in" fo:margin-bottom="0in" fo:line-height="100%"/>
    </style:style>
    <style:style style:name="T106" style:parent-style-name="預設段落字型" style:family="text">
      <style:text-properties style:language-asian="zh" style:country-asian="TW"/>
    </style:style>
    <style:style style:name="TableRow107" style:family="table-row">
      <style:table-row-properties style:min-row-height="0.3534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樣式1" style:family="paragraph">
      <style:paragraph-properties fo:text-align="center" fo:margin-top="0in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樣式1" style:family="paragraph">
      <style:paragraph-properties fo:text-align="center" fo:margin-top="0in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樣式1" style:family="paragraph">
      <style:paragraph-properties fo:line-height="100%"/>
    </style:style>
    <style:style style:name="T1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7" style:parent-style-name="樣式1" style:family="paragraph">
      <style:paragraph-properties fo:line-height="100%"/>
    </style:style>
    <style:style style:name="T1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4" style:parent-style-name="樣式1" style:family="paragraph">
      <style:paragraph-properties fo:line-height="100%"/>
    </style:style>
    <style:style style:name="T1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53" style:parent-style-name="樣式1" style:family="paragraph">
      <style:paragraph-properties fo:line-height="100%"/>
    </style:style>
    <style:style style:name="T1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6" style:parent-style-name="樣式1" style:family="paragraph">
      <style:paragraph-properties fo:line-height="100%"/>
    </style:style>
    <style:style style:name="T1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1" style:parent-style-name="樣式1" style:family="paragraph">
      <style:paragraph-properties fo:line-height="100%"/>
    </style:style>
    <style:style style:name="T17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175" style:family="table-row">
      <style:table-row-properties style:min-row-height="0.2409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樣式1" style:family="paragraph">
      <style:paragraph-properties fo:text-align="center" fo:margin-top="0in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樣式1" style:family="paragraph">
      <style:paragraph-properties fo:text-align="center" fo:margin-top="0in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樣式1" style:family="paragraph">
      <style:paragraph-properties fo:line-height="100%"/>
    </style:style>
    <style:style style:name="T1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2" style:parent-style-name="樣式1" style:family="paragraph">
      <style:paragraph-properties fo:line-height="100%"/>
    </style:style>
    <style:style style:name="T19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6" style:parent-style-name="樣式1" style:family="paragraph">
      <style:paragraph-properties fo:line-height="100%"/>
    </style:style>
    <style:style style:name="T1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02" style:parent-style-name="樣式1" style:family="paragraph">
      <style:paragraph-properties fo:line-height="100%"/>
    </style:style>
    <style:style style:name="T2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1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1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1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13" style:parent-style-name="樣式1" style:family="paragraph">
      <style:paragraph-properties fo:line-height="100%"/>
    </style:style>
    <style:style style:name="T2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17" style:parent-style-name="樣式1" style:family="paragraph">
      <style:paragraph-properties fo:margin-top="0in" fo:margin-bottom="0in" fo:line-height="100%"/>
    </style:style>
    <style:style style:name="T2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21" style:parent-style-name="內文" style:family="paragraph">
      <style:paragraph-properties fo:line-height="115%"/>
      <style:text-properties style:language-asian="zh" style:country-asian="TW"/>
    </style:style>
    <style:style style:name="P222" style:parent-style-name="內文" style:family="paragraph">
      <style:paragraph-properties fo:widows="0" fo:orphans="0" fo:line-height="100%" fo:margin-left="0.2215in" fo:text-indent="-0.2215in">
        <style:tab-stops/>
      </style:paragraph-properties>
      <style:text-properties fo:font-weight="bold" style:font-weight-asian="bold" style:language-asian="zh" style:country-asian="TW"/>
    </style:style>
    <style:style style:name="P223" style:parent-style-name="內文" style:family="paragraph">
      <style:paragraph-properties fo:widows="0" fo:orphans="0" fo:line-height="100%" fo:margin-left="0.2215in" fo:text-indent="-0.2215in">
        <style:tab-stops/>
      </style:paragraph-properties>
    </style:style>
    <style:style style:name="T224" style:parent-style-name="預設段落字型" style:family="text">
      <style:text-properties fo:font-weight="bold" style:font-weight-asian="bold" style:language-asian="zh" style:country-asian="TW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P238" style:parent-style-name="內文" style:family="paragraph">
      <style:paragraph-properties fo:widows="0" fo:orphans="0" fo:line-height="100%" fo:margin-left="0.218in" fo:text-indent="-0.218in">
        <style:tab-stops/>
      </style:paragraph-properties>
    </style:style>
    <style:style style:name="T239" style:parent-style-name="預設段落字型" style:family="text">
      <style:text-properties fo:font-weight="bold" style:font-weight-asian="bold" style:language-asian="zh" style:country-asian="TW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style:language-asian="zh" style:country-asian="TW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超連結" style:family="text">
      <style:text-properties fo:font-weight="bold" style:font-weight-asian="bold"/>
    </style:style>
    <style:style style:name="T244" style:parent-style-name="超連結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 style:language-asian="zh" style:country-asian="TW"/>
    </style:style>
    <style:style style:name="T251" style:parent-style-name="預設段落字型" style:family="text">
      <style:text-properties fo:font-weight="bold" style:font-weight-asian="bold" style:language-asian="zh" style:country-asian="TW"/>
    </style:style>
    <style:style style:name="T252" style:parent-style-name="預設段落字型" style:family="text">
      <style:text-properties fo:font-weight="bold" style:font-weight-asian="bold" style:language-asian="zh" style:country-asian="TW"/>
    </style:style>
    <style:style style:name="T253" style:parent-style-name="預設段落字型" style:family="text">
      <style:text-properties fo:font-weight="bold" style:font-weight-asian="bold" style:language-asian="zh" style:country-asian="TW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259" style:parent-style-name="內文" style:family="paragraph">
      <style:text-properties style:font-name-asian="新細明體" fo:font-size="1pt" style:font-size-asian="1pt" style:font-size-complex="1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<text:span text:style-name="T7">臺中市</text:span><text:span text:style-name="T8">114</text:span><text:span text:style-name="T9">學年度</text:span><text:span text:style-name="T10">第</text:span><text:span text:style-name="T11">5</text:span><text:span text:style-name="T12">階段</text:span><text:span text:style-name="T13">身心障礙學生特教助理人員服務</text:span><text:span text:style-name="T14">綜合現況表</text:span></text:p>
            <text:p text:style-name="P15"><text:span text:style-name="T16">壹、班級基本資料</text:span></text:p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 table:number-columns-spanned="2">
                  <text:p text:style-name="P24">學校行政區：<text:span text:style-name="T25"><text:s text:c="25"/></text:span>區<text:span text:style-name="T26"><text:s text:c="2"/></text:span></text:p>
                </table:table-cell>
                <table:covered-table-cell/>
                <table:table-cell table:style-name="TableCell27">
                  <text:p text:style-name="P28">學校名稱：<text:span text:style-name="T29"><text:s text:c="30"/></text:span></text:p>
                </table:table-cell>
              </table:table-row>
              <table:table-row table:style-name="TableRow30">
                <table:table-cell table:style-name="TableCell31" table:number-columns-spanned="3">
                  <text:p text:style-name="P32">全校(園)集中式特教班共<text:s/>(<text:s/><text:span text:style-name="T33"><text:s text:c="8"/></text:span><text:s text:c="2"/>)班<text:s/>，特教班學生數共( <text:s text:c="3"/><text:span text:style-name="T34"><text:s/></text:span><text:s text:c="6"/>)人</text:p>
                  <text:p text:style-name="P35">資源班(不分類巡迴輔導班)共<text:s/>(<text:s/><text:s text:c="2"/><text:span text:style-name="T36"><text:s text:c="7"/></text:span><text:s text:c="2"/>)班<text:s/>，資源班(不分巡)學生數共( <text:s text:c="9"/>)人</text:p>
                </table:table-cell>
                <table:covered-table-cell/>
                <table:covered-table-cell/>
              </table:table-row>
              <table:table-row table:style-name="TableRow37">
                <table:table-cell table:style-name="TableCell38" table:number-rows-spanned="2">
                  <text:p text:style-name="P39"><text:span text:style-name="T40">學校</text:span><text:span text:style-name="T41">(</text:span><text:span text:style-name="T42">園</text:span><text:span text:style-name="T43">)</text:span><text:span text:style-name="T44">助理員</text:span></text:p>
                  <text:p text:style-name="P45"><text:span text:style-name="T46">核定</text:span><text:span text:style-name="T47">紀錄</text:span></text:p>
                </table:table-cell>
                <table:table-cell table:style-name="TableCell48">
                  <text:p text:style-name="P49"><text:span text:style-name="T50">申請梯次</text:span></text:p>
                </table:table-cell>
                <table:table-cell table:style-name="TableCell51">
                  <text:p text:style-name="P52"><text:span text:style-name="T53">核定</text:span><text:span text:style-name="T54">人數及</text:span><text:span text:style-name="T55">時數</text:span></text:p>
                </table:table-cell>
              </table:table-row>
              <table:table-row table:style-name="TableRow56">
                <table:covered-table-cell>
                  <text:p text:style-name="P57"/>
                </table:covered-table-cell>
                <table:table-cell table:style-name="TableCell58">
                  <text:p text:style-name="P59"><text:span text:style-name="T60">114</text:span><text:span text:style-name="T61">學年度</text:span><text:span text:style-name="T62">第</text:span><text:span text:style-name="T63">4</text:span><text:span text:style-name="T64">階段</text:span></text:p>
                </table:table-cell>
                <table:table-cell table:style-name="TableCell65">
                  <text:p text:style-name="P66">普通班(資源班、不分巡)學生已核定( <text:s text:c="11"/>)人，核定鐘點時數共( <text:s text:c="11"/>)時/週；月薪制助理人員( <text:s text:c="11"/>)人<text:span text:style-name="T67"><text:s/></text:span><text:span text:style-name="T68">。</text:span><text:span text:style-name="T69"><text:s text:c="6"/></text:span></text:p>
                </table:table-cell>
              </table:table-row>
            </table:table>
            <text:p text:style-name="P70"/>
            <text:p text:style-name="P71"/>
            <text:p text:style-name="P72"/>
            <text:p text:style-name="P73"/>
            <text:p text:style-name="P74"/>
            <text:p text:style-name="P75">貮、114學年度助理人員服務時數需求明細及相關說明(列位不足或學生數少,<text:s/>請自行增、減列)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序號</text:span></text:p>
                </table:table-cell>
                <table:table-cell table:style-name="TableCell88">
                  <text:p text:style-name="P89">班級</text:p>
                  <text:p text:style-name="P90">名稱</text:p>
                </table:table-cell>
                <table:table-cell table:style-name="TableCell91">
                  <text:p text:style-name="P92">班級人數</text:p>
                  <text:p text:style-name="P93">(普生/特生)</text:p>
                </table:table-cell>
                <table:table-cell table:style-name="TableCell94">
                  <text:p text:style-name="P95">年級</text:p>
                </table:table-cell>
                <table:table-cell table:style-name="TableCell96">
                  <text:p text:style-name="P97">學生姓名</text:p>
                  <text:p text:style-name="P98">/特教類別</text:p>
                </table:table-cell>
                <table:table-cell table:style-name="TableCell99">
                  <text:p text:style-name="P100">申請</text:p>
                  <text:p text:style-name="P101"><text:span text:style-name="T102">時數</text:span></text:p>
                  <text:p text:style-name="P103">(每週)</text:p>
                </table:table-cell>
                <table:table-cell table:style-name="TableCell104">
                  <text:p text:style-name="P105"><text:span text:style-name="T106">申請情形及</text:span>申請時數說明</text:p>
                </table:table-cell>
              </table:table-row>
              <table:table-row table:style-name="TableRow107">
                <table:table-cell table:style-name="TableCell108">
                  <text:p text:style-name="P109">1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<text:span text:style-name="T122">就學情形：</text:span><text:span text:style-name="T123">□</text:span><text:span text:style-name="T124">原校</text:span><text:span text:style-name="T125">(</text:span><text:span text:style-name="T126">園</text:span><text:span text:style-name="T127">)</text:span><text:span text:style-name="T128">學生</text:span><text:span text:style-name="T129"><text:s text:c="4"/>□</text:span><text:span text:style-name="T130">他校</text:span><text:span text:style-name="T131">(</text:span><text:span text:style-name="T132">園</text:span><text:span text:style-name="T133">)</text:span><text:span text:style-name="T134">轉入</text:span><text:span text:style-name="T135"><text:s text:c="3"/></text:span></text:p>
                  <text:p text:style-name="P136"><text:s text:c="19"/>□新入學學生</text:p>
                  <text:p text:style-name="P137"><text:span text:style-name="T138">特教身份：</text:span><text:span text:style-name="T139">□</text:span><text:span text:style-name="T140">特教生</text:span><text:span text:style-name="T141"><text:s text:c="4"/></text:span></text:p>
                  <text:p text:style-name="P142"><text:s text:c="19"/>□非特教生，已送鑑定，等待結果中。</text:p>
                  <text:p text:style-name="P143">第4階段核定情形：</text:p>
                  <text:p text:style-name="P144"><text:span text:style-name="T145">□</text:span><text:span text:style-name="T146">通過</text:span><text:span text:style-name="T147">：個人</text:span><text:span text:style-name="T148"><text:s text:c="12"/></text:span><text:span text:style-name="T149"><text:s/></text:span><text:span text:style-name="T150">小時</text:span><text:span text:style-name="T151">/</text:span><text:span text:style-name="T152">週</text:span></text:p>
                  <text:p text:style-name="P153"><text:span text:style-name="T154">□</text:span><text:span text:style-name="T155">通過</text:span><text:span text:style-name="T156">：</text:span><text:span text:style-name="T157"><text:s text:c="9"/></text:span><text:span text:style-name="T158">人共用</text:span><text:span text:style-name="T159">_ <text:s text:c="6"/></text:span><text:span text:style-name="T160">小時</text:span><text:span text:style-name="T161">/</text:span><text:span text:style-name="T162">週</text:span></text:p>
                  <text:p text:style-name="P163">□未通過。<text:s text:c="8"/></text:p>
                  <text:p text:style-name="P164">□114學年度第一次申請。</text:p>
                  <text:p text:style-name="P165">檢附資料：</text:p>
                  <text:p text:style-name="P166"><text:span text:style-name="T167">□</text:span><text:span text:style-name="T168">影片</text:span><text:span text:style-name="T169">：</text:span><text:span text:style-name="T170">肢體障礙及腦性麻痺學生務必檢附</text:span></text:p>
                  <text:p text:style-name="P171"><text:span text:style-name="T172">□</text:span><text:span text:style-name="T173">行為功能介入方案</text:span><text:span text:style-name="T174">：情緒行為障礙學生必檢附</text:span></text:p>
                </table:table-cell>
              </table:table-row>
              <table:table-row table:style-name="TableRow175">
                <table:table-cell table:style-name="TableCell176">
                  <text:p text:style-name="P177">2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<text:span text:style-name="T190">就學情形：□原校(園)學生 <text:s text:c="3"/>□他校(園)轉入 <text:s text:c="2"/></text:span></text:p>
                  <text:p text:style-name="P191"><text:s text:c="19"/>□新入學學生</text:p>
                  <text:p text:style-name="P192"><text:span text:style-name="T193">特教身份：□特教生 <text:s text:c="3"/></text:span></text:p>
                  <text:p text:style-name="P194"><text:s text:c="19"/>□非特教生，已送鑑定，等待結果中。</text:p>
                  <text:p text:style-name="P195">第4階段核定情形：</text:p>
                  <text:p text:style-name="P196"><text:span text:style-name="T197">□</text:span><text:span text:style-name="T198">通過</text:span><text:span text:style-name="T199">：個人</text:span><text:span text:style-name="T200"><text:s text:c="12"/></text:span><text:span text:style-name="T201"><text:s/>小時/週</text:span></text:p>
                  <text:p text:style-name="P202"><text:span text:style-name="T203">□</text:span><text:span text:style-name="T204">通過</text:span><text:span text:style-name="T205">：</text:span><text:span text:style-name="T206"><text:s text:c="9"/></text:span><text:span text:style-name="T207">人共用</text:span><text:span text:style-name="T208">_ <text:s text:c="6"/></text:span><text:span text:style-name="T209">小時/週</text:span></text:p>
                  <text:p text:style-name="P210">□未通過。 <text:s text:c="7"/></text:p>
                  <text:p text:style-name="P211">□114學年度第一次申請。</text:p>
                  <text:p text:style-name="P212">檢附資料：</text:p>
                  <text:p text:style-name="P213"><text:span text:style-name="T214">□</text:span><text:span text:style-name="T215">影片</text:span><text:span text:style-name="T216">：肢體障礙及腦性麻痺學生務必檢附</text:span></text:p>
                  <text:p text:style-name="P217"><text:span text:style-name="T218">□</text:span><text:span text:style-name="T219">行為功能介入方案</text:span><text:span text:style-name="T220">：情緒行為障礙學生必檢附</text:span></text:p>
                </table:table-cell>
              </table:table-row>
            </table:table>
            <text:p text:style-name="P221">承辦人：<text:s text:c="39"/>單位主管：<text:s text:c="43"/>校長/園長：<text:bookmark-end text:name="_Hlk142392870"/></text:p>
            <text:p text:style-name="P222"/>
            <text:p text:style-name="P223"><text:span text:style-name="T224">1.</text:span><text:span text:style-name="T225">每校</text:span><text:span text:style-name="T226">(</text:span><text:span text:style-name="T227">園</text:span><text:span text:style-name="T228">)</text:span><text:span text:style-name="T229">填寫</text:span><text:span text:style-name="T230">1</text:span><text:span text:style-name="T231">份</text:span><text:span text:style-name="T232">(</text:span><text:span text:style-name="T233">國小及其附設幼兒園請分開填寫</text:span><text:span text:style-name="T234">)</text:span><text:span text:style-name="T235">，表件填寫如有疑問，請致電身心障礙特殊教育資源中心郭老師，電話：</text:span><text:span text:style-name="T236">25205563#221</text:span><text:span text:style-name="T237">。</text:span></text:p>
            <text:p text:style-name="P238"><text:span text:style-name="T239">2</text:span><text:span text:style-name="T240">.</text:span><text:span text:style-name="T241"><text:s text:c="2"/></text:span><text:span text:style-name="T242">佐證資料及影片</text:span><text:a xlink:href="mailto:請寄至臺中市特教公務信箱spcstaichung@spec.tc.edu.tw" office:target-frame-name="_top" xlink:show="replace"><text:span text:style-name="T243">請寄至臺中市特教公務信箱</text:span><text:span text:style-name="T244">spcstaichung@spec.tc.edu.tw</text:span></text:a><text:span text:style-name="T245">，信件請註明主旨「</text:span><text:span text:style-name="T246">○○</text:span><text:span text:style-name="T247">學校</text:span><text:span text:style-name="T248">-</text:span><text:span text:style-name="T249">檢附</text:span><text:span text:style-name="T250">教助員申請影片</text:span><text:span text:style-name="T251">(</text:span><text:span text:style-name="T252">資料</text:span><text:span text:style-name="T253">)</text:span><text:span text:style-name="T254">」</text:span><text:span text:style-name="T255">)</text:span><text:span text:style-name="T256">。</text:span>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486in" fo:margin-bottom="0.3937in" fo:margin-right="0.4486in" style:num-format="1" style:writing-mode="lr-tb">
        <style:footnote-sep style:width="0.007in" style:rel-width="33%" style:color="#26262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郡 郭</meta:initial-creator>
    <dc:creator>林承助</dc:creator>
    <meta:creation-date>2025-08-26T07:07:00Z</meta:creation-date>
    <dc:date>2026-01-19T01:33:00Z</dc:date>
    <meta:print-date>2026-01-19T01:33:00Z</meta:print-date>
    <meta:template xlink:href="服務發票%20(綠色漸層設計)" xlink:type="simple"/>
    <meta:editing-cycles>42</meta:editing-cycles>
    <meta:editing-duration>PT6120S</meta:editing-duration>
    <meta:document-statistic meta:page-count="2" meta:paragraph-count="2" meta:word-count="192" meta:character-count="1290" meta:row-count="9" meta:non-whitespace-character-count="1100"/>
  </office:meta>
</office:document-meta>
</file>