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Hyperlink" style:data-style-name="N0">
      <style:table-cell-properties fo:border="thin solid #000000" style:vertical-align="middle" fo:background-color="#FFFFFF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44.75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253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薦送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5358" table:default-cell-style-name="ce2"/>
        <table:table-row table:style-name="ro1">
          <table:table-cell office:value-type="string" table:number-columns-spanned="12" table:number-rows-spanned="1" table:style-name="ce24">
            <text:p>臺中市115年度幼兒園在職教師加註特殊教育次專長學分班需求及薦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9" table:number-rows-spanned="1" table:style-name="ce19">
            <text:p>薦送教師名單</text:p>
          </table:table-cell>
          <table:covered-table-cell table:number-columns-repeated="8"/>
          <table:table-cell office:value-type="string" table:number-columns-spanned="3" table:number-rows-spanned="1" table:style-name="ce3">
            <text:p>幼兒園承辦人</text:p>
          </table:table-cell>
          <table:covered-table-cell table:number-columns-repeated="2"/>
          <table:table-cell table:number-columns-repeated="1014" table:style-name="ce9"/>
          <table:table-cell table:number-columns-repeated="15358"/>
        </table:table-row>
        <table:table-row table:style-name="ro3">
          <table:table-cell office:value-type="string" table:style-name="ce5">
            <text:p>服務單位</text:p>
          </table:table-cell>
          <table:table-cell office:value-type="string" table:style-name="ce5">
            <text:p>單位名稱</text:p>
          </table:table-cell>
          <table:table-cell office:value-type="string" table:style-name="ce6">
            <text:p>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16">
            <text:p>email</text:p>
          </table:table-cell>
          <table:table-cell office:value-type="string" table:style-name="ce20">
            <text:p>資格</text:p>
          </table:table-cell>
          <table:table-cell office:value-type="string" table:style-name="ce18">
            <text:p>身分</text:p>
          </table:table-cell>
          <table:table-cell office:value-type="string" table:style-name="ce18">
            <text:p>招收特教幼生</text:p>
          </table:table-cell>
          <table:table-cell office:value-type="string" table:style-name="ce10">
            <text:p>姓名/職稱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email</text:p>
          </table:table-cell>
          <table:table-cell table:number-columns-repeated="1014" table:style-name="ce9"/>
          <table:table-cell table:number-columns-repeated="15358"/>
        </table:table-row>
        <table:table-row table:style-name="ro4">
          <table:table-cell office:value-type="string" table:style-name="ce7">
            <text:p>□公立幼兒園</text:p>
            <text:p>□非營利幼兒園</text:p>
            <text:p>□政府機關(構)公營公司辦理之職場互助教保服務中心</text:p>
          </table:table-cell>
          <table:table-cell table:style-name="ce11"/>
          <table:table-cell table:number-columns-repeated="3" table:style-name="ce12"/>
          <table:table-cell table:style-name="ce17"/>
          <table:table-cell office:value-type="string" table:style-name="ce7">
            <text:p>□具幼兒園教師資格</text:p>
            <text:p>□任職年資3學年(或3年)以上</text:p>
          </table:table-cell>
          <table:table-cell office:value-type="string" table:style-name="ce4">
            <text:p>□編制內按月支領待遇之合格專任教師</text:p>
            <text:p>□園長/園主任/中心主任</text:p>
            <text:p>□教保員</text:p>
          </table:table-cell>
          <table:table-cell office:value-type="string" table:style-name="ce4">
            <text:p>是否有連續2年安置特殊教育幼生(經臺中市鑑定及就學輔導會鑑定通過)：</text:p>
            <text:p>□是</text:p>
            <text:p>□否</text:p>
          </table:table-cell>
          <table:table-cell table:number-columns-repeated="2" table:style-name="ce13"/>
          <table:table-cell table:style-name="ce14"/>
          <table:table-cell table:number-columns-repeated="1014" table:style-name="ce15"/>
          <table:table-cell table:number-columns-repeated="15358"/>
        </table:table-row>
        <table:table-row table:style-name="ro5">
          <table:table-cell office:value-type="string" table:number-columns-spanned="12" table:number-rows-spanned="1" table:style-name="ce28">
            <text:p>◆檢附資料：<text:s/><text:span text:style-name="T5">(請確實檢核並打勾)</text:span></text:p>
            <text:p>□幼兒園教師證影本</text:p>
            <text:p>□年資3年或3學年證明(如服務證明、聘書、教保資訊網教職員工清冊等)</text:p>
            <text:p>□核章後薦送表</text:p>
          </table:table-cell>
          <table:covered-table-cell table:number-columns-repeated="11"/>
          <table:table-cell table:number-columns-repeated="1014" table:style-name="ce15"/>
          <table:table-cell table:number-columns-repeated="15358"/>
        </table:table-row>
        <table:table-row table:style-name="ro6">
          <table:table-cell office:value-type="string" table:number-columns-spanned="12" table:number-rows-spanned="1" table:style-name="ce8">
            <text:p>說明：為提升幼兒園教師特殊教育專業知能，以回應教育現場融合教育之實務需求，爰規劃開設幼兒園在職教師加註特殊教育次專長學分班：</text:p>
            <text:p><text:span text:style-name="T3">1.薦送對象資格如下：</text:span></text:p>
            <text:p>(1)服務於公立、非營利幼兒園及政府機關(構)與公營公司辦理之職場互助教保服務中心，具幼兒園教師資格，並需實際於教保服務機構任職年資3學年(或3年)以上，且其任教班級或園長/園主任/中心主任任職教保服務機構須連續2年安置，經鑑定及就學輔導會通過之特殊教育幼生之以下人員：A.編制內按月支領待遇之合格專任教師。B.園長/園主任/中心主任。C.教保員。</text:p>
            <text:p>(2)開班資源有限，<text:span text:style-name="T4">每園以薦派1名為限</text:span>。</text:p>
            <text:p><text:span text:style-name="T3">2.有關上開資格定義如下：</text:span></text:p>
            <text:p>(1)需實際於教保服務機構任職年資3學年(或3年)以上：</text:p>
            <text:p>A.年資採累計加總3學年(或3年)即可，無須連續，包含3個月以上長期聘期之年資，惟不包含短期年資。</text:p>
            <text:p>B.3學年(或3年)認定時間點：於本學分班課程開始前累計加總3學年(或3年)即符合。</text:p>
            <text:p>(2)教師任教班級或園長/園主任/中心主任任職教保服務機構連續2年安置，經鑑定及就學輔導會通過之特殊教育幼生：近5年內有連續2年安置經鑑定及就學輔導會通過之特殊教育幼生。</text:p>
            <text:p>3.學分班最低應修12學分，教師於修畢課程後，於幼兒園教師證書背面加註特教次專長。</text:p>
            <text:p>4.本部將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p>
            <text:p>5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p>
          </table:table-cell>
          <table:covered-table-cell table:number-columns-repeated="11"/>
          <table:table-cell table:number-columns-repeated="1014" table:style-name="ce9"/>
          <table:table-cell table:number-columns-repeated="15358"/>
        </table:table-row>
        <table:table-row table:style-name="ro7">
          <table:table-cell table:number-columns-repeated="12" table:style-name="ce1"/>
          <table:table-cell table:number-columns-repeated="1014" table:style-name="ce9"/>
          <table:table-cell table:number-columns-repeated="15358"/>
        </table:table-row>
        <table:table-row table:style-name="ro8">
          <table:table-cell office:value-type="string" table:style-name="ce9">
            <text:p>承辦人：</text:p>
          </table:table-cell>
          <table:table-cell table:number-columns-repeated="4" table:style-name="ce9"/>
          <table:table-cell office:value-type="string" table:style-name="ce9">
            <text:p>單位主管：</text:p>
          </table:table-cell>
          <table:table-cell table:number-columns-repeated="16378" table:style-name="ce9"/>
        </table:table-row>
        <table:table-row table:number-rows-repeated="1048568" table:style-name="ro9">
          <table:table-cell table:number-columns-repeated="16384"/>
        </table:table-row>
        <table:named-expressions>
          <table:named-range table:name="Print_Area" table:cell-range-address="薦送表.$A$1:薦送表.$L$8" table:base-cell-address="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ejsmpc</meta:initial-creator>
    <dc:creator>陳筱媺</dc:creator>
    <meta:creation-date>2018-03-26T15:46:52Z</meta:creation-date>
    <dc:date>2025-12-16T04:01:56Z</dc:date>
    <meta:print-date>2025-12-16T03:51:13Z</meta:print-date>
    <meta:editing-cycles>60</meta:editing-cycles>
    <meta:editing-duration>PT10559S</meta:editing-duration>
  </office:meta>
</office:document-meta>
</file>