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華康中圓體" fo:font-weight="bold" style:font-weight-asian="bold" style:letter-kerning="false" fo:language="en" fo:country="GB"/>
    </style:style>
    <style:style style:name="P2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number:date-style style:name="N8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11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12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13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ableColumn15" style:family="table-column">
      <style:table-column-properties style:column-width="0.993in"/>
    </style:style>
    <style:style style:name="TableColumn16" style:family="table-column">
      <style:table-column-properties style:column-width="1.3375in"/>
    </style:style>
    <style:style style:name="TableColumn17" style:family="table-column">
      <style:table-column-properties style:column-width="4.6465in"/>
    </style:style>
    <style:style style:name="TableColumn18" style:family="table-column">
      <style:table-column-properties style:column-width="0.3402in"/>
    </style:style>
    <style:style style:name="Table14" style:family="table">
      <style:table-properties style:width="7.3173in" style:rel-width="102.58%" fo:margin-left="0in" table:align="center"/>
    </style:style>
    <style:style style:name="TableRow19" style:family="table-row">
      <style:table-row-properties style:min-row-height="0.4229in" fo:keep-together="always"/>
    </style:style>
    <style:style style:name="TableCell20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in" fo:margin-left="-0.0048in" fo:text-indent="-0.021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23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24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27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29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0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1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ableCell32" style:family="table-cell">
      <style:table-cell-properties fo:border-top="0.0312in solid #000000" fo:border-left="0.0208in solid #000000" fo:border-bottom="0.0312in solid #000000" fo:border-right="0.0312in solid #000000" fo:background-color="#E6E6E6" style:writing-mode="tb-rl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華康中圓體" fo:letter-spacing="-0.0138in" fo:font-size="10pt" style:font-size-asian="10pt" style:font-size-complex="10pt"/>
    </style:style>
    <style:style style:name="TableRow34" style:family="table-row">
      <style:table-row-properties style:min-row-height="0.3604in" fo:keep-together="always"/>
    </style:style>
    <style:style style:name="TableCell35" style:family="table-cell">
      <style:table-cell-properties fo:border="0.0312in solid #000000" fo:background-color="#FFD966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37" style:family="table-cell">
      <style:table-cell-properties fo:border-top="0.0312in solid #000000" fo:border-left="0.0312in solid #000000" fo:border-bottom="0.0312in solid #000000" fo:border-right="0.0208in solid #000000" fo:background-color="#FFD966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in" fo:margin-left="-0.0083in" fo:text-indent="-0.018in">
        <style:tab-stops/>
      </style:paragraph-properties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P39" style:parent-style-name="內文" style:family="paragraph">
      <style:paragraph-properties style:text-autospace="none"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華康中圓體" fo:letter-spacing="-0.0138in" fo:font-size="10pt" style:font-size-asian="10pt" style:font-size-complex="10pt"/>
    </style:style>
    <style:style style:name="TableRow40" style:family="table-row">
      <style:table-row-properties style:min-row-height="0.1972in" fo:keep-together="always"/>
    </style:style>
    <style:style style:name="TableCell41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in"/>
    </style:style>
    <style:style style:name="T43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44" style:family="table-cell">
      <style:table-cell-properties fo:border-top="0.0312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snap-to-layout-grid="false" style:line-height-at-least="0in"/>
    </style:style>
    <style:style style:name="T4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-top="0.0312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51" style:family="table-row">
      <style:table-row-properties style:min-row-height="0.1347in" fo:keep-together="always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53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 style:line-height-at-least="0in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65" style:family="table-row">
      <style:table-row-properties style:min-row-height="0.1347in" fo:keep-together="always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67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text-autospace="none" style:snap-to-layout-grid="false" style:line-height-at-least="0in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79" style:family="table-row">
      <style:table-row-properties style:min-row-height="0.2069in" fo:keep-together="always"/>
    </style:style>
    <style:style style:name="P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81" style:family="table-cell">
      <style:table-cell-properties fo:border-top="0.003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snap-to-layout-grid="false" style:line-height-at-least="0in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-top="0.0034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93" style:family="table-row">
      <style:table-row-properties style:min-row-height="0.0368in" fo:keep-together="always"/>
    </style:style>
    <style:style style:name="P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95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style:line-height-at-least="0in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05" style:family="table-row">
      <style:table-row-properties style:min-row-height="0.1118in" fo:keep-together="always"/>
    </style:style>
    <style:style style:name="TableCell106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style:snap-to-layout-grid="false" fo:text-align="justify" style:line-height-at-least="0in"/>
    </style:style>
    <style:style style:name="T110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11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line-height-at-least="0in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208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21" style:family="table-row">
      <style:table-row-properties style:min-row-height="0.2944in" fo:keep-together="always"/>
    </style:style>
    <style:style style:name="P1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華康中圓體" fo:letter-spacing="-0.0138in" style:letter-kerning="false" fo:font-size="10pt" style:font-size-asian="10pt" style:font-size-complex="10pt"/>
    </style:style>
    <style:style style:name="TableCell12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-top="0.0069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29" style:family="table-row">
      <style:table-row-properties style:min-row-height="0.2194in" fo:keep-together="always"/>
    </style:style>
    <style:style style:name="P1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snap-to-layout-grid="false" fo:text-align="justify" style:line-height-at-least="0in"/>
    </style:style>
    <style:style style:name="T133" style:parent-style-name="預設段落字型" style:family="text">
      <style:text-properties style:font-name="標楷體" style:font-name-asian="標楷體" style:font-name-complex="華康中圓體" fo:letter-spacing="-0.018in" style:letter-kerning="false" fo:font-size="10pt" style:font-size-asian="10pt" style:font-size-complex="10pt"/>
    </style:style>
    <style:style style:name="TableCell134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069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8" style:family="table-row">
      <style:table-row-properties style:min-row-height="0.1458in" fo:keep-together="always"/>
    </style:style>
    <style:style style:name="TableCell139" style:family="table-cell">
      <style:table-cell-properties fo:border-top="0.0208in solid #000000" fo:border-left="0.0312in solid #000000" fo:border-bottom="0.0312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41" style:family="table-cell">
      <style:table-cell-properties fo:border-top="0.0208in solid #000000" fo:border-left="0.0208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style:line-height-at-least="0in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ableRow144" style:family="table-row">
      <style:table-row-properties style:min-row-height="0.784in" fo:keep-together="always"/>
    </style:style>
    <style:style style:name="P1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46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P148" style:parent-style-name="內文" style:family="paragraph">
      <style:paragraph-properties style:text-autospace="none" style:snap-to-layout-grid="false" fo:text-align="justify" style:line-height-at-least="0in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style:text-autospace="none" style:snap-to-layout-grid="false" style:line-height-at-least="0in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-top="0.0069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72" style:family="table-row">
      <style:table-row-properties style:min-row-height="0.2152in" fo:keep-together="always"/>
    </style:style>
    <style:style style:name="P1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74" style:family="table-cell">
      <style:table-cell-properties fo:border-top="0.0104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7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text-autospace="none" style:snap-to-layout-grid="false" style:line-height-at-least="0in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-top="0.010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88" style:family="table-row">
      <style:table-row-properties style:min-row-height="0.1562in" fo:keep-together="always"/>
    </style:style>
    <style:style style:name="P1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19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91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style:line-height-at-least="0in"/>
    </style:style>
    <style:style style:name="T19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01" style:family="table-row">
      <style:table-row-properties style:min-row-height="0.8569in" fo:keep-together="always"/>
    </style:style>
    <style:style style:name="TableCell202" style:family="table-cell">
      <style:table-cell-properties fo:border-top="0.0312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4" style:parent-style-name="內文" style:family="paragraph">
      <style:paragraph-properties style:snap-to-layout-grid="false" fo:text-align="center" style:line-height-at-least="0in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10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text-autospace="none" style:snap-to-layout-grid="false" fo:text-align="justify" style:line-height-at-least="0in"/>
    </style:style>
    <style:style style:name="T21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doub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29" style:family="table-row">
      <style:table-row-properties style:min-row-height="0.1937in" fo:keep-together="always"/>
    </style:style>
    <style:style style:name="P2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32" style:family="table-cell">
      <style:table-cell-properties fo:border-top="0.003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text-autospace="none" style:snap-to-layout-grid="false" style:line-height-at-least="0in"/>
    </style:style>
    <style:style style:name="T23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-top="0.0034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45" style:family="table-row">
      <style:table-row-properties style:min-row-height="0.1354in" fo:keep-together="always"/>
    </style:style>
    <style:style style:name="P2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47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48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text-autospace="none" style:snap-to-layout-grid="false" style:line-height-at-least="0in"/>
    </style:style>
    <style:style style:name="T25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56" style:family="table-row">
      <style:table-row-properties style:min-row-height="0.125in" fo:keep-together="always"/>
    </style:style>
    <style:style style:name="P2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58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59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text-autospace="none" style:snap-to-layout-grid="false" style:line-height-at-least="0in"/>
    </style:style>
    <style:style style:name="T26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-top="0.0034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69" style:family="table-row">
      <style:table-row-properties style:min-row-height="0.125in" fo:keep-together="always"/>
    </style:style>
    <style:style style:name="P2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71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72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text-autospace="none" style:snap-to-layout-grid="false" style:line-height-at-least="0in"/>
    </style:style>
    <style:style style:name="T27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-top="0.010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78" style:family="table-row">
      <style:table-row-properties style:min-row-height="0.2048in"/>
    </style:style>
    <style:style style:name="TableCell279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FF0000" fo:font-size="10pt" style:font-size-asian="10pt" style:font-size-complex="10pt"/>
    </style:style>
    <style:style style:name="TableCell2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style:line-height-at-least="0in"/>
    </style:style>
    <style:style style:name="T2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87" style:family="table-row">
      <style:table-row-properties style:min-row-height="0.2048in"/>
    </style:style>
    <style:style style:name="TableCell288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line-height-at-least="0in"/>
    </style:style>
    <style:style style:name="T29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2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style:line-height-at-least="0in"/>
    </style:style>
    <style:style style:name="T2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99" style:family="table-row">
      <style:table-row-properties style:min-row-height="0.8868in" fo:keep-together="always"/>
    </style:style>
    <style:style style:name="TableCell300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in"/>
    </style:style>
    <style:style style:name="T3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3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text-autospace="none" style:snap-to-layout-grid="false" fo:text-align="justify" style:line-height-at-least="0.2222in"/>
    </style:style>
    <style:style style:name="T305" style:parent-style-name="預設段落字型" style:family="text">
      <style:text-properties style:font-name="標楷體" style:font-name-asian="標楷體" style:font-name-complex="華康中圓體" fo:color="#000000" fo:letter-spacing="-0.0138in" style:letter-kerning="false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華康中圓體" fo:letter-spacing="-0.0138in" style:letter-kerning="false" fo:font-size="10pt" style:font-size-asian="10pt" style:font-size-complex="10pt"/>
    </style:style>
    <style:style style:name="TableCell307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本文縮排2" style:family="paragraph">
      <style:paragraph-properties style:snap-to-layout-grid="false" fo:margin-top="0in" style:line-height-at-least="0in" fo:margin-left="0in" fo:text-indent="0in">
        <style:tab-stops/>
      </style:paragraph-properties>
    </style:style>
    <style:style style:name="T309" style:parent-style-name="預設段落字型" style:family="text">
      <style:text-properties fo:font-size="10pt" style:font-size-asian="10pt" style:font-size-complex="10pt"/>
    </style:style>
    <style:style style:name="T310" style:parent-style-name="預設段落字型" style:family="text">
      <style:text-properties fo:font-size="10pt" style:font-size-asian="10pt" style:font-size-complex="10pt"/>
    </style:style>
    <style:style style:name="T311" style:parent-style-name="預設段落字型" style:family="text">
      <style:text-properties fo:font-size="10pt" style:font-size-asian="10pt" style:font-size-complex="10pt"/>
    </style:style>
    <style:style style:name="TableCell312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14" style:family="table-row">
      <style:table-row-properties style:min-row-height="0.5166in" fo:keep-together="always"/>
    </style:style>
    <style:style style:name="P3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-top="0.003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text-autospace="none" style:snap-to-layout-grid="false" fo:text-align="justify" style:line-height-at-least="0.2222in"/>
    </style:style>
    <style:style style:name="T318" style:parent-style-name="預設段落字型" style:family="text">
      <style:text-properties style:font-name="標楷體" style:font-name-asian="標楷體" style:font-name-complex="華康中圓體" fo:color="#000000" fo:letter-spacing="-0.0138in" style:letter-kerning="false" fo:font-size="10pt" style:font-size-asian="10pt" style:font-size-complex="10pt"/>
    </style:style>
    <style:style style:name="TableCell319" style:family="table-cell">
      <style:table-cell-properties fo:border-top="0.003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style:line-height-at-least="0in"/>
    </style:style>
    <style:style style:name="T321" style:parent-style-name="預設段落字型" style:family="text">
      <style:text-properties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29" style:family="table-row">
      <style:table-row-properties style:min-row-height="0.2395in" fo:keep-together="always"/>
    </style:style>
    <style:style style:name="TableCell330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style:line-height-at-least="0in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FF00FF"/>
    </style:style>
    <style:style style:name="TableRow337" style:family="table-row">
      <style:table-row-properties style:min-row-height="0.4208in" fo:keep-together="always"/>
    </style:style>
    <style:style style:name="TableCell338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40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342" style:parent-style-name="內文" style:family="paragraph">
      <style:paragraph-properties style:snap-to-layout-grid="false" style:line-height-at-least="0in"/>
    </style:style>
    <style:style style:name="T34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FF00FF"/>
    </style:style>
    <style:style style:name="TableRow347" style:family="table-row">
      <style:table-row-properties style:min-row-height="0.534in"/>
    </style:style>
    <style:style style:name="TableCell348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3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line-height="0.1805in"/>
    </style:style>
    <style:style style:name="T3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67" style:parent-style-name="內文" style:family="paragraph">
      <style:paragraph-properties fo:text-align="justify" fo:line-height="0.3472in"/>
    </style:style>
    <style:style style:name="T368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69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70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71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72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73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74" style:parent-style-name="預設段落字型" style:family="text">
      <style:text-properties style:font-name="標楷體" style:font-name-asian="標楷體" style:font-name-complex="華康中圓體"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728" draw:id="id0" draw:style-name="a0" draw:name="Text Box 44" text:anchor-type="paragraph" svg:x="-0.225in" svg:y="-0.23194in" svg:width="3.20417in" svg:height="0.375in" style:rel-width="scale" style:rel-height="scale"><draw:text-box><text:p text:style-name="內文"><text:span text:style-name="T4">（</text:span><text:span text:style-name="T5">114</text:span><text:span text:style-name="T6">學年度高級中等教育階段）</text:span><text:span text:style-name="T7"><text:date style:data-style-name="N8">2025/12/11</text:date></text:span><text:span text:style-name="T9">修正</text:span></text:p></draw:text-box><svg:title/><svg:desc/></draw:frame></text:span><text:span text:style-name="T10">臺中市特殊教育通報資料校正表</text:span><text:span text:style-name="T11">(</text:span><text:span text:style-name="T12">留存不須回傳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<text:span text:style-name="T22">*</text:span><text:span text:style-name="T23">學校：臺中市</text:span><text:span text:style-name="T24"><text:s text:c="7"/></text:span><text:span text:style-name="T25">　</text:span><text:span text:style-name="T26">區</text:span><text:span text:style-name="T27">　　　　　　　　　　　　　</text:span><text:span text:style-name="T28"><text:s text:c="2"/>(</text:span><text:span text:style-name="T29">通報帳號</text:span><text:span text:style-name="T30">)</text:span><text:span text:style-name="T31"><text:s text:c="11"/></text:span></text:p>
          </table:table-cell>
          <table:covered-table-cell/>
          <table:covered-table-cell/>
          <table:table-cell table:style-name="TableCell32" table:number-rows-spanned="2">
            <text:p text:style-name="P33">自我檢核ˇ</text:p>
          </table:table-cell>
        </table:table-row>
        <table:table-row table:style-name="TableRow34">
          <table:table-cell table:style-name="TableCell35">
            <text:p text:style-name="P36">檢核項目</text:p>
          </table:table-cell>
          <table:table-cell table:style-name="TableCell37" table:number-columns-spanned="2">
            <text:p text:style-name="P38">校正內容重點說明</text:p>
          </table:table-cell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 table:number-rows-spanned="5">
            <text:p text:style-name="P42"><text:span text:style-name="T43">學校資料</text:span></text:p>
          </table:table-cell>
          <table:table-cell table:style-name="TableCell44" table:number-columns-spanned="2">
            <text:p text:style-name="P45"><text:span text:style-name="T46">確認學校</text:span><text:span text:style-name="T47">通報系統管理者基本資料正確</text:span><text:span text:style-name="T48">。</text:span>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<text:span text:style-name="T55">學校基本資料</text:span><text:span text:style-name="T56">(</text:span><text:span text:style-name="T57">如住址、電話、傳真、</text:span><text:span text:style-name="T58">網址</text:span><text:span text:style-name="T59">等</text:span><text:span text:style-name="T60">)</text:span><text:span text:style-name="T61"><text:s/></text:span><text:span text:style-name="T62">。</text:span>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<text:span text:style-name="T69">行政人員資料</text:span><text:span text:style-name="T70">(</text:span><text:span text:style-name="T71">如校長、主任、承辦人員分機、</text:span><text:span text:style-name="T72">E-MAIL</text:span><text:span text:style-name="T73">等</text:span><text:span text:style-name="T74">)</text:span><text:span text:style-name="T75"><text:s/></text:span><text:span text:style-name="T76">。</text:span>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<text:span text:style-name="T83">服務於特教班之人員</text:span><text:span text:style-name="T84">(</text:span><text:span text:style-name="T85">輔導人員、工讀生等，高級中等階段特殊教育無此編制，欄位</text:span><text:span text:style-name="T86">請填</text:span><text:span text:style-name="T87">0</text:span><text:span text:style-name="T88">)</text:span><text:span text:style-name="T89"><text:s/></text:span><text:span text:style-name="T90">。</text:span>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<text:span text:style-name="T97">上次修改日期</text:span><text:span text:style-name="T98">(</text:span><text:span text:style-name="T99">每學期至少更新學校資料一次</text:span><text:span text:style-name="T100">)</text:span><text:span text:style-name="T101"><text:s/></text:span><text:span text:style-name="T102">。</text:span>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3">
            <text:p text:style-name="P107">班級資料</text:p>
          </table:table-cell>
          <table:table-cell table:style-name="TableCell108">
            <text:p text:style-name="P109"><text:span text:style-name="T110">特教班別是否正確</text:span></text:p>
          </table:table-cell>
          <table:table-cell table:style-name="TableCell111">
            <text:p text:style-name="P112"><text:span text:style-name="T113">各類</text:span><text:span text:style-name="T114">特殊教育班級</text:span><text:span text:style-name="T115">(</text:span><text:span text:style-name="T116">含資優</text:span><text:span text:style-name="T117">)</text:span><text:span text:style-name="T118">之年級分布班數合計是否與教育局核定班數相同。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學生人數是否正確</text:p>
          </table:table-cell>
          <table:table-cell table:style-name="TableCell125">
            <text:p text:style-name="P126">學生人數係由通報學生資料之安置情形(一)(特教班別)統計而得，如此頁畫面人數有誤請檢視學生資料。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建班日期是否正確</text:span></text:p>
          </table:table-cell>
          <table:table-cell table:style-name="TableCell134">
            <text:p text:style-name="P135">班級數及第一班建班日期、第二班建班日期……等均需填寫。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4">
            <text:p text:style-name="P140">老師資料</text:p>
          </table:table-cell>
          <table:table-cell table:style-name="TableCell141" table:number-columns-spanned="3">
            <text:p text:style-name="P142"><text:span text:style-name="T143">建置之教師資料需完整正確</text:span></text:p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下列教師是否通報:</text:p>
            <text:p text:style-name="P148"><text:span text:style-name="T149">1.</text:span><text:span text:style-name="T150">任教於</text:span><text:span text:style-name="T151">特教類班級</text:span><text:span text:style-name="T152">(</text:span><text:span text:style-name="T153">含資優</text:span><text:span text:style-name="T154">)</text:span><text:span text:style-name="T155">的老師</text:span><text:span text:style-name="T156">(</text:span><text:span text:style-name="T157">含未具特教資格之代理代課教師</text:span><text:span text:style-name="T158">)</text:span><text:span text:style-name="T159"><text:s/></text:span><text:span text:style-name="T160">。</text:span></text:p>
            <text:p text:style-name="P161"><text:span text:style-name="T162">2.</text:span><text:span text:style-name="T163">任教於</text:span><text:span text:style-name="T164">普通班但具有特殊教育資格</text:span><text:span text:style-name="T165">(</text:span><text:span text:style-name="T166">有特教合格證書</text:span><text:span text:style-name="T167">)</text:span><text:span text:style-name="T168">之教師</text:span><text:span text:style-name="T169">。</text:span>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rows-spanned="2">
            <text:p text:style-name="P175">教師個人資料是否更新</text:p>
          </table:table-cell>
          <table:table-cell table:style-name="TableCell176">
            <text:p text:style-name="P177"><text:span text:style-name="T178">基本資料</text:span><text:span text:style-name="T179">(</text:span><text:span text:style-name="T180">職務內容、任教類別、員額編制、</text:span><text:span text:style-name="T181">e-mail</text:span><text:span text:style-name="T182">等</text:span><text:span text:style-name="T183">)</text:span><text:span text:style-name="T184"><text:s/></text:span><text:span text:style-name="T185">。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<text:span text:style-name="T193">教師其他個人資料</text:span><text:span text:style-name="T194">(</text:span><text:span text:style-name="T195">請通知老師自行維護個人資料欄位之正確</text:span><text:span text:style-name="T196">)</text:span><text:span text:style-name="T197"><text:s/></text:span><text:span text:style-name="T198">。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rows-spanned="5">
            <text:p text:style-name="P203">學生資料</text:p>
            <text:p text:style-name="P204"><text:span text:style-name="T205">(</text:span><text:span text:style-name="T206">無特教學生免填</text:span><text:span text:style-name="T207">)</text:span></text:p>
          </table:table-cell>
          <table:table-cell table:style-name="TableCell208" table:number-rows-spanned="5">
            <text:p text:style-name="P209">學生個人資料是否更新</text:p>
          </table:table-cell>
          <table:table-cell table:style-name="TableCell210">
            <text:p text:style-name="P211"><text:span text:style-name="T212">基本資料</text:span><text:span text:style-name="T213">(</text:span><text:span text:style-name="T214">姓名、性別、教育階段、出生日期、戶籍及連絡地址、家長、外籍人士子女、</text:span><text:span text:style-name="T215">父母國籍</text:span><text:span text:style-name="T216">、低收入戶、</text:span><text:span text:style-name="T217">原住民</text:span><text:span text:style-name="T218">、電話及親屬狀況、</text:span><text:span text:style-name="T219">入學日期、畢業日期</text:span><text:span text:style-name="T220">、</text:span><text:span text:style-name="T221">入學管道、學制</text:span><text:span text:style-name="T222">等</text:span><text:span text:style-name="T223">)</text:span><text:span text:style-name="T224"><text:s/></text:span><text:span text:style-name="T225">入學日期及畢業日期係指該生於該教育階段之修業起訖年限</text:span><text:span text:style-name="T226">。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<text:span text:style-name="T234">安置情形</text:span><text:span text:style-name="T235">(</text:span><text:span text:style-name="T236">如安置情形</text:span><text:span text:style-name="T237">為巡迴輔導班</text:span><text:span text:style-name="T238">,</text:span><text:span text:style-name="T239">須填所屬學校</text:span><text:span text:style-name="T240">)</text:span><text:span text:style-name="T241">、年級別、輔導老師</text:span><text:span text:style-name="T242">。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<text:span text:style-name="T250">身障證明相關資料改由衛福部提供</text:span><text:span text:style-name="T251">,</text:span><text:span text:style-name="T252">需留意身障證明有效期限並通知家長換發</text:span><text:span text:style-name="T253">。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<text:span text:style-name="T261">交通情形</text:span><text:span text:style-name="T262">(</text:span><text:span text:style-name="T263">無法自行上下學者須點選下方說明</text:span><text:span text:style-name="T264">)</text:span><text:span text:style-name="T265"><text:s/></text:span><text:span text:style-name="T266">。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<text:span text:style-name="T274">接收區學生資料是否依照規定接收</text:span><text:span text:style-name="T275">。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資料偵錯檢查</text:p>
          </table:table-cell>
          <table:table-cell table:style-name="TableCell281" table:number-columns-spanned="2">
            <text:p text:style-name="P282"><text:span text:style-name="T283">自行檢查學生資料、教師資料、特殊教育班、學校基本資料查錯是否出現錯誤提示，有請更正</text:span><text:span text:style-name="T284">。</text:span></text:p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休學學生資料檢查</text:span></text:p>
          </table:table-cell>
          <table:table-cell table:style-name="TableCell291" table:number-columns-spanned="2">
            <text:p text:style-name="P292"><text:span text:style-name="T293">自行檢查修學區之學生資料</text:span><text:span text:style-name="T294">。</text:span><text:span text:style-name="T295">倘學生已復學，請點選復學後更新學生資料；超過休學期限，學校依規定廢止其學籍者，請先將該生點選復學後，產生並完整填寫轉銜表後異動</text:span><text:span text:style-name="T296">。</text:span></text:p>
          </table:table-cell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rows-spanned="2">
            <text:p text:style-name="P301"><text:span text:style-name="T302">轉銜追蹤</text:span></text:p>
          </table:table-cell>
          <table:table-cell table:style-name="TableCell303">
            <text:p text:style-name="P304"><text:span text:style-name="T305">當年度應屆畢業生轉銜表</text:span><text:span text:style-name="T306">是否填寫完成並於學生畢業後異動</text:span></text:p>
          </table:table-cell>
          <table:table-cell table:style-name="TableCell307">
            <text:p text:style-name="P308"><text:span text:style-name="T309">承辦人員需依據跨階段鑑定結果，於</text:span><text:span text:style-name="T310">6</text:span><text:span text:style-name="T311">月起開始新增該學年度確認個案應屆畢業生轉銜表，並於學生畢業後完成異動。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<text:span text:style-name="T318">新安置本校學生清冊是否完成接收</text:span></text:p>
          </table:table-cell>
          <table:table-cell table:style-name="TableCell319">
            <text:p text:style-name="P320"><text:span text:style-name="T321">轉入學生報到後</text:span><text:span text:style-name="T322">，</text:span><text:span text:style-name="T323">需於學務系統【特教學生】</text:span><text:span text:style-name="T324">.</text:span><text:span text:style-name="T325">【接收新安置學生】接收該筆學生資料</text:span><text:span text:style-name="T326">。</text:span>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鑑定安置</text:p>
          </table:table-cell>
          <table:table-cell table:style-name="TableCell332" table:number-columns-spanned="2">
            <text:p text:style-name="P333"><text:span text:style-name="T334">依規定時間提報。</text:span></text:p>
          </table: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相關專業服務.巡輔</text:p>
          </table:table-cell>
          <table:table-cell table:style-name="TableCell340" table:number-columns-spanned="2">
            <text:p text:style-name="P341">依規定時程上網申請、點選專業服務治療師或巡輔教師出勤狀況、填寫專業服務行政績效評估表</text:p>
            <text:p text:style-name="P342"><text:span text:style-name="T343">若無申則不需填寫</text:span><text:span text:style-name="T344">。</text:span></text:p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特教檢核表</text:p>
          </table:table-cell>
          <table:table-cell table:style-name="TableCell350" table:number-columns-spanned="2">
            <text:p text:style-name="P351"><text:span text:style-name="T352">上學期</text:span><text:span text:style-name="T353">9</text:span><text:span text:style-name="T354">月產生檢核表並開始填寫</text:span><text:span text:style-name="T355">,</text:span><text:span text:style-name="T356">須於下學期</text:span><text:span text:style-name="T357">6</text:span><text:span text:style-name="T358">月</text:span><text:span text:style-name="T359">20</text:span><text:span text:style-name="T360">日前完成</text:span><text:span text:style-name="T361">高級中等以下學校身心障礙學生教育實施概況檢核表</text:span><text:span text:style-name="T362">,</text:span><text:span text:style-name="T363">並勾選確定填寫完</text:span><text:span text:style-name="T364">。</text:span></text:p>
          </table:table-cell>
          <table:covered-table-cell/>
          <table:table-cell table:style-name="TableCell365">
            <text:p text:style-name="P366"/>
          </table:table-cell>
        </table:table-row>
      </table:table>
      <text:p text:style-name="P367"><text:span text:style-name="T368">檢核日期：</text:span><text:span text:style-name="T369"><text:s text:c="11"/></text:span><text:span text:style-name="T370">承辦人：</text:span><text:span text:style-name="T371"><text:s text:c="10"/></text:span><text:span text:style-name="T372">主任：</text:span><text:span text:style-name="T373"><text:s text:c="11"/></text:span><text:span text:style-name="T374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top="0.125in" fo:line-height="0.3472in" fo:margin-left="0.625in" fo:text-indent="-0.429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top="0.05in" fo:margin-left="0.5888in" fo:text-indent="-0.0006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513in" fo:margin-bottom="0.3152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特教通報系統檢核工作實施要點</dc:title>
    <dc:subject/>
    <meta:initial-creator>xp</meta:initial-creator>
    <dc:creator>巫淑卿</dc:creator>
    <meta:creation-date>2025-12-09T03:04:00Z</meta:creation-date>
    <dc:date>2025-12-11T01:33:00Z</dc:date>
    <meta:print-date>2011-03-24T07:08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200" meta:character-count="1342" meta:row-count="9" meta:non-whitespace-character-count="1144"/>
  </office:meta>
</office:document-meta>
</file>