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number:date-style style:name="N9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7" style:family="table-column">
      <style:table-column-properties style:column-width="0.993in"/>
    </style:style>
    <style:style style:name="TableColumn18" style:family="table-column">
      <style:table-column-properties style:column-width="1.3375in"/>
    </style:style>
    <style:style style:name="TableColumn19" style:family="table-column">
      <style:table-column-properties style:column-width="4.6465in"/>
    </style:style>
    <style:style style:name="TableColumn20" style:family="table-column">
      <style:table-column-properties style:column-width="0.3402in"/>
    </style:style>
    <style:style style:name="Table16" style:family="table">
      <style:table-properties style:width="7.3173in" style:rel-width="102.58%" fo:margin-left="0in" table:align="center"/>
    </style:style>
    <style:style style:name="TableRow21" style:family="table-row">
      <style:table-row-properties style:min-row-height="0.4229in" fo:keep-together="always"/>
    </style:style>
    <style:style style:name="TableCell22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6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312in solid #000000" fo:border-left="0.0208in solid #000000" fo:border-bottom="0.0312in solid #000000" fo:border-right="0.0312in solid #000000" fo:background-color="#E6E6E6" style:writing-mode="tb-rl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fo:font-size="10pt" style:font-size-asian="10pt" style:font-size-complex="10pt"/>
    </style:style>
    <style:style style:name="TableRow36" style:family="table-row">
      <style:table-row-properties style:min-row-height="0.3604in" fo:keep-together="always"/>
    </style:style>
    <style:style style:name="TableCell37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39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fo:font-size="10pt" style:font-size-asian="10pt" style:font-size-complex="10pt"/>
    </style:style>
    <style:style style:name="TableRow42" style:family="table-row">
      <style:table-row-properties style:min-row-height="0.1972in" fo:keep-together="always"/>
    </style:style>
    <style:style style:name="TableCell4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6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1854in" fo:keep-together="always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1" style:family="table-row">
      <style:table-row-properties style:min-row-height="0.2395in" fo:keep-together="always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25in" fo:keep-together="always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175in" fo:keep-together="always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0.4958in" fo:keep-together="always"/>
    </style:style>
    <style:style style:name="TableCell12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5" style:family="table-row">
      <style:table-row-properties style:min-row-height="0.4736in" fo:keep-together="always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548in" fo:keep-together="always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219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0" style:family="table-row">
      <style:table-row-properties style:min-row-height="0.1458in" fo:keep-together="always"/>
    </style:style>
    <style:style style:name="TableCell161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3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6" style:family="table-row">
      <style:table-row-properties style:min-row-height="0.7173in" fo:keep-together="always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 style:snap-to-layout-grid="false" fo:text-align="justify"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text-autospace="none"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2152in" fo:keep-together="always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0" style:family="table-row">
      <style:table-row-properties style:min-row-height="0.1562in" fo:keep-together="always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3" style:family="table-row">
      <style:table-row-properties style:min-row-height="0.6944in" fo:keep-together="always"/>
    </style:style>
    <style:style style:name="TableCell224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9" style:family="table-row">
      <style:table-row-properties style:min-row-height="0.2131in" fo:keep-together="always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style:line-height-at-least="0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5" style:family="table-row">
      <style:table-row-properties style:min-row-height="0.375in" fo:keep-together="always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8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8" style:family="table-row">
      <style:table-row-properties style:min-row-height="0.125in" fo:keep-together="always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style:line-height-at-least="0in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125in" fo:keep-together="always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style:line-height-at-least="0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0" style:family="table-row">
      <style:table-row-properties style:min-row-height="0.2048in"/>
    </style:style>
    <style:style style:name="TableCell30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9" style:family="table-row">
      <style:table-row-properties style:min-row-height="0.7881in" fo:keep-together="always"/>
    </style:style>
    <style:style style:name="TableCell31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justify" style:line-height-at-least="0.2222in"/>
    </style:style>
    <style:style style:name="T31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16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ableCell321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3" style:family="table-row">
      <style:table-row-properties style:min-row-height="0.5166in" fo:keep-together="always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7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in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7" style:family="table-row">
      <style:table-row-properties style:min-row-height="0.2395in" fo:keep-together="always"/>
    </style:style>
    <style:style style:name="TableCell33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5" style:family="table-row">
      <style:table-row-properties style:min-row-height="0.2395in" fo:keep-together="always"/>
    </style:style>
    <style:style style:name="TableCell34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6" style:family="table-row">
      <style:table-row-properties style:min-row-height="0.2201in"/>
    </style:style>
    <style:style style:name="TableCell35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805in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472in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3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4" text:anchor-type="paragraph" svg:x="-0.225in" svg:y="-0.06667in" svg:width="3.20417in" svg:height="0.375in" style:rel-width="scale" style:rel-height="scale"><draw:text-box><text:p text:style-name="內文"><text:span text:style-name="T3">（</text:span><text:span text:style-name="T4">114</text:span><text:span text:style-name="T5">學年度版本</text:span><text:span text:style-name="T6"><text:s/></text:span><text:span text:style-name="T7">國中、國小使用）</text:span><text:span text:style-name="T8"><text:date style:data-style-name="N9">2025/12/11</text:date></text:span><text:span text:style-name="T10">修正</text:span></text:p></draw:text-box><svg:title/><svg:desc/></draw:frame></text:span></text:p>
      <text:p text:style-name="P11"><text:span text:style-name="T12">臺中市特殊教育通報資料校正表</text:span><text:span text:style-name="T13">(</text:span><text:span text:style-name="T14">留存不須回傳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*</text:span><text:span text:style-name="T25">學校：臺中市</text:span><text:span text:style-name="T26"><text:s text:c="7"/></text:span><text:span text:style-name="T27">　</text:span><text:span text:style-name="T28">區</text:span><text:span text:style-name="T29">　　　　　　　　　　　　　</text:span><text:span text:style-name="T30"><text:s text:c="2"/>(</text:span><text:span text:style-name="T31">通報帳號</text:span><text:span text:style-name="T32">)</text:span><text:span text:style-name="T33"><text:s text:c="11"/></text:span></text:p>
          </table:table-cell>
          <table:covered-table-cell/>
          <table:covered-table-cell/>
          <table:table-cell table:style-name="TableCell34" table:number-rows-spanned="2">
            <text:p text:style-name="P35">自我檢核ˇ</text:p>
          </table:table-cell>
        </table:table-row>
        <table:table-row table:style-name="TableRow36">
          <table:table-cell table:style-name="TableCell37">
            <text:p text:style-name="P38">檢核項目</text:p>
          </table:table-cell>
          <table:table-cell table:style-name="TableCell39" table:number-columns-spanned="2">
            <text:p text:style-name="P40">校正內容重點說明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6">
            <text:p text:style-name="P44"><text:span text:style-name="T45">學校資料</text:span></text:p>
          </table:table-cell>
          <table:table-cell table:style-name="TableCell46" table:number-columns-spanned="2">
            <text:p text:style-name="P47"><text:span text:style-name="T48">確認學校</text:span><text:span text:style-name="T49">通報系統管理者基本資料正確</text:span><text:span text:style-name="T50">。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學校基本資料</text:span><text:span text:style-name="T58">(</text:span><text:span text:style-name="T59">如住址、電話、傳真、</text:span><text:span text:style-name="T60">網址</text:span><text:span text:style-name="T61">等</text:span><text:span text:style-name="T62">)</text:span><text:span text:style-name="T63"><text:s/></text:span><text:span text:style-name="T64"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</text:span><text:span text:style-name="T72">(</text:span><text:span text:style-name="T73">如校長、主任、承辦人員分機、</text:span><text:span text:style-name="T74">E-MAIL</text:span><text:span text:style-name="T75">等</text:span><text:span text:style-name="T76">)</text:span><text:span text:style-name="T77"><text:s/></text:span><text:span text:style-name="T78">。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服務於特教班之人員數量</text:span><text:span text:style-name="T86">(</text:span><text:span text:style-name="T87">輔導人員、工讀生等，國教階段特殊教育無此編制，欄位</text:span><text:span text:style-name="T88">請填</text:span><text:span text:style-name="T89">0</text:span><text:span text:style-name="T90">)</text:span><text:span text:style-name="T91"><text:s/></text:span><text:span text:style-name="T92">。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學生人數：全校男生數、全校女生數</text:span><text:span text:style-name="T100">(</text:span><text:span text:style-name="T101">需每學期更新</text:span><text:span text:style-name="T102">)</text:span><text:span text:style-name="T103"><text:s/></text:span><text:span text:style-name="T104">。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上次修改日期</text:span><text:span text:style-name="T112">(</text:span><text:span text:style-name="T113">請每學期至少更新學校資料一次</text:span><text:span text:style-name="T114">)</text:span><text:span text:style-name="T115"><text:s/></text:span><text:span text:style-name="T116">。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班級資料</text:p>
          </table:table-cell>
          <table:table-cell table:style-name="TableCell122">
            <text:p text:style-name="P123"><text:span text:style-name="T124">特教班別是否正確</text:span></text:p>
          </table:table-cell>
          <table:table-cell table:style-name="TableCell125">
            <text:p text:style-name="P126"><text:span text:style-name="T127">各類</text:span><text:span text:style-name="T128">特殊教育班級</text:span><text:span text:style-name="T129">(</text:span><text:span text:style-name="T130">含資優</text:span><text:span text:style-name="T131">)</text:span><text:span text:style-name="T132">之年級分布班數合計是否與教育局核定班數相同。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生人數是否正確</text:p>
          </table:table-cell>
          <table:table-cell table:style-name="TableCell139">
            <text:p text:style-name="P140">學生人數係由通報學生資料之安置情形(一)(特教班別)統計而得，如此頁畫面人數有誤請檢視學生資料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班級教師數是否正確</text:p>
          </table:table-cell>
          <table:table-cell table:style-name="TableCell147">
            <text:p text:style-name="P148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建班日期是否正確</text:span></text:p>
          </table:table-cell>
          <table:table-cell table:style-name="TableCell156">
            <text:p text:style-name="P157">班級數及第一班建班日期、第二班建班日期……等均需填寫。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老師資料</text:p>
          </table:table-cell>
          <table:table-cell table:style-name="TableCell163" table:number-columns-spanned="3">
            <text:p text:style-name="P164"><text:span text:style-name="T165">建置之教師資料需完整正確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下列教師需通報:</text:p>
            <text:p text:style-name="P170"><text:span text:style-name="T171">1.</text:span><text:span text:style-name="T172">任教於</text:span><text:span text:style-name="T173">特教類班級</text:span><text:span text:style-name="T174">(</text:span><text:span text:style-name="T175">含資優</text:span><text:span text:style-name="T176">)</text:span><text:span text:style-name="T177">的老師</text:span><text:span text:style-name="T178">(</text:span><text:span text:style-name="T179">含未具特教資格之代理代課教師</text:span><text:span text:style-name="T180">)</text:span><text:span text:style-name="T181"><text:s/></text:span><text:span text:style-name="T182">。</text:span></text:p>
            <text:p text:style-name="P183"><text:span text:style-name="T184">2.</text:span><text:span text:style-name="T185">任教於</text:span><text:span text:style-name="T186">普通班但具有特殊教育資格</text:span><text:span text:style-name="T187">(</text:span><text:span text:style-name="T188">有特教合格證書</text:span><text:span text:style-name="T189">)</text:span><text:span text:style-name="T190">之教師</text:span><text:span text:style-name="T191">。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教師個人資料是否更新</text:p>
          </table:table-cell>
          <table:table-cell table:style-name="TableCell198">
            <text:p text:style-name="P199"><text:span text:style-name="T200">基本資料</text:span><text:span text:style-name="T201">(</text:span><text:span text:style-name="T202">職務內容、任教類別、員額編制、</text:span><text:span text:style-name="T203">MAIL</text:span><text:span text:style-name="T204">等</text:span><text:span text:style-name="T205">)</text:span><text:span text:style-name="T206"><text:s/></text:span><text:span text:style-name="T207">。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教師其他個人資料</text:span><text:span text:style-name="T216">(</text:span><text:span text:style-name="T217">請通知老師自行維護個人資料欄位正確</text:span><text:span text:style-name="T218">)</text:span><text:span text:style-name="T219"><text:s/></text:span><text:span text:style-name="T220">。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5">
            <text:p text:style-name="P225">學生資料</text:p>
            <text:p text:style-name="P226"><text:span text:style-name="T227">(</text:span><text:span text:style-name="T228">無特教學生免填</text:span><text:span text:style-name="T229">)</text:span></text:p>
          </table:table-cell>
          <table:table-cell table:style-name="TableCell230" table:number-rows-spanned="5">
            <text:p text:style-name="P231">學生個人資料是否更新</text:p>
          </table:table-cell>
          <table:table-cell table:style-name="TableCell232">
            <text:p text:style-name="P233"><text:span text:style-name="T234">基本資料</text:span><text:span text:style-name="T235">(</text:span><text:span text:style-name="T236">姓名、性別、教育階段、出生日期、戶籍及連絡地址、家長、外籍人士子女、</text:span><text:span text:style-name="T237">父母國籍</text:span><text:span text:style-name="T238">、低收入戶、</text:span><text:span text:style-name="T239">原住民</text:span><text:span text:style-name="T240">、電話及親屬狀況、</text:span><text:span text:style-name="T241">入學日期、畢業日期</text:span><text:span text:style-name="T242">等</text:span><text:span text:style-name="T243">)</text:span><text:span text:style-name="T244"><text:s/></text:span><text:span text:style-name="T245">入學日期及畢業日期係指該生於該教育階段之修業起訖年限</text:span><text:span text:style-name="T246">。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安置情形</text:span><text:span text:style-name="T255">(</text:span><text:span text:style-name="T256">如安置情形</text:span><text:span text:style-name="T257">為巡迴輔導班</text:span><text:span text:style-name="T258">,</text:span><text:span text:style-name="T259">須填所屬學校</text:span><text:span text:style-name="T260">)</text:span><text:span text:style-name="T261">、年級別、輔導老師</text:span><text:span text:style-name="T262">。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身障證明相關資料改由衛福部提供</text:span><text:span text:style-name="T271">,</text:span><text:span text:style-name="T272">需留意身障證明有效期限並通知家長換發</text:span><text:span text:style-name="T273">.</text:span><text:span text:style-name="T274"><text:s/></text:span><text:span text:style-name="T275">。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交通情形</text:span><text:span text:style-name="T284">(</text:span><text:span text:style-name="T285">無法自行上下學者須點選下方說明</text:span><text:span text:style-name="T286">)</text:span><text:span text:style-name="T287"><text:s/></text:span><text:span text:style-name="T288">。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接收區學生資料是否依照規定接收</text:span><text:span text:style-name="T297">。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資料偵錯檢查</text:p>
          </table:table-cell>
          <table:table-cell table:style-name="TableCell303" table:number-columns-spanned="2">
            <text:p text:style-name="P304"><text:span text:style-name="T305">自行檢查學生資料、教師資料、特殊教育班、學校基本資料查錯是否出現錯誤提示，有請更正</text:span><text:span text:style-name="T306">。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<text:span text:style-name="T312">轉銜追蹤</text:span></text:p>
          </table:table-cell>
          <table:table-cell table:style-name="TableCell313">
            <text:p text:style-name="P314"><text:span text:style-name="T315">當年度應屆畢業生轉銜表是否填寫完成並於學生畢業後異動</text:span></text:p>
          </table:table-cell>
          <table:table-cell table:style-name="TableCell316">
            <text:p text:style-name="P317"><text:span text:style-name="T318">承辦人員需依據跨階段鑑定結果，於</text:span><text:span text:style-name="T319">6</text:span><text:span text:style-name="T320">月起開始新增該學年度確認個案應屆畢業生轉銜表，並於學生畢業後完成異動。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新安置本校學生清冊是否完成接收</text:p>
          </table:table-cell>
          <table:table-cell table:style-name="TableCell327">
            <text:p text:style-name="P328"><text:span text:style-name="T329">轉入學生報到後</text:span><text:span text:style-name="T330">，</text:span><text:span text:style-name="T331">需於學務系統【特教學生】</text:span><text:span text:style-name="T332">.</text:span><text:span text:style-name="T333">【接收新安置學生】接收該筆學生資料</text:span><text:span text:style-name="T334">。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鑑定安置</text:p>
          </table:table-cell>
          <table:table-cell table:style-name="TableCell340" table:number-columns-spanned="2">
            <text:p text:style-name="P341"><text:span text:style-name="T342">依規定時間提報。</text:span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相關專業服務.巡輔</text:p>
          </table:table-cell>
          <table:table-cell table:style-name="TableCell348" table:number-columns-spanned="2">
            <text:p text:style-name="P349"><text:span text:style-name="T350">依規定時程上網申請、點選專業服務治療師或巡輔教師出勤狀況、填寫專業服務行政績效評估表</text:span><text:span text:style-name="T351"><text:line-break/></text:span><text:span text:style-name="T352">若無申則不需填寫</text:span><text:span text:style-name="T353">。</text:span>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特教檢核表</text:p>
          </table:table-cell>
          <table:table-cell table:style-name="TableCell359" table:number-columns-spanned="2">
            <text:p text:style-name="P360"><text:span text:style-name="T361">上學期</text:span><text:span text:style-name="T362">9</text:span><text:span text:style-name="T363">月產生檢核表並開始填寫</text:span><text:span text:style-name="T364">,</text:span><text:span text:style-name="T365">須於下學期</text:span><text:span text:style-name="T366">6</text:span><text:span text:style-name="T367">月</text:span><text:span text:style-name="T368">20</text:span><text:span text:style-name="T369">日前完成</text:span><text:span text:style-name="T370">高級中等以下學校身心障礙學生教育實施概況檢核表</text:span><text:span text:style-name="T371">,</text:span><text:span text:style-name="T372">並勾選確定填寫完</text:span><text:span text:style-name="T373">。</text:span></text:p>
          </table:table-cell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檢核日期：</text:span><text:span text:style-name="T378"><text:s text:c="11"/></text:span><text:span text:style-name="T379">承辦人：</text:span><text:span text:style-name="T380"><text:s text:c="10"/></text:span><text:span text:style-name="T381">主任：</text:span><text:span text:style-name="T382"><text:s text:c="16"/></text:span><text:span text:style-name="T38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5-12-09T03:04:00Z</meta:creation-date>
    <dc:date>2025-12-11T01:34:00Z</dc:date>
    <meta:print-date>2011-03-24T07:08:00Z</meta:print-date>
    <meta:template xlink:href="Normal" xlink:type="simple"/>
    <meta:editing-cycles>7</meta:editing-cycles>
    <meta:editing-duration>PT60S</meta:editing-duration>
    <meta:document-statistic meta:page-count="1" meta:paragraph-count="2" meta:word-count="205" meta:character-count="1376" meta:row-count="9" meta:non-whitespace-character-count="1173"/>
  </office:meta>
</office:document-meta>
</file>