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 fo:hyphenate="true"/>
    </style:style>
    <style:style style:name="P16" style:parent-style-name="內文" style:family="paragraph">
      <style:paragraph-properties fo:widows="2" fo:orphans="2" fo:text-align="center"/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P1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" style:parent-style-name="內文" style:family="paragraph">
      <style:paragraph-properties style:snap-to-layout-grid="false" fo:text-align="end" fo:margin-bottom="0.0833in" style:line-height-at-least="0in" fo:margin-right="-0.003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P34" style:parent-style-name="內文" style:family="paragraph">
      <style:paragraph-properties fo:text-align="center" fo:margin-top="0.0833in" fo:margin-bottom="0.0833in"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.5pt" style:font-size-asian="15.5pt" style:font-size-complex="15.5pt"/>
    </style:style>
    <style:style style:name="TableColumn37" style:family="table-column">
      <style:table-column-properties style:column-width="0.6604in"/>
    </style:style>
    <style:style style:name="TableColumn38" style:family="table-column">
      <style:table-column-properties style:column-width="1.0076in"/>
    </style:style>
    <style:style style:name="TableColumn39" style:family="table-column">
      <style:table-column-properties style:column-width="1.0201in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177in"/>
    </style:style>
    <style:style style:name="TableColumn43" style:family="table-column">
      <style:table-column-properties style:column-width="2.1173in"/>
    </style:style>
    <style:style style:name="Table36" style:family="table">
      <style:table-properties style:width="7.1493in" fo:margin-left="0in" table:align="center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77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min-row-height="6.3888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833in" fo:line-height="0.25in" fo:margin-left="0.4097in" fo:text-indent="-0.409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5986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9" style:family="table-column">
      <style:table-column-properties style:column-width="4.0013in"/>
    </style:style>
    <style:style style:name="TableColumn70" style:family="table-column">
      <style:table-column-properties style:column-width="2.6159in"/>
    </style:style>
    <style:style style:name="Table68" style:family="table">
      <style:table-properties style:width="6.617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166in" fo:margin-bottom="0.0166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margin-top="0.0166in" fo:margin-bottom="0.0166in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79" style:family="table-row">
      <style:table-row-properties style:min-row-height="0.28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28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166in" fo:margin-bottom="0.0166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28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166in" fo:margin-bottom="0.0166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28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166in" fo:margin-bottom="0.0166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2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115" style:family="table-column">
      <style:table-column-properties style:column-width="4.0013in"/>
    </style:style>
    <style:style style:name="TableColumn116" style:family="table-column">
      <style:table-column-properties style:column-width="2.6159in"/>
    </style:style>
    <style:style style:name="Table114" style:family="table">
      <style:table-properties style:width="6.6173in" fo:margin-left="0in" table:align="center"/>
    </style:style>
    <style:style style:name="TableRow117" style:family="table-row">
      <style:table-row-properties style:min-row-height="0.53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166in" fo:margin-bottom="0.0166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166in" fo:margin-bottom="0.0166in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25" style:family="table-row">
      <style:table-row-properties style:min-row-height="0.538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166in" fo:margin-bottom="0.0166in" fo:margin-left="0.2041in" fo:text-indent="-0.20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166in" fo:margin-bottom="0.0166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margin-top="0.0833in" fo:line-height="0.25in" fo:margin-left="0.4097in" fo:text-indent="-0.40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6062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6062in" fo:text-indent="-0.4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44" style:family="table-row">
      <style:table-row-properties style:min-row-height="0.6055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3472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148" style:parent-style-name="內文" style:family="paragraph">
      <style:paragraph-properties fo:text-align="center" fo:margin-top="0.0833in" fo:margin-bottom="0.0833in" style:line-height-at-leas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min-row-height="0.0347in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71" style:family="table-row">
      <style:table-row-properties style:min-row-height="0.6291in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本表請用</text:p>
      <text:p text:style-name="P16"><text:span text:style-name="T17">黃色A4紙張列印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【附表四】-依需求申請</text:p>
      <text:p text:style-name="P33">臺中市115學年度身心障礙學生適性輔導安置高級中等學校集中式特殊教育班</text:p>
      <text:p text:style-name="P34"><text:span text:style-name="T35">能力評估服務申請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學生姓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性 <text:s/>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畢(修)業學校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list text:style-name="LFO1" text:continue-numbering="true">
              <text:list-item>
                <text:p text:style-name="P63">需求項目：</text:p>
              </text:list-item>
            </text:list>
            <text:list text:style-name="LFO2" text:continue-numbering="true">
              <text:list-item>
                <text:p text:style-name="P64"><text:span text:style-name="T65">第一節</text:span><text:span text:style-name="T66">基本學習能力評估</text:span><text:span text:style-name="T67">：</text:span></text:p>
              </text:list-item>
            </text:list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申請項目</text:p>
                </table:table-cell>
                <table:table-cell table:style-name="TableCell74">
                  <text:p text:style-name="P75"><text:span text:style-name="T76">鑑輔會工作小組核定結果</text:span></text:p>
                  <text:p text:style-name="P77"><text:span text:style-name="T78">(申請人請勿勾選)</text:span></text:p>
                </table:table-cell>
              </table:table-row>
              <table:table-row table:style-name="TableRow79">
                <table:table-cell table:style-name="TableCell80">
                  <text:p text:style-name="P81">□放大題本(放大字體約1.5倍)。</text:p>
                </table:table-cell>
                <table:table-cell table:style-name="TableCell82">
                  <text:p text:style-name="P83">□ 同意 <text:s text:c="4"/>□ 不同意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□放大</text:span><text:span text:style-name="T88">答案</text:span><text:span text:style-name="T89">卷(放大字體約1.5倍)。</text:span></text:p>
                </table:table-cell>
                <table:table-cell table:style-name="TableCell90">
                  <text:p text:style-name="P91">□ 同意 <text:s text:c="4"/>□ 不同意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□安排特殊座位：</text:span><text:span text:style-name="T96"><text:s text:c="20"/></text:span></text:p>
                </table:table-cell>
                <table:table-cell table:style-name="TableCell97">
                  <text:p text:style-name="P98">□ 同意 <text:s text:c="4"/>□ 不同意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□安排獨立</text:span><text:span text:style-name="T103">評估地點</text:span><text:span text:style-name="T104">。</text:span></text:p>
                </table:table-cell>
                <table:table-cell table:style-name="TableCell105">
                  <text:p text:style-name="P106">□ 同意 <text:s text:c="4"/>□ 不同意</text:p>
                </table:table-cell>
              </table:table-row>
              <table:table-row table:style-name="TableRow107">
                <table:table-cell table:style-name="TableCell108">
                  <text:p text:style-name="P109">□由學生自備特殊桌椅。</text:p>
                </table:table-cell>
                <table:table-cell table:style-name="TableCell110">
                  <text:p text:style-name="P111">□ 同意 <text:s text:c="4"/>□ 不同意</text:p>
                </table:table-cell>
              </table:table-row>
            </table:table>
            <text:list text:style-name="LFO2" text:continue-numbering="true">
              <text:list-item>
                <text:p text:style-name="P112"><text:span text:style-name="T113">第二節職業能力評估：</text:span></text:p>
              </text:list-item>
            </text:list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申請項目</text:p>
                </table:table-cell>
                <table:table-cell table:style-name="TableCell120">
                  <text:p text:style-name="P121"><text:span text:style-name="T122">鑑輔會工作小組核定結果</text:span></text:p>
                  <text:p text:style-name="P123"><text:span text:style-name="T124">(申請人請勿勾選)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□有陪同需求之學生接受第二節職業能力評估時，可有1位陪同人員陪同於</text:span><text:span text:style-name="T129">學生</text:span><text:span text:style-name="T130">後側。</text:span></text:p>
                </table:table-cell>
                <table:table-cell table:style-name="TableCell131">
                  <text:p text:style-name="P132"><text:span text:style-name="T133">□ 同意 <text:s text:c="4"/>□ 不同意</text:span></text:p>
                </table:table-cell>
              </table:table-row>
            </table:table>
            <text:list text:style-name="LFO2" text:continue-numbering="true">
              <text:list-item>
                <text:p text:style-name="P134"><text:span text:style-name="T135">□行動不便或身體病弱者安排在一樓或設有電梯之</text:span><text:span text:style-name="T136">評估地點進行評估</text:span><text:span text:style-name="T137">。</text:span></text:p>
              </text:list-item>
              <text:list-item>
                <text:p text:style-name="P138">□其他，請說明：_______________________。</text:p>
              </text:list-item>
            </text:list>
            <text:list text:style-name="LFO1" text:continue-numbering="true">
              <text:list-item>
                <text:p text:style-name="P139"><text:span text:style-name="T140">注意事項</text:span></text:p>
              </text:list-item>
            </text:list>
            <text:list text:style-name="LFO3" text:continue-numbering="true">
              <text:list-item>
                <text:p text:style-name="P141">申請能力評估服務者，所提之需求由學生原就讀國中檢附學生IEP及特推會會議紀錄等相關證明文件，經工作小組審核通過始得提供各項服務。</text:p>
              </text:list-item>
              <text:list-item>
                <text:p text:style-name="P142"><text:span text:style-name="T143">能力評估的內容或情境乃針對特殊教育學生所設計，評估時間亦符合其需求，故第1節基本學習能力評估一律不延長時間、不報讀及不解釋評估卷內容，學生僅於評估卷缺頁或印製不清楚情形下，方能舉手發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因學生特殊需求，請本市鑑輔會工作小組提供上列服務</text:span></text:p>
            <text:p text:style-name="P148">申請人簽章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審</text:span></text:p>
            <text:p text:style-name="P153"><text:span text:style-name="T154">查</text:span></text:p>
            <text:p text:style-name="P155"><text:span text:style-name="T156">結</text:span></text:p>
            <text:p text:style-name="P157"><text:span text:style-name="T158">果</text:span></text:p>
          </table:table-cell>
          <table:table-cell table:style-name="TableCell159" table:number-columns-spanned="2">
            <text:p text:style-name="P160">國中承辦人核章</text:p>
          </table:table-cell>
          <table:covered-table-cell/>
          <table:table-cell table:style-name="TableCell161" table:number-columns-spanned="3">
            <text:p text:style-name="P162">特殊教育推行委員會</text:p>
            <text:p text:style-name="P163"><text:span text:style-name="T164">核章</text:span></text:p>
          </table:table-cell>
          <table:covered-table-cell/>
          <table:covered-table-cell/>
          <table:table-cell table:style-name="TableCell165">
            <text:p text:style-name="P166"><text:span text:style-name="T167">鑑輔會</text:span><text:span text:style-name="T168">工作小組</text:span></text:p>
            <text:p text:style-name="P169"><text:span text:style-name="T170">核章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間距0" style:display-name="間距0" style:family="paragraph" style:parent-style-name="內文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間距0字元" style:display-name="間距0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朱韋憶</meta:initial-creator>
    <dc:creator>朱韋憶</dc:creator>
    <meta:creation-date>2024-12-02T05:36:00Z</meta:creation-date>
    <dc:date>2025-11-24T01:32:00Z</dc:date>
    <meta:print-date>2023-11-06T05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62" meta:row-count="5" meta:non-whitespace-character-count="650"/>
  </office:meta>
</office:document-meta>
</file>