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 fo:margin-bottom="0.125in" style:line-height-at-least="0in"/>
      <style:text-properties style:font-name="Times New Roman" style:font-name-asian="標楷體" fo:font-weight="bold" style:font-weight-asian="bold" fo:color="#000000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5013in"/>
    </style:style>
    <style:style style:name="TableColumn7" style:family="table-column">
      <style:table-column-properties style:column-width="6.3416in"/>
    </style:style>
    <style:style style:name="Table5" style:family="table">
      <style:table-properties style:width="6.843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-top="0.0312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11" style:family="table-row">
      <style:table-row-properties style:min-row-height="2.1673in" fo:keep-together="always"/>
    </style:style>
    <style:style style:name="TableCell12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text-indent="0.125in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color="#000000" fo:font-size="13pt" style:font-size-asian="13pt" style:font-size-complex="13pt"/>
    </style:style>
    <style:style style:name="P20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text-align="justify" fo:margin-top="0.1263in" fo:margin-bottom="0.126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63in" fo:margin-bottom="0.1263in" style:line-height-at-least="0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5375in" fo:keep-together="always"/>
    </style:style>
    <style:style style:name="P28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Row31" style:family="table-row">
      <style:table-row-properties style:min-row-height="0.7875in" fo:keep-together="always"/>
    </style:style>
    <style:style style:name="TableCell32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44" style:family="table-row">
      <style:table-row-properties style:min-row-height="0.7875in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6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3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56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57" style:parent-style-name="無間距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無間距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2" style:parent-style-name="無間距" style:family="paragraph">
      <style:paragraph-properties style:line-height-at-least="0in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鑑輔會證明或身心障礙手冊"/>【附表四】</text:p>
      <text:p text:style-name="P2"><text:bookmark-end text:name="鑑輔會證明或身心障礙手冊"/>臺中市115學年度身心障礙學生適性輔導安置高級中等學校</text:p>
      <text:p text:style-name="P3"><text:span text:style-name="T4">生涯規劃意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學生姓名： <text:s text:c="13"/>就讀學校： <text:s text:c="19"/>性 <text:s text:c="2"/>別：</text:p>
          </table:table-cell>
          <table:covered-table-cell/>
        </table:table-row>
        <table:table-row table:style-name="TableRow11">
          <table:table-cell table:style-name="TableCell12" table:number-rows-spanned="2">
            <text:p text:style-name="P13">適合學校群別</text:p>
          </table:table-cell>
          <table:table-cell table:style-name="TableCell14">
            <text:p text:style-name="P15">□技術型高中及實用技能學程(需勾選下列之選項)<text:s/></text:p>
            <text:p text:style-name="P16"><text:span text:style-name="T17"><text:s/></text:span><text:span text:style-name="T18">□機械群 <text:s text:c="8"/>□動力機械群 <text:s text:c="4"/>□電機與電子群 <text:s text:c="2"/>□化工群</text:span></text:p>
            <text:p text:style-name="P19"><text:tab/><text:tab/><text:s text:c="2"/>□土木與建築群 <text:s text:c="2"/>□商業與管理群 <text:s text:c="2"/>□外語群 <text:s text:c="8"/>□設計群</text:p>
            <text:p text:style-name="P20"><text:tab/><text:tab/><text:s text:c="2"/>□農業群 <text:s text:c="8"/>□食品群 <text:s text:c="8"/>□家政群 <text:s text:c="8"/>□餐旅群</text:p>
            <text:p text:style-name="P21"><text:tab/><text:tab/><text:s text:c="2"/>□水產群 <text:s text:c="8"/>□海事群 <text:s text:c="8"/>□藝術群</text:p>
            <text:p text:style-name="P22"><text:tab/><text:tab/><text:s text:c="2"/>□美容造型群(實用技能學程獨有) <text:s text:c="3"/>□商業群(實用技能學程獨有)</text:p>
            <text:p text:style-name="P23">□普通型高中</text:p>
            <text:p text:style-name="P24">□綜合型高中</text:p>
            <text:p text:style-name="P25"><text:span text:style-name="T26">【可複選，限填4學群】</text:span>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□特教學校</text:p>
          </table:table-cell>
        </table:table-row>
        <table:table-row table:style-name="TableRow31">
          <table:table-cell table:style-name="TableCell32" table:number-rows-spanned="2">
            <text:p text:style-name="P33"><text:bookmark-start text:name="OLE_LINK2"/><text:bookmark-start text:name="OLE_LINK3"/><text:bookmark-start text:name="_Hlk396942603"/>生涯規劃</text:p>
          </table:table-cell>
          <table:table-cell table:style-name="TableCell34">
            <text:p text:style-name="P35">學生對未來的規劃/期待：</text:p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重要他人的建議：</text:p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><text:bookmark-end text:name="OLE_LINK2"/><text:bookmark-end text:name="OLE_LINK3"/><text:bookmark-end text:name="_Hlk396942603"/></text:p>
      <text:p text:style-name="P57"><text:span text:style-name="T58">學生法定代理人或實際照顧者：</text:span><text:span text:style-name="T59"><text:s text:c="20"/></text:span><text:span text:style-name="T60">(簽章)</text:span></text:p>
      <text:p text:style-name="P61"/>
      <text:p text:style-name="P62"><text:span text:style-name="T63">聯絡電話：</text:span><text:span text:style-name="T64"><text:s text:c="24"/></text:span><text:span text:style-name="T65"><text:s text:c="3"/>日期：民國</text:span><text:span text:style-name="T66"><text:s text:c="5"/></text:span><text:span text:style-name="T67">年</text:span><text:span text:style-name="T68"><text:s text:c="5"/></text:span><text:span text:style-name="T69">月</text:span><text:span text:style-name="T70"><text:s text:c="5"/>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文鼎粗圓" svg:font-family="文鼎粗圓" style:font-family-generic="modern" style:font-pitch="fixed"/>
    <style:font-face style:name="Tahoma" svg:font-family="Tahoma" style:font-family-generic="swiss" style:font-pitch="variable" svg:panose-1="2 11 6 4 3 5 4 4 2 4"/>
    <style:font-face style:name="sөũ" svg:font-family="sөũ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margin-left="-0.0083in" fo:margin-right="-0.0034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 fo:hyphenate="false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eading1Char" style:display-name="Heading 1 Char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11" style:display-name="字元 字元11" style:family="text">
      <style:text-properties style:font-name="Times New Roman" style:letter-kerning="true"/>
    </style:style>
    <style:style style:name="字元字元10" style:display-name="字元 字元10" style:family="text">
      <style:text-properties style:font-name="Times New Roman" style:letter-kerning="tru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本文2" style:display-name="本文 2" style:family="paragraph" style:parent-style-name="內文">
      <style:paragraph-properties fo:text-align="center"/>
      <style:text-properties style:font-name="Times New Roman" style:letter-kerning="false" fo:font-size="10pt" style:font-size-asian="10pt"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text-align="center"/>
      <style:text-properties style:font-name="Times New Roman" style:font-name-asian="標楷體" style:letter-kerning="false" fo:font-size="14pt" style:font-size-asian="14pt" style:font-size-complex="12pt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一" style:display-name="(一)" style:family="paragraph" style:parent-style-name="內文">
      <style:paragraph-properties fo:line-height="0.2638in" fo:margin-left="0.4166in" fo:text-indent="-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1" style:display-name="純文字 字元1" style:family="text">
      <style:text-properties style:font-name="細明體" style:font-name-asian="細明體" style:font-name-complex="Courier New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7652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文鼎粗圓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3333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font-name="Calibri" style:font-name-asian="新細明體" style:font-name-complex="Times New Roman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style:font-name="Calibri" style:font-name-asian="新細明體" style:font-name-complex="Times New Roman"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letter-kerning="false" fo:font-size="10pt" style:font-size-asian="10pt" style:font-size-complex="12pt" fo:hyphenate="false"/>
    </style:style>
    <style:style style:name="文件引導模式字元" style:display-name="文件引導模式 字元" style:family="text">
      <style:text-properties style:font-name="Arial" style:font-name-asian="新細明體" style:font-name-complex="Times New Roman" style:font-size-complex="12pt" fo:background-color="#000080"/>
    </style:style>
    <style:style style:name="字元字元字元" style:display-name="1. 字元 字元 字元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="Times New Roman" style:font-name-asian="標楷體" fo:color="#000000" fo:letter-spacing="0.0138in" style:letter-kerning="false" fo:font-size="10pt" style:font-size-asian="10pt" style:font-size-complex="12pt" fo:hyphenate="false"/>
    </style:style>
    <style:style style:name="字元字元字元字元1" style:display-name="1. 字元 字元 字元 字元1" style:family="text">
      <style:text-properties style:font-name="Times New Roman" style:font-name-asian="標楷體" style:font-name-complex="Times New Roman" fo:color="#000000" fo:letter-spacing="0.0138in" style:letter-kerning="false" fo:font-size="10pt" style:font-size-asian="10pt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style:letter-kerning="false" fo:font-size="72pt" style:font-size-asian="72pt" style:font-size-complex="72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color="#000000" fo:font-size="72pt" style:font-size-asian="72pt" style:font-size-complex="7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apple-converted-space" style:display-name="apple-converted-space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fo:color="#FF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參照" style:display-name="註解參照" style:family="text">
      <style:text-properties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list-style style:name="樣式1" style:display-name="樣式1">
      <text:list-level-style-number text:level="1" style:num-prefix="壹、" style:num-list-format-name="NLF0" style:num-format="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一、" style:num-list-format-name="NLF0" style:num-format="">
        <style:list-level-properties text:space-before="0.2951in" text:min-label-width="0.3312in" text:list-level-position-and-space-mode="label-alignment">
          <style:list-level-label-alignment text:label-followed-by="nothing" fo:margin-left="0.6263in" fo:text-indent="-0.3312in"/>
        </style:list-level-properties>
      </text:list-level-style-number>
      <text:list-level-style-number text:level="3" style:num-prefix="（一）" style:num-list-format-name="NLF0" style:num-format="">
        <style:list-level-properties text:space-before="0.5909in" text:min-label-width="0.5034in" text:list-level-position-and-space-mode="label-alignment">
          <style:list-level-label-alignment text:label-followed-by="nothing" fo:margin-left="1.0944in" fo:text-indent="-0.5034in"/>
        </style:list-level-properties>
      </text:list-level-style-number>
      <text:list-level-style-number text:level="4" style:num-prefix="1、" style:num-list-format-name="NLF0" style:num-format="">
        <style:list-level-properties text:space-before="0.8861in" text:min-label-width="0.2437in" text:list-level-position-and-space-mode="label-alignment">
          <style:list-level-label-alignment text:label-followed-by="nothing" fo:margin-left="1.1298in" fo:text-indent="-0.2437in"/>
        </style:list-level-properties>
      </text:list-level-style-number>
      <text:list-level-style-number text:level="5" style:num-prefix="(1)" style:num-list-format-name="NLF0" style:num-format="">
        <style:list-level-properties text:space-before="1.1812in" text:min-label-width="0.1888in" text:list-level-position-and-space-mode="label-alignment">
          <style:list-level-label-alignment text:label-followed-by="nothing" fo:margin-left="1.3701in" fo:text-indent="-0.1888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fo:font-size="11pt" style:font-size-asian="11pt" style:font-size-complex="11pt"/>
    </style:style>
    <text:list-style style:name="樣式11" style:display-name="樣式11">
      <text:list-level-style-number text:level="1" text:style-name="WW_CharLFO2LVL1" style:num-prefix="(" style:num-suffix=")" style:num-list-format-name="NLF1" style:num-format="一, 十, 一百(繁), ...">
        <style:list-level-properties text:space-before="0in" text:min-label-width="0.2965in" text:list-level-position-and-space-mode="label-alignment">
          <style:list-level-label-alignment text:label-followed-by="nothing" fo:margin-left="0.2965in" fo:text-indent="-0.296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3LVL1" style:num-suffix="." style:num-list-format-name="NLF2" style:num-format="1">
        <style:list-level-properties text:space-before="0in" text:min-label-width="0.2895in" text:list-level-position-and-space-mode="label-alignment">
          <style:list-level-label-alignment text:label-followed-by="listtab" fo:margin-left="0.2895in" fo:text-indent="-0.2895in"/>
        </style:list-level-properties>
      </text:list-level-style-number>
      <text:list-level-style-number text:level="2" text:style-name="WW_CharLFO3LVL2" style:num-suffix="." style:num-list-format-name="NLF2" style:num-format="1">
        <style:list-level-properties text:space-before="0.3333in" text:min-label-width="0.3729in" text:list-level-position-and-space-mode="label-alignment">
          <style:list-level-label-alignment text:label-followed-by="listtab" fo:margin-left="0.7062in" fo:text-indent="-0.3729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text:space-before="0.5756in" text:min-label-width="0.4638in" text:list-level-position-and-space-mode="label-alignment">
          <style:list-level-label-alignment text:label-followed-by="listtab" fo:margin-left="1.0395in" fo:text-indent="-0.4638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in" text:min-label-width="0.3729in" text:list-level-position-and-space-mode="label-alignment">
          <style:list-level-label-alignment text:label-followed-by="listtab" fo:margin-left="1.3729in" fo:text-indent="-0.3729in"/>
        </style:list-level-properties>
      </text:list-level-style-number>
      <text:list-level-style-number text:level="5" text:style-name="WW_CharLFO3LVL5" style:num-suffix="." style:num-list-format-name="NLF2" style:num-format="1">
        <style:list-level-properties text:space-before="1.3333in" text:min-label-width="0.3729in" text:list-level-position-and-space-mode="label-alignment">
          <style:list-level-label-alignment text:label-followed-by="listtab" fo:margin-left="1.7062in" fo:text-indent="-0.3729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text:space-before="1.5756in" text:min-label-width="0.4638in" text:list-level-position-and-space-mode="label-alignment">
          <style:list-level-label-alignment text:label-followed-by="listtab" fo:margin-left="2.0395in" fo:text-indent="-0.4638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2in" text:min-label-width="0.3729in" text:list-level-position-and-space-mode="label-alignment">
          <style:list-level-label-alignment text:label-followed-by="listtab" fo:margin-left="2.3729in" fo:text-indent="-0.3729in"/>
        </style:list-level-properties>
      </text:list-level-style-number>
      <text:list-level-style-number text:level="8" text:style-name="WW_CharLFO3LVL8" style:num-suffix="." style:num-list-format-name="NLF2" style:num-format="1">
        <style:list-level-properties text:space-before="2.3333in" text:min-label-width="0.3729in" text:list-level-position-and-space-mode="label-alignment">
          <style:list-level-label-alignment text:label-followed-by="listtab" fo:margin-left="2.7062in" fo:text-indent="-0.3729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text:space-before="2.5756in" text:min-label-width="0.4638in" text:list-level-position-and-space-mode="label-alignment">
          <style:list-level-label-alignment text:label-followed-by="listtab" fo:margin-left="3.0395in" fo:text-indent="-0.463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壹、%1%</number:text>
      <number:num-list-label text:level="2"/>
      <number:text>一、%2%</number:text>
      <number:num-list-label text:level="3"/>
      <number:text>（一）%3%</number:text>
      <number:num-list-label text:level="4"/>
      <number:text>1、%4%</number:text>
      <number:num-list-label text:level="5"/>
      <number:text>(1)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朱韋憶</meta:initial-creator>
    <dc:creator>朱韋憶</dc:creator>
    <meta:creation-date>2024-12-02T05:38:00Z</meta:creation-date>
    <dc:date>2025-11-24T01:32:00Z</dc:date>
    <meta:print-date>2021-11-29T08:19:00Z</meta:print-date>
    <meta:template xlink:href="生涯規劃意見表odt" xlink:type="simple"/>
    <meta:editing-cycles>3</meta:editing-cycles>
    <meta:editing-duration>PT60S</meta:editing-duration>
    <meta:document-statistic meta:page-count="1" meta:paragraph-count="1" meta:word-count="75" meta:character-count="507" meta:row-count="3" meta:non-whitespace-character-count="433"/>
  </office:meta>
</office:document-meta>
</file>