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882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2868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2451in" style:use-optimal-column-width="false"/>
    </style:style>
    <style:style style:name="TableColumn20" style:family="table-column">
      <style:table-column-properties style:column-width="0.0506in" style:use-optimal-column-width="false"/>
    </style:style>
    <style:style style:name="TableColumn21" style:family="table-column">
      <style:table-column-properties style:column-width="0.2881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0.2743in" style:use-optimal-column-width="false"/>
    </style:style>
    <style:style style:name="TableColumn24" style:family="table-column">
      <style:table-column-properties style:column-width="0.1062in" style:use-optimal-column-width="false"/>
    </style:style>
    <style:style style:name="TableColumn25" style:family="table-column">
      <style:table-column-properties style:column-width="0.1118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694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0812in" style:use-optimal-column-width="false"/>
    </style:style>
    <style:style style:name="TableColumn32" style:family="table-column">
      <style:table-column-properties style:column-width="0.093in" style:use-optimal-column-width="false"/>
    </style:style>
    <style:style style:name="TableColumn33" style:family="table-column">
      <style:table-column-properties style:column-width="0.1208in" style:use-optimal-column-width="false"/>
    </style:style>
    <style:style style:name="TableColumn34" style:family="table-column">
      <style:table-column-properties style:column-width="0.0854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0055in" style:use-optimal-column-width="false"/>
    </style:style>
    <style:style style:name="TableColumn38" style:family="table-column">
      <style:table-column-properties style:column-width="0.0166in" style:use-optimal-column-width="false"/>
    </style:style>
    <style:style style:name="TableColumn39" style:family="table-column">
      <style:table-column-properties style:column-width="0.0819in" style:use-optimal-column-width="false"/>
    </style:style>
    <style:style style:name="TableColumn40" style:family="table-column">
      <style:table-column-properties style:column-width="0.0979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084in" style:use-optimal-column-width="false"/>
    </style:style>
    <style:style style:name="TableColumn43" style:family="table-column">
      <style:table-column-properties style:column-width="0.1013in" style:use-optimal-column-width="false"/>
    </style:style>
    <style:style style:name="TableColumn44" style:family="table-column">
      <style:table-column-properties style:column-width="0.2083in" style:use-optimal-column-width="false"/>
    </style:style>
    <style:style style:name="TableColumn45" style:family="table-column">
      <style:table-column-properties style:column-width="0.084in" style:use-optimal-column-width="false"/>
    </style:style>
    <style:style style:name="TableColumn46" style:family="table-column">
      <style:table-column-properties style:column-width="0.2in" style:use-optimal-column-width="false"/>
    </style:style>
    <style:style style:name="TableColumn47" style:family="table-column">
      <style:table-column-properties style:column-width="0.0895in" style:use-optimal-column-width="false"/>
    </style:style>
    <style:style style:name="TableColumn48" style:family="table-column">
      <style:table-column-properties style:column-width="0.0201in" style:use-optimal-column-width="false"/>
    </style:style>
    <style:style style:name="TableColumn49" style:family="table-column">
      <style:table-column-properties style:column-width="0.084in" style:use-optimal-column-width="false"/>
    </style:style>
    <style:style style:name="TableColumn50" style:family="table-column">
      <style:table-column-properties style:column-width="0.1076in" style:use-optimal-column-width="false"/>
    </style:style>
    <style:style style:name="TableColumn51" style:family="table-column">
      <style:table-column-properties style:column-width="0.202in" style:use-optimal-column-width="false"/>
    </style:style>
    <style:style style:name="TableColumn52" style:family="table-column">
      <style:table-column-properties style:column-width="0.052in" style:use-optimal-column-width="false"/>
    </style:style>
    <style:style style:name="TableColumn53" style:family="table-column">
      <style:table-column-properties style:column-width="0.4284in" style:use-optimal-column-width="false"/>
    </style:style>
    <style:style style:name="TableColumn54" style:family="table-column">
      <style:table-column-properties style:column-width="0.0118in" style:use-optimal-column-width="false"/>
    </style:style>
    <style:style style:name="TableColumn55" style:family="table-column">
      <style:table-column-properties style:column-width="0.0166in" style:use-optimal-column-width="false"/>
    </style:style>
    <style:style style:name="TableColumn56" style:family="table-column">
      <style:table-column-properties style:column-width="0.377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4958in" style:use-optimal-column-width="false"/>
    </style:style>
    <style:style style:name="Table12" style:family="table">
      <style:table-properties style:width="7.4819in" fo:margin-left="0in" table:align="center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86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="標楷體" style:font-name-asian="標楷體" fo:color="#FF0000" fo:font-size="9pt" style:font-size-asian="9pt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/>
    </style:style>
    <style:style style:name="T133" style:parent-style-name="預設段落字型" style:family="text">
      <style:text-properties style:font-name="標楷體" style:font-name-asian="標楷體" fo:color="#FF0000" fo:font-size="9pt" style:font-size-asian="9pt"/>
    </style:style>
    <style:style style:name="T134" style:parent-style-name="預設段落字型" style:family="text">
      <style:text-properties style:font-name="標楷體" style:font-name-asian="標楷體" fo:color="#FF0000" fo:font-size="9pt" style:font-size-asian="9pt"/>
    </style:style>
    <style:style style:name="T135" style:parent-style-name="預設段落字型" style:family="text">
      <style:text-properties style:font-name="標楷體" style:font-name-asian="標楷體" fo:color="#FF0000" fo:font-size="9pt" style:font-size-asian="9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9pt" style:font-size-asian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41" style:family="table-row">
      <style:table-row-properties style:min-row-height="0.1972in" style:use-optimal-row-height="false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63" style:family="table-row">
      <style:table-row-properties style:min-row-height="0.1972in" style:use-optimal-row-height="false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 style:line-height-at-least="0.1666in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/>
    </style:style>
    <style:style style:name="T181" style:parent-style-name="預設段落字型" style:family="text">
      <style:text-properties style:font-name="標楷體" style:font-name-asian="標楷體" fo:color="#FF0000" fo:font-size="9pt" style:font-size-asian="9pt"/>
    </style:style>
    <style:style style:name="T182" style:parent-style-name="預設段落字型" style:family="text">
      <style:text-properties style:font-name="標楷體" style:font-name-asian="標楷體" fo:color="#FF0000" fo:font-size="9pt" style:font-size-asian="9pt"/>
    </style:style>
    <style:style style:name="T183" style:parent-style-name="預設段落字型" style:family="text">
      <style:text-properties style:font-name="標楷體" style:font-name-asian="標楷體" fo:color="#FF0000" fo:font-size="9pt" style:font-size-asian="9pt"/>
    </style:style>
    <style:style style:name="T184" style:parent-style-name="預設段落字型" style:family="text">
      <style:text-properties style:font-name="標楷體" style:font-name-asian="標楷體" fo:color="#FF0000" fo:font-size="9pt" style:font-size-asian="9pt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91" style:family="table-row">
      <style:table-row-properties style:min-row-height="0.1972in" style:use-optimal-row-height="false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color="#FF0000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08" style:family="table-row">
      <style:table-row-properties style:min-row-height="0.1972in" style:use-optimal-row-height="false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1972in" style:use-optimal-row-height="false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335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style:font-size-complex="14pt"/>
    </style:style>
    <style:style style:name="P258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style:font-size-complex="14pt"/>
    </style:style>
    <style:style style:name="P259" style:parent-style-name="內文" style:family="paragraph">
      <style:paragraph-properties style:vertical-align="auto" style:line-height-at-least="0.1666in"/>
      <style:text-properties fo:hyphenate="true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fo:color="#000000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fo:color="#000000" style:font-size-complex="14pt"/>
    </style:style>
    <style:style style:name="T264" style:parent-style-name="預設段落字型" style:family="text">
      <style:text-properties style:font-name="標楷體" style:font-name-asian="標楷體" fo:color="#000000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fo:color="#000000" style:font-size-complex="14pt"/>
    </style:style>
    <style:style style:name="TableRow267" style:family="table-row">
      <style:table-row-properties style:min-row-height="0.210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0486in" style:use-optimal-row-height="false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478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list-style-name="LFO1" style:family="paragraph">
      <style:paragraph-properties fo:text-align="justify" style:line-height-at-least="0.1388in" fo:margin-left="0.2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302" style:parent-style-name="清單段落" style:list-style-name="LFO1" style:family="paragraph">
      <style:paragraph-properties fo:text-align="justify" style:line-height-at-least="0.1388in" fo:margin-left="0.2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303" style:parent-style-name="清單段落" style:list-style-name="LFO1" style:family="paragraph">
      <style:paragraph-properties fo:text-align="justify" style:line-height-at-least="0.1388in" fo:margin-left="0.2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TableRow304" style:family="table-row">
      <style:table-row-properties style:min-row-height="0.4784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518in" style:use-optimal-row-height="false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margin-bottom="0.1437in" fo:line-height="0.1388in" fo:margin-left="0.120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color="#2F5496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新細明體" style:font-size-complex="10pt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ableRow392" style:family="table-row">
      <style:table-row-properties style:min-row-height="0.0965in" style:use-optimal-row-height="false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2243in" style:use-optimal-row-height="false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145in" style:use-optimal-row-height="false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color="#FF0000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ableRow425" style:family="table-row">
      <style:table-row-properties style:min-row-height="0.3069in" style:use-optimal-row-height="false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5791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36" style:family="table-row">
      <style:table-row-properties style:min-row-height="0.3993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TableRow452" style:family="table-row">
      <style:table-row-properties style:min-row-height="0.2312in" style:use-optimal-row-height="false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67" style:family="table-row">
      <style:table-row-properties style:min-row-height="0.3173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593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學校名稱</text:span></text:p>
      <text:p text:style-name="P3"><text:span text:style-name="T4"><text:s text:c="2"/>114 <text:s/></text:span><text:span text:style-name="T5">年度工友</text:span><text:span text:style-name="T6">(□</text:span><text:span text:style-name="T7">年終</text:span><text:span text:style-name="T8">/□</text:span><text:span text:style-name="T9">另予</text:span><text:span text:style-name="T10">)</text:span><text:span text:style-name="T11">考核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職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11">
            <text:p text:style-name="P67">□工友/□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2">
            <text:p text:style-name="P69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薪點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月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日</text:p>
          </table:table-cell>
          <table:covered-table-cell/>
          <table:covered-table-cell/>
          <table:table-cell table:style-name="TableCell91" table:number-columns-spanned="6">
            <text:p text:style-name="P92"><text:span text:style-name="T93">(</text:span><text:span text:style-name="T94">實際到校服務日期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<text:bookmark-start text:name="_Hlk155602099"/>勤惰</text:p>
            <text:p text:style-name="P99">紀錄</text:p>
            <text:p text:style-name="P100"><text:span text:style-name="T101">(</text:span><text:span text:style-name="T102">滿</text:span><text:span text:style-name="T103">8</text:span><text:span text:style-name="T104">小時</text:span><text:span text:style-name="T105">換算成</text:span><text:span text:style-name="T106">1</text:span><text:span text:style-name="T107">天</text:span><text:span text:style-name="T108">)</text:span></text:p>
          </table:table-cell>
          <table:table-cell table:style-name="TableCell109" table:number-rows-spanned="2">
            <text:p text:style-name="P110">事假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>天</text:p>
          </table:table-cell>
          <table:covered-table-cell/>
          <table:covered-table-cell/>
          <table:covered-table-cell/>
          <table:table-cell table:style-name="TableCell115" table:number-columns-spanned="5" table:number-rows-spanned="2">
            <text:p text:style-name="P116">家庭照顧假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天</text:p>
          </table:table-cell>
          <table:covered-table-cell/>
          <table:table-cell table:style-name="TableCell121" table:number-columns-spanned="7" table:number-rows-spanned="2">
            <text:p text:style-name="P122"><text:span text:style-name="T123">身心調適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天</text:p>
          </table:table-cell>
          <table:covered-table-cell/>
          <table:covered-table-cell/>
          <table:table-cell table:style-name="TableCell128" table:number-columns-spanned="10" table:number-rows-spanned="2">
            <text:p text:style-name="P129">共計</text:p>
            <text:p text:style-name="P130"><text:span text:style-name="T131">(</text:span><text:span text:style-name="T132">上限</text:span><text:span text:style-name="T133">7</text:span><text:span text:style-name="T134">日，含</text:span><text:span text:style-name="T135">家庭照顧假及身心調適假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天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小時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小時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小時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小時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 table:number-rows-spanned="2">
            <text:p text:style-name="P166">病假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天</text:p>
          </table:table-cell>
          <table:covered-table-cell/>
          <table:covered-table-cell/>
          <table:table-cell table:style-name="TableCell171" table:number-columns-spanned="9" table:number-rows-spanned="2">
            <text:p text:style-name="P172">生理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天</text:p>
          </table:table-cell>
          <table:covered-table-cell/>
          <table:covered-table-cell/>
          <table:covered-table-cell/>
          <table:table-cell table:style-name="TableCell177" table:number-columns-spanned="10" table:number-rows-spanned="2">
            <text:p text:style-name="P178">共計</text:p>
            <text:p text:style-name="P179"><text:span text:style-name="T180">(</text:span><text:span text:style-name="T181">上限</text:span><text:span text:style-name="T182">28</text:span><text:span text:style-name="T183">日，含生理假上限</text:span><text:span text:style-name="T184">31</text:span><text:span text:style-name="T185">日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天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小時</text:p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小時</text:p>
          </table: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小時</text:p>
          </table:table-cell>
        </table:table-row>
        <table:table-row table:style-name="TableRow208">
          <table:covered-table-cell>
            <text:p text:style-name="P209"><text:bookmark-end text:name="_Hlk155602099"/></text:p>
          </table:covered-table-cell>
          <table:table-cell table:style-name="TableCell210" table:number-columns-spanned="4" table:number-rows-spanned="2">
            <text:p text:style-name="P211">延長病假</text:p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天</text:p>
          </table:table-cell>
          <table:covered-table-cell/>
          <table:covered-table-cell/>
          <table:table-cell table:style-name="TableCell216" table:number-columns-spanned="4" table:number-rows-spanned="2">
            <text:p text:style-name="P217">娩假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6">
            <text:p text:style-name="P221">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 table:number-rows-spanned="2">
            <text:p text:style-name="P223">曠職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天</text:p>
          </table:table-cell>
          <table:covered-table-cell/>
          <table:covered-table-cell/>
          <table:table-cell table:style-name="TableCell228" table:number-columns-spanned="5" table:number-rows-spanned="2">
            <text:p text:style-name="P229">遲到早退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 table:number-row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小時</text:p>
          </table: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6">
            <text:p text:style-name="P243">小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小時</text:p>
          </table: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>假別</text:p>
            <text:p text:style-name="P254">注意</text:p>
            <text:p text:style-name="P255">事項</text:p>
          </table:table-cell>
          <table:table-cell table:style-name="TableCell256" table:number-columns-spanned="45">
            <text:p text:style-name="P257">□事、病假合計超過14日者(不含家庭照顧假、生理假)，不得考列甲等。</text:p>
            <text:p text:style-name="P258">□考核期間全無工作事實人員，不辦理□年終/□另予考核。</text:p>
            <text:p text:style-name="P259"><text:span text:style-name="T260">□</text:span><text:span text:style-name="T261">考核期間僅有部分工作事實人員，覈實辦理其</text:span><text:span text:style-name="T262">□</text:span><text:span text:style-name="T263">年終</text:span><text:span text:style-name="T264">/</text:span><text:span text:style-name="T265">□</text:span><text:span text:style-name="T266">另予考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獎懲</text:p>
          </table:table-cell>
          <table:table-cell table:style-name="TableCell270" table:number-columns-spanned="4">
            <text:p text:style-name="P271">嘉獎</text:p>
          </table:table-cell>
          <table:covered-table-cell/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9">
            <text:p text:style-name="P275">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申誡</text:p>
          </table:table-cell>
          <table:covered-table-cell/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9">
            <text:p text:style-name="P289">記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記大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獎懲</text:p>
            <text:p text:style-name="P299">說明</text:p>
          </table:table-cell>
          <table:table-cell table:style-name="TableCell300" table:number-columns-spanned="45">
            <text:list text:style-name="LFO1" text:continue-numbering="true">
              <text:list-item>
                <text:p text:style-name="P301">嘉獎或申誡一次：增減1分。</text:p>
              </text:list-item>
              <text:list-item>
                <text:p text:style-name="P302">記功或記過一次：增減3分。</text:p>
              </text:list-item>
              <text:list-item>
                <text:p text:style-name="P303">記一大功或一大過：增減9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工作</text:p>
            <text:p text:style-name="P307">項目</text:p>
          </table:table-cell>
          <table:table-cell table:style-name="TableCell308" table:number-columns-spanned="45">
            <text:p text:style-name="P30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6">
            <text:p text:style-name="P312">考核</text:p>
            <text:p text:style-name="P313">評分</text:p>
          </table:table-cell>
          <table:table-cell table:style-name="TableCell314" table:number-columns-spanned="5">
            <text:p text:style-name="P315">評分項目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8">
            <text:p text:style-name="P317">工作(50%)</text:p>
            <text:p text:style-name="P318"><text:span text:style-name="T319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0">
            <text:p text:style-name="P321">品德(30%)</text:p>
            <text:p text:style-name="P322"><text:span text:style-name="T323">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4">
            <text:p text:style-name="P325">勤惰(20%)</text:p>
            <text:p text:style-name="P326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>獎懲(D)</text:p>
            <text:p text:style-name="P329"><text:span text:style-name="T330">(</text:span><text:span text:style-name="T331">以下</text:span><text:span text:style-name="T332">2</text:span><text:span text:style-name="T333">擇</text:span><text:span text:style-name="T334">1</text:span><text:span text:style-name="T335">勾選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5" table:number-rows-spanned="3">
            <text:p text:style-name="P340">服務單位主管考評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P342"><text:span text:style-name="T343">分數</text:span><text:span text:style-name="T344">上限</text:span><text:span text:style-name="T345">50</text:span></text:p>
            <text:p text:style-name="P346"><text:span text:style-name="T347">(</text:span><text:span text:style-name="T348">以</text:span><text:span text:style-name="T349">整數為單位，</text:span></text:p>
            <text:p text:style-name="P350">勿出現小數點)</text:p>
            <text:p text:style-name="P351"/>
            <text:p text:style-name="P352">分數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<text:span text:style-name="T355">分數</text:span><text:span text:style-name="T356">上限</text:span><text:span text:style-name="T357">30</text:span></text:p>
            <text:p text:style-name="P358"><text:span text:style-name="T359">(</text:span><text:span text:style-name="T360">以</text:span><text:span text:style-name="T361">整數為單位，</text:span></text:p>
            <text:p text:style-name="P362">勿出現小數點)</text:p>
            <text:p text:style-name="P363"/>
            <text:p text:style-name="P364"><text:span text:style-name="T365">分數</text:span><text:span text:style-name="T366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4">
            <text:p text:style-name="P368"><text:span text:style-name="T369">分數</text:span><text:span text:style-name="T370">上限</text:span><text:span text:style-name="T371">20</text:span></text:p>
            <text:p text:style-name="P372"><text:span text:style-name="T373">(</text:span><text:span text:style-name="T374">以</text:span><text:span text:style-name="T375">整數為單位，</text:span></text:p>
            <text:p text:style-name="P376">勿出現小數點)</text:p>
            <text:p text:style-name="P377"/>
            <text:p text:style-name="P378">分數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8">
            <text:p text:style-name="P380"><text:span text:style-name="T381">□</text:span><text:span text:style-name="T382">分數：</text:span></text:p>
            <text:p text:style-name="P383"><text:span text:style-name="T384">(</text:span><text:span text:style-name="T385">對應上面獎懲並換算分數如</text:span><text:span text:style-name="T386">[+1</text:span><text:span text:style-name="T387">(-1)</text:span><text:span text:style-name="T388">])</text:span></text:p>
            <text:p text:style-name="P389"><text:span text:style-name="T390">□</text:span><text:span text:style-name="T391">獎懲之增減分數已含於左列各評分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table-cell table:style-name="TableCell395" table:number-columns-spanned="13" table:number-rows-spanned="2">
            <text:p text:style-name="P396">綜合評分</text:p>
            <text:p text:style-name="P397"><text:span text:style-name="T398">(E)=(A)+(B)+(C)+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7">
            <text:p text:style-name="P400"><text:span text:style-name="T401">總分</text:span><text:span text:style-name="T402"><text:s/></text:span><text:span text:style-name="T403">(</text:span><text:span text:style-name="T404">一定要跟上面</text:span><text:span text:style-name="T405">4</text:span><text:span text:style-name="T406">欄加總分數一致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7">
            <text:p text:style-name="P4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10" table:number-rows-spanned="2">
            <text:p text:style-name="P417">機關（學校）首長</text:p>
            <text:p text:style-name="P418">綜合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5">
            <text:p text:style-name="P420"><text:span text:style-name="T421">(</text:span><text:span text:style-name="T422">本欄分數可與綜合評分不一致，</text:span><text:span text:style-name="T423">以整數為單位，勿出現小數點</text:span><text:span text:style-name="T4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5">
            <text:p text:style-name="P42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重大具體優劣事蹟</text:p>
          </table:table-cell>
          <table:table-cell table:style-name="TableCell433" table:number-columns-spanned="45">
            <text:p text:style-name="P434">如無重大具體優劣事蹟本欄免填列。(欄位不足自行增加或另用以A4紙當附件，請勿用黏貼方式)</text:p>
            <text:p text:style-name="P43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 table:number-rows-spanned="2">
            <text:p text:style-name="P438">考列甲等適用條件</text:p>
          </table:table-cell>
          <table:covered-table-cell/>
          <table:covered-table-cell/>
          <table:table-cell table:style-name="TableCell439" table:number-columns-spanned="22">
            <text:p text:style-name="P440"><text:span text:style-name="T441">符合考列</text:span><text:span text:style-name="T442">等第條件表</text:span><text:span text:style-name="T443">第</text:span><text:span text:style-name="T444">2</text:span><text:span text:style-name="T445">點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8">
            <text:p text:style-name="P447"><text:span text:style-name="T448"><text:s/></text:span></text:p>
            <text:p text:style-name="P449">(甲等必填寫，乙等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款規定。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43">
            <text:p text:style-name="P455"><text:span text:style-name="T456">(※</text:span><text:span text:style-name="T457">填寫</text:span><text:span text:style-name="T458">第</text:span><text:span text:style-name="T459">3</text:span><text:span text:style-name="T460">款跟第</text:span><text:span text:style-name="T461">9</text:span><text:span text:style-name="T462">款</text:span><text:span text:style-name="T463">時請注意這</text:span><text:span text:style-name="T464">2</text:span><text:span text:style-name="T465">款是否有符合該情事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9">
            <text:p text:style-name="P469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2">
            <text:p text:style-name="P471">服務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5">
            <text:p text:style-name="P473">機關（學校）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2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5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薛金銀</dc:creator>
    <meta:creation-date>2024-07-03T03:51:00Z</meta:creation-date>
    <dc:date>2025-12-05T01:26:00Z</dc:date>
    <meta:print-date>2019-12-13T01:24:00Z</meta:print-date>
    <meta:template xlink:href="Normal" xlink:type="simple"/>
    <meta:editing-cycles>11</meta:editing-cycles>
    <meta:editing-duration>PT2340S</meta:editing-duration>
    <meta:document-statistic meta:page-count="1" meta:paragraph-count="1" meta:word-count="143" meta:character-count="959" meta:row-count="6" meta:non-whitespace-character-count="817"/>
  </office:meta>
</office:document-meta>
</file>