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1.4763in"/>
    </style:style>
    <style:style style:name="Table4" style:family="table">
      <style:table-properties style:width="5.9069in" fo:margin-left="-0.122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高級中等學校學生學籍查詢申請單</text:p>
      <text:p text:style-name="P2"/>
      <text:p text:style-name="P3">一、學生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身分證字號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申請人： <text:s text:c="4"/><text:s text:c="5"/><text:s text:c="4"/><text:s text:c="6"/>申請單位主管：</text:p>
      <text:p text:style-name="P47">連絡電話：</text:p>
      <text:p text:style-name="P48">傳真電話：</text:p>
      <text:p text:style-name="P49">二、查詢結果：</text:p>
      <text:p text:style-name="P50"><text:s text:c="19"/><text:s text:c="17"/><text:s text:c="31"/></text:p>
      <text:p text:style-name="P51"><text:s text:c="67"/></text:p>
      <text:p text:style-name="P52"/>
      <text:p text:style-name="P53">承辦人：<text:s text:c="24"/>單位主管：</text:p>
      <text:p text:style-name="P54"><text:span text:style-name="T55">以上請依照「個人資料保護法」相關規定申請之</text:span><text:span text:style-name="T56">。</text:span></text:p>
      <text:p text:style-name="P57">臺中市政府教育局高中職科電話：04-22289111分機54112</text:p>
      <text:p text:style-name="內文"><text:span text:style-name="T58">傳真</text:span><text:span text:style-name="T59">電話</text:span><text:span text:style-name="T60">：</text:span><text:span text:style-name="T61">04-</text:span><text:span text:style-name="T62">2527</text:span><text:span text:style-name="T63">48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85</meta:initial-creator>
    <dc:creator>黃敏貞</dc:creator>
    <meta:creation-date>2025-11-21T01:39:00Z</meta:creation-date>
    <dc:date>2025-11-21T01:39:00Z</dc:date>
    <meta:print-date>2017-04-13T01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