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87in" style:use-optimal-column-width="false"/>
    </style:style>
    <style:style style:name="TableColumn3" style:family="table-column">
      <style:table-column-properties style:column-width="1.443in" style:use-optimal-column-width="false"/>
    </style:style>
    <style:style style:name="TableColumn4" style:family="table-column">
      <style:table-column-properties style:column-width="1.6819in" style:use-optimal-column-width="false"/>
    </style:style>
    <style:style style:name="TableColumn5" style:family="table-column">
      <style:table-column-properties style:column-width="1.9437in" style:use-optimal-column-width="false"/>
    </style:style>
    <style:style style:name="Table1" style:family="table" style:master-page-name="MP0">
      <style:table-properties style:width="6.3375in" fo:margin-left="-0.0069in" table:align="left"/>
    </style:style>
    <style:style style:name="TableRow6" style:family="table-row">
      <style:table-row-properties style:min-row-height="0.3673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 fo:line-height="150%"/>
      <style:text-properties style:font-name="標楷體" style:font-name-asian="標楷體" fo:font-size="14pt" style:font-size-asian="14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67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150%"/>
      <style:text-properties style:font-name="標楷體" style:font-name-asian="標楷體"/>
    </style:style>
    <style:style style:name="P32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8395in" style:use-optimal-row-height="false" fo:keep-together="always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end" fo:line-height="150%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P66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P70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150%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P82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P89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Standard" style:family="paragraph">
      <style:paragraph-properties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3055in" fo:margin-left="0.3736in" fo:text-indent="-0.373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line-height="0.3055in" fo:margin-left="0.3736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70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150%" fo:text-indent="3.1111in"/>
    </style:style>
    <style:style style:name="T129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fo:line-height="150%" fo:text-indent="0.3888in"/>
      <style:text-properties style:font-name="標楷體" style:font-name-asian="標楷體" fo:font-size="14pt" style:font-size-asian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138" style:parent-style-name="Standard" style:family="paragraph">
      <style:paragraph-properties fo:text-align="justify" fo:margin-left="0.2416in" fo:text-indent="-0.2416in">
        <style:tab-stops/>
      </style:paragraph-properties>
      <style:text-properties style:font-name-asian="標楷體" style:font-weight-complex="bold"/>
    </style:style>
    <style:style style:name="P139" style:parent-style-name="Standard" style:family="paragraph">
      <style:paragraph-properties fo:text-align="justify" fo:margin-left="0.25in" fo:text-indent="-0.25in">
        <style:tab-stops/>
      </style:paragraph-properties>
      <style:text-properties style:font-name-asian="標楷體" style:font-weight-complex="bold"/>
    </style:style>
    <style:style style:name="P14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41" style:parent-style-name="Standard" style:family="paragraph">
      <style:paragraph-properties fo:text-align="end" fo:line-height="150%"/>
    </style:style>
    <style:style style:name="P142" style:parent-style-name="Standard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<text:s/>中<text:s/>市<text:s/>教<text:s/>師<text:s/>申<text:s/>訴<text:s/>評<text:s/>議<text:s/>委<text:s/>員<text:s/>會<text:s/>申<text:s/>訴<text:s/>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訴人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明文件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  <table:table-cell table:style-name="TableCell23">
            <text:p text:style-name="P24">服務學校及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住居所</text:p>
          </table:table-cell>
          <table:table-cell table:style-name="TableCell30" table:number-columns-spanned="2">
            <text:p text:style-name="P31">□□□□□</text:p>
            <text:p text:style-name="P32"/>
          </table:table-cell>
          <table:covered-table-cell/>
          <table:table-cell table:style-name="TableCell33">
            <text:p text:style-name="P34">電話：</text:p>
          </table:table-cell>
        </table:table-row>
        <table:table-row table:style-name="TableRow35">
          <table:table-cell table:style-name="TableCell36">
            <text:p text:style-name="P37"><text:span text:style-name="T38">代理人代表人</text:span><text:span text:style-name="T39">姓名</text:span></text:p>
          </table:table-cell>
          <table:table-cell table:style-name="TableCell40" table:number-columns-spanned="3">
            <text:p text:style-name="P41"><text:span text:style-name="T42">（</text:span><text:span text:style-name="T43">無代理人或代表人者免填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出生年月日</text:p>
          </table:table-cell>
          <table:table-cell table:style-name="TableCell47">
            <text:p text:style-name="P48"/>
          </table:table-cell>
          <table:table-cell table:style-name="TableCell49">
            <text:p text:style-name="P50">身分證明文件字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住居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話：</text:p>
          </table:table-cell>
        </table:table-row>
        <table:table-row table:style-name="TableRow60">
          <table:table-cell table:style-name="TableCell61" table:number-columns-spanned="4">
            <text:p text:style-name="P62">原措施學校（或主管機關）：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原措施發文日期及文號(或敘明原措施為何)：</text:p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收受(或知悉)措施之年月日：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壹、申訴之事實及理由</text:span><text:span text:style-name="T75">（請具體指陳</text:span><text:span text:style-name="T76">其違法或不當之處</text:span><text:span text:style-name="T77">）</text:span><text:span text:style-name="T78">：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貳、希望獲得之具體補救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參、涉及性別平等事件者有無提起「申復」程序：(無涉性平事件者免填)</text:p>
            <text:p text:style-name="P93"><text:s text:c="4"/>□<text:s/>無；□<text:s/>有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肆、就本申訴事件有無提起訴願、訴訟</text:span><text:span text:style-name="T98">或依勞資爭議處理法申請調解、仲裁或裁決：</text:span></text:p>
            <text:p text:style-name="P99"><text:span text:style-name="T100"><text:s text:c="4"/></text:span><text:span text:style-name="T101">□<text:s/></text:span><text:span text:style-name="T102">無；</text:span><text:span text:style-name="T103">□<text:s/></text:span><text:span text:style-name="T104">有（有提起者，應載明向何機關或法院及提起之年月日：）</text:span></text:p>
          </table:table-cell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4">
            <text:p text:style-name="P107">伍、提起申訴之年月日：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陸、檢附之相關文件及證據（列舉於下，並裝訂如附件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一、原措施文書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 text:c="4"/>二、其他…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此致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臺中市教師申訴評議委員會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32"/>申訴人<text:s text:c="12"/>（簽名或蓋章）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代理人代表人</text:span><text:span text:style-name="T130"><text:s text:c="12"/></text:span><text:span text:style-name="T131">（簽名或蓋章）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中<text:s text:c="5"/>華<text:s text:c="5"/>民<text:s text:c="6"/>國<text:s text:c="8"/>年<text:s text:c="7"/>月<text:s text:c="7"/>日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備註：</text:p>
            <text:p text:style-name="P138">1、本申訴書各項，依教師申訴評議委員會組織及評議準則（下稱準則）第15條規定臚列。提起申訴不合規定者，受理之申評會依準則第16條規定，得通知申訴人於20日內補正。屆期未補正者，申評會應依前述準則第25條第1款規定：申訴書不合法定程式不能補正，或經通知限期補正而屆期未完成補正，應為不受理之評議決定。</text:p>
            <text:p text:style-name="P139">2、依上開準則第39條規定，申訴、再申訴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p>
            <text:p text:style-name="P140"/>
          </table:table-cell>
          <table:covered-table-cell/>
          <table:covered-table-cell/>
          <table:covered-table-cell/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 育 部 中 央 教 師 申 訴 評 議 委 員 會 申 訴 書</dc:title>
    <meta:initial-creator>moejsmpc</meta:initial-creator>
    <dc:creator>蔡忠培</dc:creator>
    <meta:creation-date>2025-11-05T06:02:00Z</meta:creation-date>
    <dc:date>2025-11-05T06:08:00Z</dc:date>
    <meta:print-date>2025-11-05T06:01:00Z</meta:print-date>
    <meta:template xlink:href="Normal.dotm" xlink:type="simple"/>
    <meta:editing-cycles>4</meta:editing-cycles>
    <meta:editing-duration>PT420S</meta:editing-duration>
    <meta:user-defined meta:name="AppVersion">14.0000</meta:user-defined>
    <meta:document-statistic meta:page-count="2" meta:paragraph-count="1" meta:word-count="127" meta:character-count="854" meta:row-count="6" meta:non-whitespace-character-count="728"/>
  </office:meta>
</office:document-meta>
</file>