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1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423in" style:line-height-at-least="0.1666in" style:page-number="1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bottom="0.1423in" style:line-height-at-least="0.1666in" fo:margin-right="-0.2951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P15" style:parent-style-name="內文" style:family="paragraph">
      <style:paragraph-properties fo:margin-bottom="0.1423in" style:line-height-at-least="0.1666in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0.5645in"/>
    </style:style>
    <style:style style:name="TableColumn38" style:family="table-column">
      <style:table-column-properties style:column-width="0.2687in"/>
    </style:style>
    <style:style style:name="TableColumn39" style:family="table-column">
      <style:table-column-properties style:column-width="0.8333in"/>
    </style:style>
    <style:style style:name="TableColumn40" style:family="table-column">
      <style:table-column-properties style:column-width="0.1666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3437in"/>
    </style:style>
    <style:style style:name="TableColumn43" style:family="table-column">
      <style:table-column-properties style:column-width="0.8229in"/>
    </style:style>
    <style:style style:name="TableColumn44" style:family="table-column">
      <style:table-column-properties style:column-width="0.2333in"/>
    </style:style>
    <style:style style:name="TableColumn45" style:family="table-column">
      <style:table-column-properties style:column-width="0.9333in"/>
    </style:style>
    <style:style style:name="TableColumn46" style:family="table-column">
      <style:table-column-properties style:column-width="0.1229in"/>
    </style:style>
    <style:style style:name="TableColumn47" style:family="table-column">
      <style:table-column-properties style:column-width="1.0562in"/>
    </style:style>
    <style:style style:name="Table35" style:family="table">
      <style:table-properties style:width="6.3375in" fo:margin-left="0in" table: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416in solid #000000" fo:border-left="0.0416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416in solid #000000" fo:border-left="0.0069in solid #000000" fo:border-bottom="0.0208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312in solid #000000" fo:border-left="0.0416in solid #000000" fo:border-bottom="0.0312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ableRow159" style:family="table-row">
      <style:table-row-properties style:min-row-height="1.8902in"/>
    </style:style>
    <style:style style:name="TableCell160" style:family="table-cell">
      <style:table-cell-properties fo:border-top="0.0312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/>
    </style:style>
    <style:style style:name="P162" style:parent-style-name="內文" style:family="paragraph">
      <style:paragraph-properties fo:text-align="justify" style:line-height-at-least="0.1666in"/>
    </style:style>
    <style:style style:name="T163" style:parent-style-name="預設段落字型" style:family="text">
      <style:text-properties style:font-name="新細明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內文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.1666in" fo:margin-left="0.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Arial" style:font-name-asian="標楷體" style:font-name-complex="Arial" fo:color="#000000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color="#000000"/>
    </style:style>
    <style:style style:name="TableCell210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-asian="標楷體" fo:color="#000000"/>
    </style:style>
    <style:style style:name="TableCell214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21" style:parent-style-name="內文" style:family="paragraph">
      <style:paragraph-properties style:line-break="normal" style:text-autospace="none" style:line-height-at-least="0.1666in" fo:margin-left="0.1333in" fo:text-indent="-0.1333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27" style:parent-style-name="內文" style:family="paragraph">
      <style:paragraph-properties style:line-break="normal" style:text-autospace="none" style:line-height-at-least="0.1666in" fo:margin-left="0.1333in" fo:text-indent="-0.1333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4">非應屆畢</text:span><text:span text:style-name="T5">業</text:span><text:span text:style-name="T6">或個</text:span><text:span text:style-name="T7">別申請</text:span><text:span text:style-name="T8">個案專用表件</text:span></text:p>
      <text:p text:style-name="P9"><text:span text:style-name="T10">臺中市</text:span><text:span text:style-name="T11">1</text:span><text:span text:style-name="T12">1</text:span><text:span text:style-name="T13">4</text:span><text:span text:style-name="T14">學年度國中身心障礙學生鑑定證明申請名冊</text:span></text:p>
      <text:p text:style-name="P15"><text:span text:style-name="T16">學校編號：</text:span><text:span text:style-name="T17">　</text:span><text:span text:style-name="T18"><text:s text:c="2"/></text:span><text:span text:style-name="T19">　</text:span><text:span text:style-name="T20"><text:s text:c="2"/></text:span><text:span text:style-name="T21">申請學校：</text:span><text:span text:style-name="T22"><text:s text:c="5"/></text:span><text:span text:style-name="T23">區</text:span><text:span text:style-name="T24"><text:s text:c="2"/></text:span><text:span text:style-name="T25"><text:s text:c="8"/></text:span><text:span text:style-name="T26"><text:s text:c="2"/></text:span><text:span text:style-name="T27"><text:s text:c="3"/></text:span><text:span text:style-name="T28">申請日期：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姓<text:s text:c="2"/>名</text:p>
          </table:table-cell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>教育</text:p>
            <text:p text:style-name="P57">階段</text:p>
          </table:table-cell>
          <table:table-cell table:style-name="TableCell58" table:number-columns-spanned="2">
            <text:p text:style-name="P59">特教障礙類別</text:p>
          </table:table-cell>
          <table:covered-table-cell/>
          <table:table-cell table:style-name="TableCell60" table:number-columns-spanned="2">
            <text:p text:style-name="P61">特教障礙程度</text:p>
          </table:table-cell>
          <table:covered-table-cell/>
          <table:table-cell table:style-name="TableCell62" table:number-columns-spanned="2">
            <text:p text:style-name="P63"><text:span text:style-name="T64">特教障礙說明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特殊教育推行委員會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申請原因：(請務必詳實勾填)</text:p>
            <text:p text:style-name="P162"><text:span text:style-name="T163">□</text:span><text:span text:style-name="T164">1.</text:span><text:span text:style-name="T165">新申請</text:span><text:span text:style-name="T166">：</text:span><text:span text:style-name="T167">□</text:span><text:span text:style-name="T168">A.</text:span><text:span text:style-name="T169">非應屆未申請、□</text:span><text:span text:style-name="T170">B.</text:span><text:span text:style-name="T171">新</text:span><text:span text:style-name="T172">鑑定通過</text:span></text:p>
            <text:p text:style-name="P173"><text:span text:style-name="T174">□</text:span><text:span text:style-name="T175">2.</text:span><text:span text:style-name="T176">補發：</text:span><text:span text:style-name="T177"><text:s text:c="2"/></text:span><text:span text:style-name="T178">□</text:span><text:span text:style-name="T179">A.</text:span><text:span text:style-name="T180">非應屆曾申請已遺失、□</text:span><text:span text:style-name="T181">B.</text:span><text:span text:style-name="T182">應屆曾申請已遺失</text:span></text:p>
            <text:p text:style-name="P183"><text:span text:style-name="T184">□</text:span><text:span text:style-name="T185">3.</text:span><text:span text:style-name="T186">換發：</text:span><text:span text:style-name="T187"><text:s text:c="2"/></text:span><text:span text:style-name="T188">□</text:span><text:span text:style-name="T189">A.</text:span><text:span text:style-name="T190">重新鑑定通過</text:span><text:span text:style-name="T191">(</text:span><text:span text:style-name="T192">檢附佐證資料</text:span><text:span text:style-name="T193">：重新鑑定結果</text:span><text:span text:style-name="T194">影本</text:span><text:span text:style-name="T195">)</text:span></text:p>
            <text:p text:style-name="P196"><text:span text:style-name="T197"><text:s text:c="2"/></text:span><text:span text:style-name="T198">□</text:span><text:span text:style-name="T199">B.</text:span><text:span text:style-name="T200">變更鑑定證明資料內容</text:span><text:span text:style-name="T201">(</text:span><text:span text:style-name="T202">檢附佐證資料</text:span><text:span text:style-name="T203">：身分證、戶口名簿或戶籍謄本</text:span><text:span text:style-name="T204">影本</text:span><text:span text:style-name="T205">)</text:span></text:p>
            <text:p text:style-name="P206">換發原因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承辦人：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主任：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校長：</text:span>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><text:span text:style-name="T222">1.</text:span><text:span text:style-name="T223">申請流程：詳實填寫本表並完成逐級核章，連同相關必要佐證資料，</text:span><text:span text:style-name="T224">備文函送教育局特殊教育科</text:span><text:span text:style-name="T225">；惟申請換發者，應將原鑑定證明正本一併檢還</text:span><text:span text:style-name="T226">。</text:span></text:p>
      <text:p text:style-name="P227"><text:span text:style-name="T228">2.</text:span><text:span text:style-name="T229">領取流程：由</text:span><text:span text:style-name="T230">教育局特殊教育科正式函覆檢送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="標楷體" style:font-name-asian="標楷體" fo:hyphenate="false"/>
    </style:style>
    <style:style style:name="E" style:display-name="55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E0" style:display-name="666" style:family="paragraph" style:parent-style-name="內文">
      <style:paragraph-properties fo:widows="2" fo:orphans="2" fo:text-align="center"/>
      <style:text-properties style:font-name="標楷體" style:font-name-asian="標楷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start" style:line-height-at-least="0.1388in" fo:margin-left="0.0784in" fo:margin-right="0.0784in">
        <style:tab-stops/>
      </style:paragraph-properties>
      <style:text-properties style:font-name-asian="標楷體" fo:hyphenate="false"/>
    </style:style>
    <style:style style:name="E1" style:display-name="111" style:family="paragraph" style:parent-style-name="內文"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lg1" style:display-name="lg1" style:family="text">
      <style:text-properties fo:color="#888888"/>
    </style:style>
    <style:style style:name="ppt1" style:display-name="ppt1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normal" style:font-weight-asian="normal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1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件二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perXP</meta:initial-creator>
    <dc:creator>蕭旻玲</dc:creator>
    <meta:creation-date>2025-10-21T01:43:00Z</meta:creation-date>
    <dc:date>2025-10-21T01:45:00Z</dc:date>
    <meta:print-date>2013-11-26T06:17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69" meta:character-count="465" meta:row-count="3" meta:non-whitespace-character-count="397"/>
  </office:meta>
</office:document-meta>
</file>