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4" style:family="table-column">
      <style:table-column-properties style:column-width="0.7881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2.4611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13" style:family="table">
      <style:table-properties style:width="7.1868in" fo:margin-left="-0.5909in" table:align="left"/>
    </style:style>
    <style:style style:name="TableRow19" style:family="table-row">
      <style:table-row-properties style:min-row-height="0.3583in" style:use-optimal-row-height="false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638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3638in" style:use-optimal-row-height="false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6" style:family="table-row">
      <style:table-row-properties style:min-row-height="0.3638in" style:use-optimal-row-height="false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min-row-height="0.3638in" style:use-optimal-row-height="false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 style:min-row-height="0.3638in"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20" style:family="table-row">
      <style:table-row-properties style:min-row-height="0.3638in" style:use-optimal-row-height="false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38" style:family="table-row">
      <style:table-row-properties style:min-row-height="0.3638in" style:use-optimal-row-height="false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56" style:family="table-row">
      <style:table-row-properties style:min-row-height="0.3638in" style:use-optimal-row-height="false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3638in" style:use-optimal-row-height="false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3638in" style:use-optimal-row-height="false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0" style:family="table-row">
      <style:table-row-properties style:min-row-height="0.3638in" style:use-optimal-row-height="false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28" style:family="table-row">
      <style:table-row-properties style:min-row-height="0.3638in" style:use-optimal-row-height="false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6" style:family="table-row">
      <style:table-row-properties style:min-row-height="0.3638in" style:use-optimal-row-height="false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4" style:family="table-row">
      <style:table-row-properties style:min-row-height="0.584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114</text:span><text:span text:style-name="T3">學年度第</text:span><text:span text:style-name="T4"><text:s text:c="2"/></text:span><text:span text:style-name="T5">學期臺中市</text:span><text:span text:style-name="T6">○○○</text:span><text:span text:style-name="T7">幼兒園</text:span></text:p>
      <text:p text:style-name="P8">本土語言/在地文化/臺灣台語沉浸式教學</text:p>
      <text:p text:style-name="P9">專長人士參與教保活動課程簽到表</text:p>
      <text:p text:style-name="P10"><text:span text:style-name="T11">*</text:span><text:span text:style-name="T12">諮詢課程內容及簽到表為專家諮詢費核發依據，請確實填具並與專家諮詢費收據內容相符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日期</text:p>
          </table:table-cell>
          <table:table-cell table:style-name="TableCell22">
            <text:p text:style-name="P23">入園時間</text:p>
          </table:table-cell>
          <table:table-cell table:style-name="TableCell24">
            <text:p text:style-name="P25">諮詢課程內容</text:p>
          </table:table-cell>
          <table:table-cell table:style-name="TableCell26">
            <text:p text:style-name="P27">專家人士</text:p>
          </table:table-cell>
          <table:table-cell table:style-name="TableCell28">
            <text:p text:style-name="P29">簽到</text:p>
          </table:table-cell>
        </table:table-row>
        <table:table-row table:style-name="TableRow30">
          <table:table-cell table:style-name="TableCell31">
            <text:p text:style-name="P32"><text:s text:c="4"/>/</text:p>
            <text:p text:style-name="P33">(星期<text:s text:c="2"/>)</text:p>
            <text:p text:style-name="內文"/>
          </table:table-cell>
          <table:table-cell table:style-name="TableCell34">
            <text:p text:style-name="P35"><text:span text:style-name="T36">○○:○○</text:span><text:span text:style-name="T37">〜</text:span><text:span text:style-name="T38">○○:○○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○○</text:span><text:span text:style-name="T44">班講師：</text:span><text:span text:style-name="T45">○○○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 text:c="4"/>/</text:p>
            <text:p text:style-name="P51">(星期<text:s text:c="2"/>)</text:p>
            <text:p text:style-name="內文"/>
          </table:table-cell>
          <table:table-cell table:style-name="TableCell52">
            <text:p text:style-name="P53"><text:span text:style-name="T54">○○:○○</text:span><text:span text:style-name="T55">〜</text:span><text:span text:style-name="T56">○○:○○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○○</text:span><text:span text:style-name="T62">班講師：</text:span><text:span text:style-name="T63">○○○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 text:c="4"/>/</text:p>
            <text:p text:style-name="P69">(星期<text:s text:c="2"/>)</text:p>
            <text:p text:style-name="內文"/>
          </table:table-cell>
          <table:table-cell table:style-name="TableCell70">
            <text:p text:style-name="P71"><text:span text:style-name="T72">○○:○○</text:span><text:span text:style-name="T73">〜</text:span><text:span text:style-name="T74">○○:○○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○○</text:span><text:span text:style-name="T80">班講師：</text:span><text:span text:style-name="T81">○○○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 text:c="4"/>/</text:p>
            <text:p text:style-name="P87">(星期<text:s text:c="2"/>)</text:p>
            <text:p text:style-name="內文"/>
          </table:table-cell>
          <table:table-cell table:style-name="TableCell88">
            <text:p text:style-name="P89"><text:span text:style-name="T90">○○:○○</text:span><text:span text:style-name="T91">〜</text:span><text:span text:style-name="T92">○○:○○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○○</text:span><text:span text:style-name="T98">班講師：</text:span><text:span text:style-name="T99">○○○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 text:c="4"/>/</text:p>
            <text:p text:style-name="P105">(星期<text:s text:c="2"/>)</text:p>
            <text:p text:style-name="內文"/>
          </table:table-cell>
          <table:table-cell table:style-name="TableCell106">
            <text:p text:style-name="P107"><text:span text:style-name="T108">○○:○○</text:span><text:span text:style-name="T109">〜</text:span><text:span text:style-name="T110">○○:○○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○○</text:span><text:span text:style-name="T116">班講師：</text:span><text:span text:style-name="T117">○○○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 text:c="4"/>/</text:p>
            <text:p text:style-name="P123">(星期<text:s text:c="2"/>)</text:p>
            <text:p text:style-name="內文"/>
          </table:table-cell>
          <table:table-cell table:style-name="TableCell124">
            <text:p text:style-name="P125"><text:span text:style-name="T126">○○:○○</text:span><text:span text:style-name="T127">〜</text:span><text:span text:style-name="T128">○○:○○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○○</text:span><text:span text:style-name="T134">班講師：</text:span><text:span text:style-name="T135">○○○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 text:c="4"/>/</text:p>
            <text:p text:style-name="P141">(星期<text:s text:c="2"/>)</text:p>
            <text:p text:style-name="內文"/>
          </table:table-cell>
          <table:table-cell table:style-name="TableCell142">
            <text:p text:style-name="P143"><text:span text:style-name="T144">○○:○○</text:span><text:span text:style-name="T145">〜</text:span><text:span text:style-name="T146">○○:○○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○○</text:span><text:span text:style-name="T152">班講師：</text:span><text:span text:style-name="T153">○○○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 text:c="4"/>/</text:p>
            <text:p text:style-name="P159">(星期<text:s text:c="2"/>)</text:p>
            <text:p text:style-name="內文"/>
          </table:table-cell>
          <table:table-cell table:style-name="TableCell160">
            <text:p text:style-name="P161"><text:span text:style-name="T162">○○:○○</text:span><text:span text:style-name="T163">〜</text:span><text:span text:style-name="T164">○○:○○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○○</text:span><text:span text:style-name="T170">班講師：</text:span><text:span text:style-name="T171">○○○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 text:c="4"/>/</text:p>
            <text:p text:style-name="P177">(星期<text:s text:c="2"/>)</text:p>
            <text:p text:style-name="內文"/>
          </table:table-cell>
          <table:table-cell table:style-name="TableCell178">
            <text:p text:style-name="P179"><text:span text:style-name="T180">○○:○○</text:span><text:span text:style-name="T181">〜</text:span><text:span text:style-name="T182">○○:○○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○○</text:span><text:span text:style-name="T188">班講師：</text:span><text:span text:style-name="T189">○○○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 text:c="4"/>/</text:p>
            <text:p text:style-name="P195">(星期<text:s text:c="2"/>)</text:p>
            <text:p text:style-name="內文"/>
          </table:table-cell>
          <table:table-cell table:style-name="TableCell196">
            <text:p text:style-name="P197"><text:span text:style-name="T198">○○:○○</text:span><text:span text:style-name="T199">〜</text:span><text:span text:style-name="T200">○○:○○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○○</text:span><text:span text:style-name="T206">班講師：</text:span><text:span text:style-name="T207">○○○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 text:c="4"/>/</text:p>
            <text:p text:style-name="P213">(星期<text:s text:c="2"/>)</text:p>
            <text:p text:style-name="內文"/>
          </table:table-cell>
          <table:table-cell table:style-name="TableCell214">
            <text:p text:style-name="P215"><text:span text:style-name="T216">○○:○○</text:span><text:span text:style-name="T217">〜</text:span><text:span text:style-name="T218">○○:○○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○○</text:span><text:span text:style-name="T224">班講師：</text:span><text:span text:style-name="T225">○○○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 text:c="4"/>/</text:p>
            <text:p text:style-name="P231">(星期<text:s text:c="2"/>)</text:p>
            <text:p text:style-name="內文"/>
          </table:table-cell>
          <table:table-cell table:style-name="TableCell232">
            <text:p text:style-name="P233"><text:span text:style-name="T234">○○:○○</text:span><text:span text:style-name="T235">〜</text:span><text:span text:style-name="T236">○○:○○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○○</text:span><text:span text:style-name="T242">班講師：</text:span><text:span text:style-name="T243">○○○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 text:c="4"/>/</text:p>
            <text:p text:style-name="P249">(星期<text:s text:c="2"/>)</text:p>
            <text:p text:style-name="內文"/>
          </table:table-cell>
          <table:table-cell table:style-name="TableCell250">
            <text:p text:style-name="P251"><text:span text:style-name="T252">○○:○○</text:span><text:span text:style-name="T253">〜</text:span><text:span text:style-name="T254">○○:○○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○○</text:span><text:span text:style-name="T260">班講師：</text:span><text:span text:style-name="T261">○○○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合計</text:p>
          </table:table-cell>
          <table:table-cell table:style-name="TableCell267" table:number-columns-spanned="3">
            <text:p text:style-name="P268"><text:span text:style-name="T269">新臺幣</text:span><text:span text:style-name="T270">2500</text:span><text:span text:style-name="T271">元</text:span><text:span text:style-name="T272">(</text:span><text:span text:style-name="T273">有中高級證照</text:span><text:span text:style-name="T274">)/1000</text:span><text:span text:style-name="T275">元</text:span><text:span text:style-name="T276">(</text:span><text:span text:style-name="T277">無證照</text:span><text:span text:style-name="T278">)*</text:span><text:span text:style-name="T279"><text:s text:c="7"/></text:span><text:span text:style-name="T280">次</text:span><text:span text:style-name="T281">＝</text:span><text:span text:style-name="T282"><text:s text:c="11"/></text:span><text:span text:style-name="T283">元</text:span></text:p>
          </table:table-cell>
          <table:covered-table-cell/>
          <table:covered-table-cell/>
          <table:table-cell table:style-name="TableCell284">
            <text:p text:style-name="P285"/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42" style:display-name="style42" style:family="paragraph" style:parent-style-name="Standard">
      <style:paragraph-properties fo:widows="2" fo:orphans="2" fo:line-height="150%" fo:margin-left="0.052in" fo:margin-right="0.052in">
        <style:tab-stops/>
      </style:paragraph-properties>
      <style:text-properties style:font-name="新細明體, PMingLiU" style:font-name-complex="新細明體, PMingLiU" fo:color="#494949" style:letter-kerning="false" fo:font-size="10pt" style:font-size-asian="10pt" style:font-size-complex="10pt" fo:hyphenate="false"/>
    </style:style>
    <style:style style:name="style39" style:display-name="style39" style:family="paragraph" style:parent-style-name="Standard">
      <style:paragraph-properties fo:widows="2" fo:orphans="2" fo:line-height="150%" fo:margin-left="0.052in" fo:margin-right="0.052in">
        <style:tab-stops/>
      </style:paragraph-properties>
      <style:text-properties style:font-name="新細明體, PMingLiU" style:font-name-complex="新細明體, PMingLiU" fo:color="#494949" style:letter-kerning="false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2479in" fo:margin-bottom="0.204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教育局100學年度ΟΟΟΟ研習</dc:title>
    <dc:subject/>
    <meta:initial-creator>user</meta:initial-creator>
    <dc:creator>林玟伶</dc:creator>
    <meta:creation-date>2023-10-31T03:35:00Z</meta:creation-date>
    <dc:date>2025-10-12T08:34:00Z</dc:date>
    <meta:template xlink:href="Normal.dotm" xlink:type="simple"/>
    <meta:editing-cycles>5</meta:editing-cycles>
    <meta:editing-duration>PT1200S</meta:editing-duration>
    <meta:document-statistic meta:page-count="1" meta:paragraph-count="1" meta:word-count="102" meta:character-count="685" meta:row-count="4" meta:non-whitespace-character-count="584"/>
  </office:meta>
</office:document-meta>
</file>