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0" style:parent-style-name="內文" style:family="paragraph">
      <style:paragraph-properties fo:line-height="0.2777in"/>
      <style:text-properties fo:color="#000000" style:font-size-complex="14pt"/>
    </style:style>
    <style:style style:name="P11" style:parent-style-name="內文" style:family="paragraph">
      <style:paragraph-properties fo:margin-top="0.125in" fo:margin-bottom="0.125in" fo:line-height="0.2777in" fo:margin-left="0.393in" fo:text-indent="-0.393in">
        <style:tab-stops/>
      </style:paragraph-properties>
      <style:text-properties fo:font-weight="bold" style:font-weight-asian="bold" fo:color="#000000" style:font-size-complex="14pt"/>
    </style:style>
    <style:style style:name="P1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6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7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8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9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20" style:parent-style-name="內文" style:family="paragraph">
      <style:paragraph-properties fo:widows="2" fo:orphans="2"/>
      <style:text-properties fo:color="#000000" style:font-size-complex="14pt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</text:span><text:span text:style-name="T3">○○○○○</text:span><text:span text:style-name="T4"><text:s/>(教保服務機構全銜)</text:span></text:p>
      <text:p text:style-name="P5"><text:span text:style-name="T6">114</text:span><text:span text:style-name="T7">學年度</text:span><text:span text:style-name="T8">臺灣台語沉浸式教學實施計畫成果報告</text:span></text:p>
      <text:p text:style-name="P9">一、實施計畫(如附件)</text:p>
      <text:p text:style-name="P10"/>
      <text:p text:style-name="P11">二、成果檢核</text:p>
      <text:p text:style-name="P12">(一)□定期傳送教學活動情形至指定網頁分享。</text:p>
      <text:p text:style-name="P13">(二)□傳送成果影片至指定網頁分享。</text:p>
      <text:p text:style-name="P14">(三)□已申請稿費者，檢附自編教材紙本資料。</text:p>
      <text:p text:style-name="P15"><text:s text:c="4"/>□未申請稿費者，免檢附自編教材資料。</text:p>
      <text:p text:style-name="P16">三、檢討與建議(優點及缺點等)</text:p>
      <text:p text:style-name="P17"/>
      <text:p text:style-name="P18"/>
      <text:p text:style-name="P19"/>
      <text:p text:style-name="P20"/>
      <text:p text:style-name="P21"/>
      <text:p text:style-name="內文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伶</meta:initial-creator>
    <dc:creator>林玟伶</dc:creator>
    <meta:creation-date>2025-10-12T08:56:00Z</meta:creation-date>
    <dc:date>2025-10-12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