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3493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2.1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教具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教具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38">
            <text:p>教材教具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2" table:style-name="ce40">
            <text:p/>
            <text:p>*無法逐項填寫品名、數量、單價者，需檢附貨品明細清單</text:p>
            <text:p>*紙本電子發票請另影印一份，由經手人簽章後，併同原始紙本發票向機關申請經費報支</text:p>
            <text:p/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圖片費" table:style-name="ta2"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1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67" table:default-cell-style-name="ce1"/>
        <table:table-row table:style-name="ro13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1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43">
            <text:p>圖片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38">
            <text:p>圖片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1">
            <text:p>張</text:p>
          </table:table-cell>
          <table:table-cell office:value-type="float" office:value="300" table:number-columns-spanned="2" table:number-rows-spanned="1" table:style-name="ce60">
            <text:p>300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5">
            <text:p>*圖片費以每張單價300元計算</text:p>
          </table:table-cell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1"/>
          <table:table-cell table:number-columns-spanned="2" table:number-rows-spanned="1" table:style-name="ce60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</table:table>
      <table:table table:name="撰稿費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撰稿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number-columns-spanned="3" table:number-rows-spanned="1" table:style-name="ce38">
            <text:p>撰稿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1">
            <text:p>*委由校外專家人士撰寫本土語言教材所支付之費用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設備費(經常門)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1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設備費<text:span text:style-name="T3">(經常門)</text:span>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9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>
          <table:table-cell office:value-type="string" table:number-columns-spanned="3" table:number-rows-spanned="1" table:style-name="ce38">
            <text:p>設備費(經常門)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2">
            <text:p>*限購置教具櫃/圖書櫃</text:p>
            <text:p>(單價1萬元以下)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設備費(資本門)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3" table:default-cell-style-name="ce5"/>
        <table:table-column table:style-name="co1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43">
            <text:p><text:span text:style-name="T1">設備費</text:span>(資本門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office:value-type="string" table:number-columns-spanned="3" table:number-rows-spanned="1" table:style-name="ce38">
            <text:p>設備費(資本門)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2">
            <text:p>*限購置教具櫃/圖書櫃</text:p>
            <text:p>(單價1萬元以上)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印刷費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4" table:default-cell-style-name="ce5"/>
        <table:table-column table:style-name="co17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印刷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38">
            <text:p>印刷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成果發表費用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0" table:default-cell-style-name="ce5"/>
        <table:table-column table:style-name="co18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成果發表費用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5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2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 table:style-name="ce1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5">
            <text:p>*無法逐項填寫品名、數量、單價者，需檢附貨品明細清單</text:p>
            <text:p>*紙本電子發票請另影印一份，由經手人簽章後，併同原始紙本發票向機關申請經費報支</text:p>
          </table:table-cell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6" table:style-name="ce1"/>
          <table:table-cell table:style-name="ce44"/>
          <table:table-cell table:number-columns-repeated="16360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雜支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0" table:default-cell-style-name="ce5"/>
        <table:table-column table:style-name="co8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雜支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5">
            <text:p>*無法逐項填寫品名、數量、單價者，需檢附貨品明細清單</text:p>
            <text:p>*紙本電子發票請另影印一份，由經手人簽章後，併同原始紙本發票向機關申請經費報支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差旅費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9" table:default-cell-style-name="ce5"/>
        <table:table-column table:style-name="co21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7" table:default-cell-style-name="ce19"/>
        <table:table-column table:style-name="co4" table:default-cell-style-name="ce19"/>
        <table:table-column table:style-name="co3" table:default-cell-style-name="ce19"/>
        <table:table-column table:style-name="co8" table:default-cell-style-name="ce19"/>
        <table:table-column table:style-name="co2" table:default-cell-style-name="ce19"/>
        <table:table-column table:style-name="co9" table:number-columns-repeated="47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差旅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office:value-type="string" table:number-columns-spanned="2" table:number-rows-spanned="11" table:style-name="ce46">
            <text:p>*依<text:span text:style-name="T4">國內出差旅費報支要點</text:span>覈實開立收據/發票</text:p>
            <text:p><text:span text:style-name="T5">1.自行開車：汽車(每公里3元)/機車(每公里2元)/依國內出差旅費報支要點之路程公里數核支，不得另報油資.過路費.停車費</text:span><text:span text:style-name="T5"/></text:p>
            <text:p><text:span text:style-name="T5">2.搭乘台鐵/高鐵大眾運輸工具(不含商務車廂)</text:span>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13">
          <table:table-cell table:number-columns-repeated="16384"/>
        </table:table-row>
      </table:table>
      <table:table table:name="專家諮詢費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18" table:default-cell-style-name="ce5"/>
        <table:table-column table:style-name="co4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專家諮詢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6">
            <text:p>專家諮詢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次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style-name="ce48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(填寫)</text:p>
          </table:table-cell>
          <table:covered-table-cell/>
          <table:table-cell table:style-name="ce47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健保補充保費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健保補充保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2">
            <text:p>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style-name="ce48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(填寫)</text:p>
          </table:table-cell>
          <table:covered-table-cell/>
          <table:table-cell table:style-name="ce47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代課費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代課費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52">
            <text:p>代課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style-name="ce48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(填寫)</text:p>
          </table:table-cell>
          <table:covered-table-cell/>
          <table:table-cell table:style-name="ce47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13">
          <table:table-cell table:number-columns-repeated="16384"/>
        </table:table-row>
      </table:table>
      <table:table table:name="代課人員勞健保費及勞工退休金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22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7" table:number-columns-repeated="240" table:default-cell-style-name="ce19"/>
        <table:table-column table:style-name="co17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table:number-columns-spanned="5" table:number-rows-spanned="2" table:style-name="ce20"/>
          <table:covered-table-cell table:number-columns-repeated="4"/>
          <table:table-cell table:number-columns-repeated="16367"/>
        </table:table-row>
        <table:table-row table:style-name="ro26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代課人員勞健保費及勞工退休金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4學年度推動在地文化/本土語言/臺灣台語沉浸式(名稱請依貴園申請計畫撰寫)教學融入教保活動課程經費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9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8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2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5">
          <table:table-cell office:value-type="string" table:number-columns-spanned="3" table:number-rows-spanned="1" table:style-name="ce53">
            <text:p>代課人員勞健保費及勞工退休金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47"/>
          <table:table-cell table:style-name="ce48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(填寫)</text:p>
          </table:table-cell>
          <table:covered-table-cell/>
          <table:table-cell table:style-name="ce47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67"/>
        </table:table-row>
        <table:table-row table:style-name="ro32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30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8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2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3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玟伶</dc:creator>
    <meta:creation-date>2011-01-05T14:21:53Z</meta:creation-date>
    <dc:date>2025-10-12T08:32:54Z</dc:date>
    <meta:print-date>2015-10-25T09:58:40Z</meta:print-date>
  </office:meta>
</office:document-meta>
</file>